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rsid="00a04129" officeooo:paragraph-rsid="001ce697" style:font-size-asian="11pt" style:font-size-complex="11pt"/>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1ce697" style:font-size-asian="11pt" style:font-size-complex="11pt"/>
    </style:style>
    <style:style style:name="P3" style:family="paragraph" style:parent-style-name="Standard">
      <style:paragraph-properties fo:margin-left="0cm" fo:margin-right="0cm" fo:margin-top="0cm" fo:margin-bottom="0.529cm" loext:contextual-spacing="false" fo:text-align="start" style:justify-single-word="false" fo:orphans="2" fo:widows="2" fo:text-indent="0cm" style:auto-text-indent="false" fo:padding="0cm" fo:border="none"/>
      <style:text-properties fo:color="#000000" style:font-name="Liberation Serif" fo:font-size="11pt" officeooo:paragraph-rsid="001ce697" style:font-size-asian="11pt" style:font-size-complex="11pt"/>
    </style:style>
    <style:style style:name="P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1ce697"/>
    </style:style>
    <style:style style:name="P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rsid="001ca667" officeooo:paragraph-rsid="001ce697" style:font-size-asian="11pt" style:font-weight-asian="bold" style:font-size-complex="11pt" style:font-weight-complex="bold"/>
    </style:style>
    <style:style style:name="P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officeooo:paragraph-rsid="001ce697" style:font-size-asian="11pt" style:font-size-complex="11pt"/>
    </style:style>
    <style:style style:name="P7" style:family="paragraph" style:parent-style-name="Standard">
      <style:paragraph-properties fo:margin-left="0.021cm" fo:margin-right="0.021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1ce697" style:font-size-asian="11pt" style:font-size-complex="11pt"/>
    </style:style>
    <style:style style:name="P8" style:family="paragraph" style:parent-style-name="Text_20_body">
      <style:paragraph-properties fo:margin-left="0cm" fo:margin-right="0cm" fo:orphans="2" fo:widows="2" fo:text-indent="0cm" style:auto-text-indent="false"/>
      <style:text-properties officeooo:paragraph-rsid="001ce697"/>
    </style:style>
    <style:style style:name="P9" style:family="paragraph" style:parent-style-name="Text_20_body">
      <style:paragraph-properties fo:margin-left="0cm" fo:margin-right="0cm" fo:orphans="2" fo:widows="2" fo:text-indent="0cm" style:auto-text-indent="false"/>
      <style:text-properties style:font-name="Liberation Serif" fo:font-size="11pt" officeooo:rsid="009c7e62" officeooo:paragraph-rsid="001ce697" style:font-size-asian="11pt" style:font-size-complex="11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fo:font-weight="normal" officeooo:rsid="009c7e62" officeooo:paragraph-rsid="001ce697" style:font-size-asian="11pt" style:font-size-complex="11pt"/>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ce697"/>
    </style:style>
    <style:style style:name="P12" style:family="paragraph" style:parent-style-name="Text_20_body" style:list-style-name="L1">
      <style:paragraph-properties fo:margin-left="0cm" fo:margin-right="0cm" fo:margin-top="0cm" fo:margin-bottom="0cm" loext:contextual-spacing="false" fo:orphans="2" fo:widows="2" fo:text-indent="0cm" style:auto-text-indent="false"/>
      <style:text-properties fo:font-variant="normal" fo:text-transform="none" fo:color="#1b1b1b" style:font-name="Liberation Serif" fo:font-size="11pt" fo:letter-spacing="normal" fo:font-style="normal" fo:font-weight="normal" officeooo:paragraph-rsid="001ce697" style:font-size-asian="11pt" style:font-size-complex="11pt"/>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b1b1b" style:font-name="Liberation Serif" fo:font-size="11pt" fo:letter-spacing="normal" fo:font-style="normal" fo:font-weight="normal" officeooo:paragraph-rsid="001ce697"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text-underline-style="none" fo:font-weight="normal" officeooo:rsid="009fd59f" fo:background-color="transparent" loext:char-shading-value="0" style:font-style-asian="italic" style:font-weight-asian="normal" style:font-style-complex="italic" style:font-weight-complex="normal" loext:padding="0cm" loext:border="none"/>
    </style:style>
    <style:style style:name="T3" style:family="text">
      <style:text-properties officeooo:rsid="00a10f13"/>
    </style:style>
    <style:style style:name="T4" style:family="text">
      <style:text-properties fo:font-variant="normal" fo:text-transform="none" fo:letter-spacing="normal" fo:font-style="normal" style:text-underline-style="none" fo:font-weight="bold" officeooo:rsid="014c788a" fo:background-color="#729fcf" loext:char-shading-value="0" style:font-style-asian="normal" style:font-weight-asian="bold" style:font-style-complex="normal" style:font-weight-complex="bold" loext:padding="0cm" loext:border="none"/>
    </style:style>
    <style:style style:name="T5" style:family="text">
      <style:text-properties fo:font-variant="normal" fo:text-transform="none" fo:letter-spacing="normal" fo:font-style="normal" style:text-underline-style="none" fo:font-weight="bold" officeooo:rsid="001ca667" fo:background-color="#729fcf" loext:char-shading-value="0" style:font-style-asian="normal" style:font-weight-asian="bold" style:font-style-complex="normal" style:font-weight-complex="bold" loext:padding="0cm" loext:border="none"/>
    </style:style>
    <style:style style:name="T6" style:family="text">
      <style:text-properties fo:font-variant="normal" fo:text-transform="none" fo:letter-spacing="normal" fo:font-style="normal" style:text-underline-style="none" fo:font-weight="bold" officeooo:rsid="01164942" fo:background-color="#729fcf" loext:char-shading-value="0" style:font-style-asian="normal" style:font-weight-asian="bold" style:font-style-complex="normal" style:font-weight-complex="bold" loext:padding="0cm" loext:border="none"/>
    </style:style>
    <style:style style:name="T7" style:family="text">
      <style:text-properties fo:font-variant="normal" fo:text-transform="none" fo:letter-spacing="normal" fo:font-style="normal" style:text-underline-style="none" fo:font-weight="bold" officeooo:rsid="001f1b65" fo:background-color="#729fcf" loext:char-shading-value="0" style:font-style-asian="normal" style:font-weight-asian="bold" style:font-style-complex="normal" style:font-weight-complex="bold" loext:padding="0cm" loext:border="none"/>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color="#000000" style:font-name="Liberation Serif" fo:font-size="11pt" fo:letter-spacing="normal" fo:font-style="normal" style:text-underline-style="none" fo:font-weight="bold" officeooo:rsid="001ca667" fo:background-color="transparent" loext:char-shading-value="0" style:font-size-asian="11pt" style:font-style-asian="normal" style:font-weight-asian="bold" style:font-size-complex="11pt" style:font-style-complex="normal" style:font-weight-complex="bold"/>
    </style:style>
    <style:style style:name="T10" style:family="text">
      <style:text-properties fo:font-variant="normal" fo:text-transform="none" fo:color="#000000" style:font-name="Liberation Serif" fo:font-size="11pt" fo:letter-spacing="normal" fo:font-style="normal" style:text-underline-style="none" fo:font-weight="bold" officeooo:rsid="00a1cdd3" fo:background-color="transparent" loext:char-shading-value="0"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font-name="Liberation Serif" fo:font-size="11pt" fo:letter-spacing="normal" fo:font-style="normal" style:text-underline-style="none" fo:font-weight="bold" officeooo:rsid="0098190c" fo:background-color="transparent" loext:char-shading-value="0" style:font-size-asian="11pt" style:font-style-asian="normal" style:font-weight-asian="bold" style:font-size-complex="11pt" style:font-style-complex="normal" style:font-weight-complex="bold"/>
    </style:style>
    <style:style style:name="T12" style:family="text">
      <style:text-properties fo:font-variant="normal" fo:text-transform="none" fo:color="#000000" style:font-name="Liberation Serif" fo:font-size="11pt" fo:letter-spacing="normal" fo:font-style="normal" style:text-underline-style="none" fo:font-weight="bold" officeooo:rsid="009da0f5" fo:background-color="transparent" loext:char-shading-value="0" style:font-size-asian="11pt" style:font-style-asian="normal" style:font-weight-asian="bold" style:font-size-complex="11pt" style:font-style-complex="normal" style:font-weight-complex="bold" loext:padding="0cm" loext:border="none"/>
    </style:style>
    <style:style style:name="T13" style:family="text">
      <style:text-properties fo:font-variant="normal" fo:text-transform="none" fo:color="#000000" style:font-name="Liberation Serif" fo:font-size="11pt" fo:letter-spacing="normal" fo:font-style="normal" style:text-underline-style="none" fo:font-weight="bold"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14" style:family="text">
      <style:text-properties fo:font-variant="normal" fo:text-transform="none" fo:color="#000000" style:font-name="Liberation Serif" fo:font-size="11pt" fo:letter-spacing="normal" fo:font-style="normal" style:text-underline-style="none"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15" style:family="text">
      <style:text-properties fo:font-variant="normal" fo:text-transform="none" fo:color="#000000" style:font-name="Liberation Serif" fo:font-size="11pt" fo:letter-spacing="norma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16" style:family="text">
      <style:text-properties fo:font-variant="normal" fo:text-transform="none" fo:color="#000000" style:font-name="Liberation Serif" fo:font-size="11pt" fo:letter-spacing="normal" fo:font-style="normal" style:text-underline-style="none"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17"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18"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19"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20" style:family="text">
      <style:text-properties fo:font-variant="normal" fo:text-transform="none" fo:color="#000000" style:font-name="Liberation Serif" fo:font-size="11pt" fo:letter-spacing="normal" fo:font-style="normal" fo:font-weight="normal" style:font-size-asian="11pt" style:font-size-complex="11pt"/>
    </style:style>
    <style:style style:name="T21" style:family="text">
      <style:text-properties fo:font-variant="normal" fo:text-transform="none" fo:color="#000000" style:font-name="Liberation Serif" fo:font-size="11pt" fo:letter-spacing="normal" fo:font-style="normal" fo:font-weight="normal" officeooo:rsid="00a30b9f" style:font-size-asian="11pt" style:font-size-complex="11pt"/>
    </style:style>
    <style:style style:name="T22" style:family="text">
      <style:text-properties fo:font-variant="normal" fo:text-transform="none" fo:color="#000000" style:font-name="Liberation Serif" fo:font-size="11pt" fo:letter-spacing="normal" style:font-size-asian="11pt" style:font-size-complex="11pt"/>
    </style:style>
    <style:style style:name="T23" style:family="text">
      <style:text-properties fo:font-variant="normal" fo:text-transform="none" fo:color="#000000" style:font-name="Liberation Serif" fo:font-size="11pt" fo:letter-spacing="normal" fo:font-style="italic" style:text-underline-style="none"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officeooo:rsid="009fd59f"/>
    </style:style>
    <style:style style:name="T26" style:family="text">
      <style:text-properties fo:font-variant="normal" fo:text-transform="none" fo:color="#000000" fo:letter-spacing="normal" fo:font-style="normal" style:text-underline-style="solid" style:text-underline-width="auto" style:text-underline-color="font-color" fo:font-weight="normal"/>
    </style:style>
    <style:style style:name="T27" style:family="text">
      <style:text-properties fo:font-variant="normal" fo:text-transform="none" fo:color="#1b1b1b" style:font-name="Liberation Serif" fo:font-size="11pt" fo:letter-spacing="normal" fo:font-style="normal" style:text-underline-style="none"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28" style:family="text">
      <style:text-properties fo:font-variant="normal" fo:text-transform="none" fo:color="#1b1b1b" style:font-name="Liberation Serif" fo:font-size="11pt" fo:letter-spacing="norma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29" style:family="text">
      <style:text-properties fo:font-variant="normal" fo:text-transform="none" fo:color="#1b1b1b" style:font-name="Liberation Serif" fo:font-size="11pt" fo:letter-spacing="normal" fo:font-style="normal" fo:font-weight="normal" style:font-size-asian="11pt" style:font-size-complex="11pt"/>
    </style:style>
    <style:style style:name="T30" style:family="text">
      <style:text-properties fo:font-variant="normal" fo:text-transform="none" fo:color="#1b1b1b" style:font-name="Liberation Serif" fo:font-size="11pt" fo:letter-spacing="normal" fo:font-style="normal" fo:font-weight="normal" officeooo:rsid="009da0f5" style:font-size-asian="11pt" style:font-size-complex="11pt"/>
    </style:style>
    <style:style style:name="T31" style:family="text">
      <style:text-properties style:text-underline-style="none" fo:font-weight="normal" officeooo:rsid="009fd59f" fo:background-color="transparent" loext:char-shading-value="0" style:font-style-asian="normal" style:font-weight-asian="normal" style:font-style-complex="normal" style:font-weight-complex="normal" loext:padding="0cm" loext:border="none"/>
    </style:style>
    <style:style style:name="T32" style:family="text">
      <style:text-properties style:text-underline-style="none" fo:font-weight="normal" officeooo:rsid="00a10f13" fo:background-color="transparent" loext:char-shading-value="0" style:font-style-asian="normal" style:font-weight-asian="normal" style:font-style-complex="normal" style:font-weight-complex="normal" loext:padding="0cm" loext:border="none"/>
    </style:style>
    <style:style style:name="T33" style:family="text">
      <style:text-properties style:text-underline-style="none" fo:font-weight="normal" officeooo:rsid="009b9e64" fo:background-color="transparent" loext:char-shading-value="0" style:font-style-asian="normal" style:font-weight-asian="normal" style:font-style-complex="normal" style:font-weight-complex="normal" loext:padding="0cm" loext:border="none"/>
    </style:style>
    <style:style style:name="T34" style:family="text">
      <style:text-properties style:text-underline-style="none" fo:font-weight="normal" officeooo:rsid="009c7e62" fo:background-color="transparent" loext:char-shading-value="0" style:font-style-asian="normal" style:font-weight-asian="normal" style:font-style-complex="normal" style:font-weight-complex="normal" loext:padding="0cm" loext:border="none"/>
    </style:style>
    <style:style style:name="T35" style:family="text">
      <style:text-properties style:text-underline-style="none" fo:font-weight="normal" officeooo:rsid="009da0f5" fo:background-color="transparent" loext:char-shading-value="0" style:font-style-asian="normal" style:font-weight-asian="normal" style:font-style-complex="normal" style:font-weight-complex="normal" loext:padding="0cm" loext:border="none"/>
    </style:style>
    <style:style style:name="T36" style:family="text">
      <style:text-properties style:font-name="Liberation Serif" style:text-underline-style="none" fo:font-weight="normal" officeooo:rsid="00a10f13" fo:background-color="transparent" loext:char-shading-value="0" style:font-style-asian="normal" style:font-weight-asian="normal" style:font-style-complex="normal" style:font-weight-complex="normal" loext:padding="0cm" loext:border="none"/>
    </style:style>
    <style:style style:name="T37" style:family="text">
      <style:text-properties style:font-name="Liberation Serif" fo:font-size="11pt" style:text-underline-style="none" fo:font-weight="normal" officeooo:rsid="009b9e64" fo:background-color="transparent" loext:char-shading-value="0" style:font-size-asian="11pt" style:font-style-asian="normal" style:font-weight-asian="normal" style:font-size-complex="11pt" style:font-style-complex="normal" style:font-weight-complex="normal" loext:padding="0cm" loext:border="none"/>
    </style:style>
    <style:style style:name="T38" style:family="text">
      <style:text-properties style:text-underline-style="solid" style:text-underline-width="auto" style:text-underline-color="font-color" fo:font-weight="normal" officeooo:rsid="009fd59f" fo:background-color="transparent" loext:char-shading-value="0" style:font-style-asian="normal" style:font-weight-asian="normal" style:font-style-complex="normal" style:font-weight-complex="normal" loext:padding="0cm" loext:border="none"/>
    </style:style>
    <style:style style:name="T39" style:family="text">
      <style:text-properties style:text-underline-style="solid" style:text-underline-width="auto" style:text-underline-color="font-color" fo:font-weight="normal" officeooo:rsid="009c7e62" fo:background-color="transparent" loext:char-shading-value="0" style:font-style-asian="normal" style:font-weight-asian="normal" style:font-style-complex="normal" style:font-weight-complex="normal" loext:padding="0cm" loext:border="none"/>
    </style:style>
    <style:style style:name="T40" style:family="text">
      <style:text-properties style:text-underline-style="solid" style:text-underline-width="auto" style:text-underline-color="font-color" fo:font-weight="normal" officeooo:rsid="009da0f5" fo:background-color="transparent" loext:char-shading-value="0" style:font-style-asian="normal" style:font-weight-asian="normal" style:font-style-complex="normal" style:font-weight-complex="normal" loext:padding="0cm" loext:border="none"/>
    </style:style>
    <style:style style:name="T41" style:family="text">
      <style:text-properties fo:color="#1b1b1b" style:text-underline-style="none" fo:font-weight="normal" officeooo:rsid="009fd59f" fo:background-color="transparent" loext:char-shading-value="0" style:font-style-asian="normal" style:font-weight-asian="normal" style:font-style-complex="normal" style:font-weight-complex="normal" loext:padding="0cm" loext:border="none"/>
    </style:style>
    <style:style style:name="T42" style:family="text">
      <style:text-properties fo:color="#1b1b1b" style:text-underline-style="none" fo:font-weight="normal" officeooo:rsid="009b9e64" fo:background-color="transparent" loext:char-shading-value="0" style:font-style-asian="normal" style:font-weight-asian="normal" style:font-style-complex="normal" style:font-weight-complex="normal" loext:padding="0cm" loext:border="none"/>
    </style:style>
    <style:style style:name="T43" style:family="text">
      <style:text-properties fo:color="#1b1b1b" style:text-underline-style="solid" style:text-underline-width="auto" style:text-underline-color="font-color" fo:font-weight="normal" officeooo:rsid="009b9e64" fo:background-color="transparent" loext:char-shading-value="0" style:font-style-asian="normal" style:font-weight-asian="normal" style:font-style-complex="normal" style:font-weight-complex="normal" loext:padding="0cm" loext: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4">07</text:span></text:span><text:span text:style-name="Strong_20_Emphasis"><text:span text:style-name="T5">.</text:span></text:span><text:span text:style-name="Strong_20_Emphasis"><text:span text:style-name="T6">0</text:span></text:span><text:span text:style-name="Strong_20_Emphasis"><text:span text:style-name="T4">4</text:span></text:span><text:span text:style-name="Strong_20_Emphasis"><text:span text:style-name="T5">.202</text:span></text:span><text:span text:style-name="Strong_20_Emphasis"><text:span text:style-name="T6">1</text:span></text:span><text:span text:style-name="Strong_20_Emphasis"><text:span text:style-name="T5"> r. - język polski, </text:span></text:span><text:span text:style-name="Strong_20_Emphasis"><text:span text:style-name="T7">Jolanta Świerczewska</text:span></text:span></text:p>
      <text:p text:style-name="P4"><text:span text:style-name="Strong_20_Emphasis"><text:span text:style-name="T9">TEMAT: </text:span></text:span><text:span text:style-name="Strong_20_Emphasis"><text:span text:style-name="T10">PROBLEMATYKA „KONRADA WALLENRODA” ADAMA MICKIEWICZA</text:span></text:span><text:span text:style-name="Strong_20_Emphasis"><text:span text:style-name="T11">.</text:span></text:span></text:p>
      <text:p text:style-name="P5"><text:span text:style-name="Strong_20_Emphasis"><text:span text:style-name="T2">„Konrad Wallenrod”</text:span></text:span><text:span text:style-name="Strong_20_Emphasis"><text:span text:style-name="T31"> </text:span></text:span><text:span text:style-name="Strong_20_Emphasis"><text:span text:style-name="T32">Adam Mickiewicza</text:span></text:span></text:p>
      <text:p text:style-name="P5"><text:span text:style-name="Strong_20_Emphasis"><text:span text:style-name="T32">Podręcznik str. 106-107</text:span></text:span></text:p>
      <text:p text:style-name="P5"><text:span text:style-name="Strong_20_Emphasis"><text:span text:style-name="T36"/></text:span></text:p>
      <text:p text:style-name="P5"><text:span text:style-name="Strong_20_Emphasis"><text:span text:style-name="T31">1. </text:span></text:span><text:span text:style-name="Strong_20_Emphasis"><text:span text:style-name="T38">Tytuł utworu:</text:span></text:span></text:p>
      <text:p text:style-name="P5"><text:span text:style-name="Strong_20_Emphasis"><text:span text:style-name="T31"><text:s text:c="21"/></text:span></text:span><text:span text:style-name="Strong_20_Emphasis"><text:span text:style-name="T2">Konrad Wallenrod</text:span></text:span></text:p>
      <text:p text:style-name="P5"><text:span text:style-name="Strong_20_Emphasis"><text:span text:style-name="T2"><text:s/>Powieść historyczna z dziejów litewskich i pruskich </text:span></text:span></text:p>
      <text:p text:style-name="P4"><text:span text:style-name="Strong_20_Emphasis"><text:span text:style-name="T27">2</text:span></text:span><text:span text:style-name="Strong_20_Emphasis"><text:span text:style-name="T28">. </text:span></text:span><text:span text:style-name="Strong_20_Emphasis"><text:span text:style-name="T17">Geneza</text:span></text:span></text:p>
      <text:p text:style-name="P8"><text:span text:style-name="T22">„</text:span><text:span text:style-name="T20">Konrad Wallenrod” powstawał </text:span><text:span text:style-name="Strong_20_Emphasis"><text:span text:style-name="T20">podczas przymusowego pobytu Mickiewicza w Rosji. </text:span></text:span><text:span text:style-name="T20">Poeta </text:span><text:span text:style-name="Strong_20_Emphasis"><text:span text:style-name="T20">rozpoczął pisanie poematu ok. 1824 </text:span></text:span><text:span text:style-name="T20">roku i z przerwami </text:span><text:span text:style-name="Strong_20_Emphasis"><text:span text:style-name="T20">tworzył go aż do 1828 </text:span></text:span><text:span text:style-name="T20">roku, w którym </text:span><text:span text:style-name="Strong_20_Emphasis"><text:span text:style-name="T20">dzieło ukazało się drukiem</text:span></text:span><text:span text:style-name="T20">. Dzieje głównego bohatera zostały </text:span><text:span text:style-name="Strong_20_Emphasis"><text:span text:style-name="T20">oparte na historii życia autentycznej postaci, XIV-wiecznego mistrza zakonu krzyżackiego – Konrada von Wallenrode</text:span></text:span><text:span text:style-name="T20">. Rycerz ten pełnił funkcję wielkiego mistrza w latach 1391-1393, przewodząc wielu wyprawom Krzyżaków na Litwę. Obarcza się go odpowiedzialnością za niepowodzenie jednej z wypraw na Wilno. Mickiewicz wykorzystał tą postać do stworzenia tragicznego bohatera mszczącego własny ludu (w rzeczywistości trudno posądzać historycznego Konrada von Wallenrod</text:span><text:span text:style-name="T21">a</text:span><text:span text:style-name="T20"> o takie zamiary).<text:line-break/><text:line-break/>Pod względem gatunku dzieło Mickiewicza </text:span><text:span text:style-name="Strong_20_Emphasis"><text:span text:style-name="T20">nawiązuje do tzw. „powieści poetyckich” </text:span></text:span><text:span text:style-name="T20">(twórcy: George Gordon Byron, Walter Scott), cechujących się synkretyzmem budowy (elementy epiki, liryki i dramatu), tragizmem głównego bohatera, zastosowaniem inwersji czasowej, akcją toczącą się w czasach historycznych (najczęściej w średniowieczu) oraz tajemniczym nastrojem.</text:span></text:p>
      <text:p text:style-name="P9"><text:span text:style-name="T25">3</text:span><text:span text:style-name="T24">. </text:span><text:span text:style-name="T26">Okoliczności wydania utworu</text:span></text:p>
      <text:p text:style-name="P10">Do wydania utworu w Rosji niezbędne było uzyskanie zgody carskiej cenzury, co w przypadku poety zesłanego za antyrosyjską działalność stanowiło problem. Między innymi dzięki zastosowaniu kostiumu historycznego – przeniesienia akcji utworu w XIV wiek – kłopot z cenzurą udało się pokonać i powieść poetycka mogła się ukazać.</text:p>
      <text:p text:style-name="P4"><text:span text:style-name="Strong_20_Emphasis"><text:span text:style-name="T27">4</text:span></text:span><text:span text:style-name="Strong_20_Emphasis"><text:span text:style-name="T28">. </text:span></text:span><text:span text:style-name="Strong_20_Emphasis"><text:span text:style-name="T17">Czas i miejsce akcji</text:span></text:span></text:p>
      <text:p text:style-name="P8"><text:span text:style-name="T20">Akcja utworu toczy się </text:span><text:span text:style-name="Strong_20_Emphasis"><text:span text:style-name="T20">w XIV wieku w Marienburgu </text:span></text:span><text:span text:style-name="T20">(dzisiejszy Malbork) na zamku krzyżackim oraz na pograniczu terenów zamieszkanych przez Krzyżaków i Litwinów. Konrad wraca wspomnieniami do czasów swojego dzieciństwa i młodości (kilkanaście lat przed właściwą akcją utworu), spędzonych m.in.: </text:span><text:span text:style-name="Strong_20_Emphasis"><text:span text:style-name="T20">na Litwie i w Hiszpanii</text:span></text:span><text:span text:style-name="T20">.</text:span></text:p>
      <text:p text:style-name="P5"><text:span text:style-name="Strong_20_Emphasis"><text:span text:style-name="T41">5</text:span></text:span><text:span text:style-name="Strong_20_Emphasis"><text:span text:style-name="T42">. <text:s/>Podane niżej definicje pochodzą ze strony e-podręczniki: </text:span></text:span><text:a xlink:type="simple" xlink:href="https://epodreczniki.pl/a/moralne-i-niemoralne-strategie-walki-konrad-wallenrod-adama-mickiewicza/DFD4QBiWc" text:style-name="Internet_20_link" text:visited-style-name="Visited_20_Internet_20_Link"><text:span text:style-name="Strong_20_Emphasis"><text:span text:style-name="T33">https://epodreczniki.pl/a/moralne-i-niemoralne-strategie-walki-konrad-wallenrod-adama-mickiewicza/DFD4QBiWc</text:span></text:span></text:a></text:p>
      <text:p text:style-name="P5"><text:span text:style-name="Strong_20_Emphasis"><text:span text:style-name="T43">Definicja: Powieść poetycka</text:span></text:span></text:p>
      <text:p text:style-name="P11"><text:bookmark text:name="DFD4QBiWc_pl_main__L"/><text:span text:style-name="T29">dłuższy utwór epick</text:span><text:span text:style-name="T30">o - </text:span><text:span text:style-name="T29">liryczny pisany wierszem (początkowo trzynasto-, a następnie jedenastozgłoskowcem), którego dygresyjne fragmenty skonstruowano w odmiennej gatunkowo konwencji. Prekursorem gatunku był Walter Scott, autor m.in. „</text:span><text:span text:style-name="Emphasis"><text:span text:style-name="T29">Pani jeziora” </text:span></text:span><text:span text:style-name="T29">(1810), utworu opatrzonego podtytułem „poemat”. W romantyzmie ogromną popularnością cieszyły się powieści poetyckie George’a Byrona, który w ciągu dwóch lat (1813–1814) napisał cztery wybitne utwory tego rodzaju: „</text:span><text:span text:style-name="Emphasis"><text:span text:style-name="T29">Narzeczona z Abydos”</text:span></text:span><text:span text:style-name="T29">, „</text:span><text:span text:style-name="Emphasis"><text:span text:style-name="T29">Korsarz”</text:span></text:span><text:span text:style-name="T29">, ”</text:span><text:span text:style-name="Emphasis"><text:span text:style-name="T29">Giaur” </text:span></text:span><text:span text:style-name="T29">i „</text:span><text:span text:style-name="Emphasis"><text:span text:style-name="T29">Lara”</text:span></text:span><text:span text:style-name="T29">. […]. Za pierwszą polską powieść poetycką badacze uznali </text:span><text:span text:style-name="Emphasis"><text:span text:style-name="T29">Marię </text:span></text:span><text:span text:style-name="T29">Antoniego Malczewskiego. […] Istotną cechą polskiej powieści poetyckiej jest silne akcentowanie kolorytu lokalnego danego regionu, który najczęściej w podtytule precyzowano. Narrator nawiązuje do folkloru danych okolic, wplata w powieść fragmenty stylizowane na mające długą tradycję podania przywoływane przez ludowego </text:span><text:soft-page-break/><text:span text:style-name="T29">śpiewaka, którego postać jest często kluczowa w powieści (np. </text:span><text:span text:style-name="Emphasis"><text:span text:style-name="T29">Konrad Wallenrod </text:span></text:span><text:span text:style-name="T29">– Halban). Wyrazistym elementem gatunkowej konstrukcji jest postać bohatera ukazanego jako jednostka zbuntowana, będąca w konflikcie z otaczającym światem, występująca przeciw ustalonym normom moralnym, która z determinacją, nie zważając na piętrzące się przeszkody, dąży do osiągnięcia celu. By go zrealizować, gotowy jest popełnić zbrodnię. Bogata przeszłość bohaterów, powikłane losy skłaniają ich do wyboru drogi życiowej wygnańca, pustelnika, mnicha. Krzywda doznana przez bohatera […] jest źródłem zemsty, która prowadzi do zbrodni.</text:span></text:p>
      <text:p text:style-name="P5"><text:span text:style-name="Strong_20_Emphasis"><text:span text:style-name="T37"/></text:span></text:p>
      <text:p text:style-name="P5"><text:span text:style-name="Strong_20_Emphasis"><text:span text:style-name="T43">Definicja: Wallenrodyzm</text:span></text:span></text:p>
      <text:p text:style-name="P13"><text:bookmark text:name="DFD4QBiWc_pl_main__U"/>pojęcie nawiązuje do losów wielkiej indywidualności – młodego Litwina, Waltera–Alfa, który inspirowany przez ludowego barda, Halbana, przybrał maskę prawowiernego rycerza, zdobył zaufanie wrogów i osiągnął najwyższe stanowisko po to, aby zniszczyć wojska krzyżackie w czasie nieudolnie prowadzonej wyprawy wojennej. Konrad wybrał sprzeczną z etosem zasadę walki podstępnej. Jego samobójcza śmierć zakończyła życie człowieka, który wyrzekł się wszystkiego, aby mścić się za napaść na swoją ojczyznę. Tego rodzaju tematyka korespondowała z romantycznym kultem średniowiecza […]. Na podstawie własnego konspiracyjnego doświadczenia poeta stworzył scenariusz walki w warunkach niewoli. Tę intencję trafnie odczytał inicjator procesu filomatów, senator Nowosilcow, protestujący przeciw edycji, oraz cenzor, który usunął słowa Halbana: „Tyś niewolnik, jedyna broń niewolników podstępy” (pieśń IV, w. 343).</text:p>
      <text:p text:style-name="P13"><text:bookmark text:name="DFD4QBiWc_pl_main__V"/>[…] Recepcja poematu i wynikająca z niego idea wallenrodyzmu była ówcześnie dwojako interpretowana. Dla większości Polaków był to utwór zachęcający do walki o niepodległość i zgodnie z imperatywem romantycznego indywidualizmu – podkreślający rolę jednostki w tej walce. […] Z drugiej jednak strony wielu krytyków uznało, że jest to utwór zalecający dwuznaczne moralnie postępowanie, według zasady „cel uświęca środki” . […] Tak więc z jednej strony wallenrodyzm był synonimem idei patriotycznej, wezwaniem do czynu i gloryfikacją mocy jednostki, z drugiej jednak zaś miał głosić dwuznaczną moralnie ideę zemsty (obcą chrześcijańskiemu przykazaniu o miłości bliźniego) i pochwałę zdrady .</text:p>
      <text:list xml:id="list272846419" text:style-name="L1">
        <text:list-item>
          <text:p text:style-name="P12">Wypisz z podanych definicji pojęcia, których znaczenia nie rozumiesz, i przygotuj ich alfabetyczny spis. Poszukaj znaczeń i zapisz adres źródła wykorzystanego przez ciebie. </text:p>
        </text:list-item>
      </text:list>
      <text:p text:style-name="P5"><text:span text:style-name="Strong_20_Emphasis"><text:span text:style-name="T37"/></text:span></text:p>
      <text:p text:style-name="P5"><text:span text:style-name="Strong_20_Emphasis"><text:span text:style-name="T31">6</text:span></text:span><text:span text:style-name="Strong_20_Emphasis"><text:span text:style-name="T33">. </text:span></text:span><text:span text:style-name="Strong_20_Emphasis"><text:span text:style-name="T39">Bohaterowie utworu:</text:span></text:span></text:p>
      <text:p text:style-name="P5"><text:span text:style-name="Strong_20_Emphasis"><text:span text:style-name="T34">- Konrad Wallenrod / Walter Alf</text:span></text:span></text:p>
      <text:p text:style-name="P5"><text:span text:style-name="Strong_20_Emphasis"><text:span text:style-name="T34">- Halban</text:span></text:span></text:p>
      <text:p text:style-name="P5"><text:span text:style-name="Strong_20_Emphasis"><text:span text:style-name="T34">- Aldona</text:span></text:span></text:p>
      <text:p text:style-name="P5"><text:span text:style-name="Strong_20_Emphasis"><text:span text:style-name="T34">- Winrych</text:span></text:span></text:p>
      <text:p text:style-name="P5"><text:span text:style-name="Strong_20_Emphasis"><text:span text:style-name="T34">- Krzyżacy, Litwini.</text:span></text:span></text:p>
      <text:p text:style-name="P5"><text:span text:style-name="Strong_20_Emphasis"><text:span text:style-name="T31">7</text:span></text:span><text:span text:style-name="Strong_20_Emphasis"><text:span text:style-name="T34">. </text:span></text:span><text:span text:style-name="Strong_20_Emphasis"><text:span text:style-name="T39">Motywy występujące w utworze:</text:span></text:span></text:p>
      <text:p text:style-name="P5"><text:span text:style-name="Strong_20_Emphasis"><text:span text:style-name="T34">- miłość</text:span></text:span></text:p>
      <text:p text:style-name="P5"><text:span text:style-name="Strong_20_Emphasis"><text:span text:style-name="T34">- ojczyzna</text:span></text:span></text:p>
      <text:p text:style-name="P5"><text:span text:style-name="Strong_20_Emphasis"><text:span text:style-name="T34">- walka</text:span></text:span></text:p>
      <text:p text:style-name="P5"><text:span text:style-name="Strong_20_Emphasis"><text:span text:style-name="T34">- artysta</text:span></text:span></text:p>
      <text:p text:style-name="P5"><text:span text:style-name="Strong_20_Emphasis"><text:span text:style-name="T34">- pieśń ….</text:span></text:span></text:p>
      <text:p text:style-name="P4"><text:span text:style-name="Strong_20_Emphasis"><text:span text:style-name="T14">8</text:span></text:span><text:span text:style-name="Strong_20_Emphasis"><text:span text:style-name="T15">. </text:span></text:span><text:span text:style-name="Strong_20_Emphasis"><text:span text:style-name="T12">Machiawelizm</text:span></text:span><text:span text:style-name="Strong_20_Emphasis"><text:span text:style-name="T16"> - <text:s/>doktryna polityczna i cecha działania, której nazwa pochodzi od nazwiska Niccolò Machiavellego, autora „Księcia”. Potocznie słowo "makiawelizm" to synonim wszelkich działań moralnie dwuznacznych i nacechowanych hipokryzją. Sam Machiavelli nie był makiaweliczny, a jego sympatie były bliskie liberalnemu republikanizmowi.<text:line-break/><text:line-break/>Makiawelizm to ocenianie działania, szczególnie politycznego, poprzez jego skuteczność (por. pragmatyzm) w myśl dewizy, że </text:span></text:span><text:span text:style-name="Strong_20_Emphasis"><text:span text:style-name="T12">"cel uświęca środki"</text:span></text:span><text:span text:style-name="Strong_20_Emphasis"><text:span text:style-name="T16">. Cechą skutecznego działania w polityce ma być stosowanie przy </text:span></text:span><text:soft-page-break/><text:span text:style-name="Strong_20_Emphasis"><text:span text:style-name="T16">realizacji zamierzeń środków moralnie nagannych takich jak przemoc, obłuda czy kłamstwo, często nacechowanych cynizmem, przewrotnością i brakiem skrupułów. Jest to usprawiedliwiane koniecznością zachowania władzy, znaczenia czy wpływów. Polityczni realiści nawiązujący do Księcia mówią tu o "racji stanu". Makiawelizmem określa się działania publiczne, które charakteryzuje podstęp, przebiegłość i bezwzględność. Założeniem jest to, że ludzie są z natury źli i dlatego władca tylko z pozoru ma być łaskawy, a w rzeczywistości powinien wzbudzać lęk i wykorzystywać prawo do swoich celów. </text:span></text:span></text:p>
      <text:p text:style-name="P5"><text:span text:style-name="Strong_20_Emphasis"><text:span text:style-name="T31">9</text:span></text:span><text:span text:style-name="Strong_20_Emphasis"><text:span text:style-name="T35">. </text:span></text:span><text:span text:style-name="Strong_20_Emphasis"><text:span text:style-name="T40">Motto utworu</text:span></text:span></text:p>
      <text:p text:style-name="P4"><text:span text:style-name="Strong_20_Emphasis"><text:span text:style-name="T16">Pod tytułem utworu znalazło się motto w języku włoskim „Dovate adungue sapere, come sono due generazoni da combattere... bisogna essere volpe e leone.”<text:line-break/></text:span></text:span><text:span text:style-name="Strong_20_Emphasis"><text:span text:style-name="T13">(Macie bowiem wiedzieć, że są dwa sposoby walczenia… trzeba być lisem i lwem).</text:span></text:span><text:span text:style-name="Strong_20_Emphasis"><text:span text:style-name="T16"> </text:span></text:span></text:p>
      <text:p text:style-name="P4"><text:span text:style-name="Strong_20_Emphasis"><text:span text:style-name="T16">Motto utworu jest cytatem z dzieła włoskiego filozofa – Nicollo Machiavellego, autora słynnego przysłowia </text:span></text:span><text:span text:style-name="Strong_20_Emphasis"><text:span text:style-name="T23">Cel uświęca środki</text:span></text:span><text:span text:style-name="Strong_20_Emphasis"><text:span text:style-name="T16">. Motto uczy, że istnieją dwie różne metody walki, które reprezentowane są przez przywołanie powszechnych skojarzeń związanych z cechami zwierząt – lisa i lwa.<text:line-break/><text:line-break/></text:span></text:span><text:span text:style-name="Strong_20_Emphasis"><text:span text:style-name="T18">Lis</text:span></text:span><text:span text:style-name="Strong_20_Emphasis"><text:span text:style-name="T16"> symbolizuje w kulturze europejskiej przebiegłość i spryt, natomiast </text:span></text:span><text:span text:style-name="Strong_20_Emphasis"><text:span text:style-name="T18">lew</text:span></text:span><text:span text:style-name="Strong_20_Emphasis"><text:span text:style-name="T16"> uosabia odwagę i męstwo. Walka, która wyraża się w „byciu lisem” jest działaniem niejawnym, wykorzystującym spryt i budowanym na podstępie i świetnie skonstruowanej intrydze. Należy w sposób sprytny podejść przeciwnika, oszukać go, zyskując jego zaufanie czy uznanie, by w rezultacie go zniszczyć. W tego typu walce nie liczy się siła czy przewaga, a wyrafinowany podstęp, kłamstwo, spisek, a czasami nawet zdrada stanowią technikę takiej działania.</text:span></text:span></text:p>
      <text:p text:style-name="P6"><text:line-break/><text:span text:style-name="T8">Drugi typ walki uosabiany jest przez lwa. Ten rodzaj niszczenia przeciwnika jest działaniem jawnym, otwartym, a jego podstawowymi atrybutami są odwaga, męstwo, waleczność i siła. Osoba walcząca jak lew charakteryzuje się zażartością, nieugiętością, a w swoim działaniu nie ucieka się nigdy do takich rozwiązań jak podstęp, obłuda czy zdrada.</text:span><text:line-break/><text:line-break/><text:span text:style-name="T8">Lektura utworu pokazuje, że potęgi Zakonu Krzyżackiego nie da się pokonać w otwartej, honorowej walce, pozostaje więc tylko jeden sposób walki – bycie lisem. Aby zwyciężyć miażdżącą przewagę wroga, bohater musi się uciec do takich metod jak podstęp, zdrada i spisek, musi żyć otoczony kłamstwem i obłudą, ukrywać dla dobra obranej metody, swoje prawdziwe emocje i myśli.</text:span><text:line-break/><text:line-break/><text:span text:style-name="T8">Fakt przejęcia cytatu z dzieła Machiavellego, znanego z poglądów przyzwalających na działanie nieetyczne w imię szlachetnej idei i ustawienie myśli tego właśnie autora w pozycji motta utworu – czyli myśli najważniejszej dla znaczenia całego dzieła, pozwala na sformułowanie tezy, że Mickiewicz nie potępiał tego spiskowego sposobu walki. Nie znaczy to jednak, że poeta apoteozuje ten styl prowadzenia walki. Moralna ocena działań bohatera nie jest w utworze sformułowana, stanowi nadal kwestię sporną, a autor pozostawia jej rozważenie sumieniom czytelników. Utwór jest raczej próbą zobrazowania rzeczywistej postawy i tragizmu człowieka, który dla realizacji szlachetnej idei wykorzystuje drugi z wymienionych przez Macchiavellego sposobów walki.</text:span> </text:p>
      <text:p text:style-name="P4"><text:span text:style-name="Strong_20_Emphasis"><text:span text:style-name="T16">Słowa te możemy interpretować również jako próbę usprawiedliwienia się autora „</text:span></text:span><text:span text:style-name="Strong_20_Emphasis"><text:span text:style-name="T23">Konrada Wallenroda”</text:span></text:span><text:span text:style-name="Strong_20_Emphasis"><text:span text:style-name="T16">, który przecież na rosyjskim zesłaniu pracował jako urzędnik u gubernatora Golicyna, nie zajmując się otwartą walką z wrogiem, lecz poznając jego wewnętrzne struktury i starając się zniszczyć go od „środka”. Mickiewicz starał się uświadomić wielu Polakom w podobnej sytuacji (w latach 20. XIX wieku wielu z nich za spiskową działalność lub wyznawane poglądy było przymusowo wcielanych w szeregi rosyjskiej armii lub zmuszanych do pracy w administracji wroga), iż w realiach, w jakich się znaleźli, tylko zachowując się podstępnie jak lis będą w stanie pomóc ojczyźnie i pod „maską” służalczości przygotować powstanie antycarskie, ponieważ jak pisał Machiavelli: „</text:span></text:span><text:span text:style-name="Strong_20_Emphasis"><text:span text:style-name="T23">Trzeba przeto być lisem, by wiedzieć, co sidła, i lwem, by postrach budzić u wilków”</text:span></text:span><text:span text:style-name="Strong_20_Emphasis"><text:span text:style-name="T16">.<text:line-break/><text:line-break/>Gdy w listopadzie 1830 roku w Warszawie wybuchło powstanie listopadowe, w Polsce powtarzano słowa: „</text:span></text:span><text:span text:style-name="Strong_20_Emphasis"><text:span text:style-name="T23">Słowo stało się ciałem, a Wallenrod Belwederem”</text:span></text:span><text:span text:style-name="Strong_20_Emphasis"><text:span text:style-name="T16">. </text:span></text:span></text:p>
      <text:p text:style-name="P4"><text:span text:style-name="Strong_20_Emphasis"><text:span text:style-name="T14">10. </text:span></text:span><text:span text:style-name="Strong_20_Emphasis"><text:span text:style-name="T19">Dedykacja:</text:span></text:span></text:p>
      <text:p text:style-name="P4"><text:span text:style-name="Strong_20_Emphasis"><text:span text:style-name="T14">„Banawenturze i Joannie Zaleskim na pamiątkę lata tysiąc ośmset dwudziestego siódmego poświęca autor”</text:span></text:span></text:p>
      <text:p text:style-name="P4"><text:soft-page-break/><text:span text:style-name="Strong_20_Emphasis"><text:span text:style-name="T14">- W 1824, wraz z przyjaciółmi filomatami, Mickiewicz otrzymuje nakaz opuszczenia Wilna i udania się w głąb Rosji. Rozpoczyna się nowy etap </text:span></text:span><text:span text:style-name="T20">w jego życiu - również miłosnym.</text:span></text:p>
      <text:p text:style-name="P7">Adam pozostawia za sobą burzliwe związki z Marylą i Karoliną i nawiązuje nowe znajomości w Rosji. Młody poeta, cieszący się powodzeniem wśród kobiet, w trakcie swojego pobytu na wygnaniu spotka na swej drodze wiele pięknych pań, które będą rywalizowały o jego względy. Jak napisał jeden z jego znajomych: w tamtym czasie Adam „ożywiał się tylko nadzwyczajnie, rozżarzał, rozpłomieniał przy wdziękach płci nadobnej”.</text:p>
      <text:p text:style-name="P2">W lutym 1825 roku jadąc z Petersburga do Odessy, Mickiewicz zatrzymał się w gościnnym domu Bonawentury i Joanny Zaleskich. Poeta wywarł duże wrażenie na pani domu, która mimo że była mężatką zakochała się w nim bez pamięci . </text:p>
      <text:p text:style-name="P2">Zalescy często gościli poetę w swoim odeskim domu, a jego sentyment do pani Joanny stał się powszechnie znany. Najprawdopodobniej znajomość ta nie przerodziła się w romans, gdyż Joanna mimo uczucia jakim darzyła poetę, chciała dochować wierności mężowi. </text:p>
      <text:p text:style-name="P2"/>
      <text:p text:style-name="P1">11. Proszę uważnie przeczytać <text:span text:style-name="T1">Przedmowę</text:span> poprzedzającą <text:span text:style-name="T3">utwór i krótko napisać, czego ona dotyczy.</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6T22:26:22.906000000</meta:creation-date>
    <dc:date>2021-04-06T22:27:24.233000000</dc:date>
    <meta:editing-duration>PT1M1S</meta:editing-duration>
    <meta:editing-cycles>1</meta:editing-cycles>
    <meta:document-statistic meta:table-count="0" meta:image-count="0" meta:object-count="0" meta:page-count="4" meta:paragraph-count="45" meta:word-count="1586" meta:character-count="11645" meta:non-whitespace-character-count="10057"/>
    <meta:generator>LibreOffice/6.3.3.2$Windows_x86 LibreOffice_project/a64200df03143b798afd1ec74a12ab50359878ed</meta:generator>
  </office:meta>
</office:document-meta>
</file>