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32cm" fo:margin-bottom="0.032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1459b5f" officeooo:paragraph-rsid="01459b5f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Text_20_body">
      <style:paragraph-properties fo:margin-left="0cm" fo:margin-right="0cm" fo:margin-top="0.032cm" fo:margin-bottom="0.032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italic" fo:font-weight="normal" officeooo:rsid="01475810" officeooo:paragraph-rsid="01475810" fo:background-color="#b4c7dc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.032cm" fo:margin-bottom="0.032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1459b5f" officeooo:paragraph-rsid="01459b5f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.032cm" fo:margin-bottom="0.032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09505f" officeooo:paragraph-rsid="0144d04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147581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475810" style:font-weight-asian="bold" style:font-weight-complex="bold"/>
    </style:style>
    <style:style style:name="T4" style:family="text">
      <style:text-properties fo:font-weight="bold" officeooo:rsid="011b088c" style:font-weight-asian="bold" style:font-weight-complex="bold"/>
    </style:style>
    <style:style style:name="T5" style:family="text">
      <style:text-properties fo:font-weight="bold" officeooo:rsid="01455845" style:font-weight-asian="bold" style:font-weight-complex="bold"/>
    </style:style>
    <style:style style:name="T6" style:family="text">
      <style:text-properties fo:language="pl" fo:country="PL" fo:font-style="normal" style:text-underline-style="none" fo:font-weight="bold" officeooo:rsid="01401a6f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7" style:family="text">
      <style:text-properties fo:language="pl" fo:country="PL" fo:font-style="normal" style:text-underline-style="none" fo:font-weight="bold" officeooo:rsid="013c2c68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8" style:family="text">
      <style:text-properties fo:language="pl" fo:country="PL" fo:font-style="normal" style:text-underline-style="none" fo:font-weight="bold" officeooo:rsid="001ca667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9" style:family="text">
      <style:text-properties fo:language="pl" fo:country="PL" fo:font-style="normal" style:text-underline-style="none" fo:font-weight="bold" officeooo:rsid="00cbabfc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0" style:family="text">
      <style:text-properties fo:language="pl" fo:country="PL" fo:font-style="normal" style:text-underline-style="none" fo:font-weight="bold" officeooo:rsid="001f1b65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1" style:family="text">
      <style:text-properties fo:language="pl" fo:country="PL" fo:font-style="normal" style:text-underline-style="none" fo:font-weight="bold" officeooo:rsid="000a60fa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2" style:family="text">
      <style:text-properties fo:language="pl" fo:country="PL" fo:font-style="normal" style:text-underline-style="none" fo:font-weight="bold" officeooo:rsid="001f1b65" style:font-style-asian="normal" style:font-weight-asian="bold" style:font-name-complex="Liberation Serif" style:font-style-complex="normal" style:font-weight-complex="bold"/>
    </style:style>
    <style:style style:name="T13" style:family="text">
      <style:text-properties officeooo:rsid="01455845"/>
    </style:style>
    <style:style style:name="T14" style:family="text">
      <style:text-properties officeooo:rsid="000a60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Emphasis"><text:span text:style-name="T6">1</text:span></text:span><text:span text:style-name="Emphasis"><text:span text:style-name="T11">5</text:span></text:span><text:span text:style-name="Emphasis"><text:span text:style-name="T7">.</text:span></text:span><text:span text:style-name="Emphasis"><text:span text:style-name="T8">0</text:span></text:span><text:span text:style-name="Emphasis"><text:span text:style-name="T6">4</text:span></text:span><text:span text:style-name="Emphasis"><text:span text:style-name="T8">.202</text:span></text:span><text:span text:style-name="Emphasis"><text:span text:style-name="T9">1</text:span></text:span><text:span text:style-name="Emphasis"><text:span text:style-name="T8"> r. - język polski, </text:span></text:span><text:span text:style-name="Emphasis"><text:span text:style-name="T10">Jolanta Świerczewska <text:s/></text:span></text:span><text:span text:style-name="Emphasis"><text:span text:style-name="T12"><text:s text:c="88"/></text:span></text:span><text:span text:style-name="Emphasis"><text:span text:style-name="T10"><text:s text:c="22"/></text:span></text:span><text:span text:style-name="T4">TEMAT: </text:span><text:span text:style-name="T5">PRACA KLASOWA Z MODERNIZMU.</text:span></text:p>
      <text:p text:style-name="P1"><text:span text:style-name="T13">P</text:span>roszę napisać rozprawkę na następujący temat:</text:p>
      <text:p text:style-name="P2">Jaki obraz wsi ukazuje literatura modernistyczna? </text:p>
      <text:p text:style-name="P2">W swojej wypowiedzi odwołaj się do wybranych utworów literackich.</text:p>
      <text:p text:style-name="P3">Pracę <text:span text:style-name="T14">zawierającą około 250 słów </text:span>proszę przysłać na adres jolaroman<text:span text:style-name="T1">@tlen.pl</text:span> <text:span text:style-name="T2">do </text:span><text:span text:style-name="T3">godziny 14:0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3pt" style:font-weight-complex="bold"/>
    </style:style>
    <style:style style:name="mw-headline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0" style:font-name="Calibri" fo:font-family="Calibri" style:font-family-generic="roman" style:font-pitch="variable" style:text-underline-style="none"/>
    </style:style>
    <style:style style:name="apple-converted-space" style:family="text" style:parent-style-name="Domyślna_20_czcionka_20_akapitu"/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5T11:45:51.330000000</meta:creation-date>
    <dc:date>2021-04-15T11:47:05.343000000</dc:date>
    <meta:editing-duration>PT1M14S</meta:editing-duration>
    <meta:editing-cycles>1</meta:editing-cycles>
    <meta:document-statistic meta:table-count="0" meta:image-count="0" meta:object-count="0" meta:page-count="1" meta:paragraph-count="5" meta:word-count="46" meta:character-count="450" meta:non-whitespace-character-count="297"/>
    <meta:generator>LibreOffice/6.3.3.2$Windows_x86 LibreOffice_project/a64200df03143b798afd1ec74a12ab50359878ed</meta:generator>
  </office:meta>
</office:document-meta>
</file>