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1pt" style:text-underline-style="none" fo:font-weight="bold" officeooo:rsid="00044087" officeooo:paragraph-rsid="004ad2b6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fo:font-style="normal" style:text-underline-style="none" fo:font-weight="bold" officeooo:rsid="00044087" officeooo:paragraph-rsid="004ad2b6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149c5" officeooo:paragraph-rsid="004ad2b6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1e158" officeooo:paragraph-rsid="0051e158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officeooo:paragraph-rsid="0051e158" style:font-size-asian="11pt" style:font-size-complex="11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officeooo:paragraph-rsid="0053a8d0" style:font-size-asian="11pt" style:font-size-complex="11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officeooo:rsid="0051e158" officeooo:paragraph-rsid="005512bb" style:font-size-asian="11pt" style:font-size-complex="11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officeooo:rsid="0053a8d0" officeooo:paragraph-rsid="0053a8d0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169cm" loext:contextual-spacing="false" style:line-height-at-least="0.508cm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53a8d0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169cm" loext:contextual-spacing="false" style:line-height-at-least="0.508cm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5512bb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169cm" loext:contextual-spacing="false" style:line-height-at-least="0.508cm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512bb" officeooo:paragraph-rsid="005512bb" style:font-size-asian="11pt" style:font-size-complex="11pt"/>
    </style:style>
    <style:style style:name="P12" style:family="paragraph" style:parent-style-name="Standard">
      <style:text-properties fo:color="#000000" style:font-name="Liberation Serif" fo:font-size="11pt" style:text-underline-style="none" fo:font-weight="bold" officeooo:rsid="00044087" officeooo:paragraph-rsid="004ad2b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53a8d0"/>
    </style:style>
    <style:style style:name="T1" style:family="text">
      <style:text-properties style:font-name="Liberation Serif" fo:font-size="8pt" officeooo:rsid="0053a8d0" style:font-size-asian="8pt" style:font-size-complex="8pt"/>
    </style:style>
    <style:style style:name="T2" style:family="text">
      <style:text-properties officeooo:rsid="003e21a5"/>
    </style:style>
    <style:style style:name="T3" style:family="text">
      <style:text-properties officeooo:rsid="003149c5"/>
    </style:style>
    <style:style style:name="T4" style:family="text">
      <style:text-properties officeooo:rsid="00087f42"/>
    </style:style>
    <style:style style:name="T5" style:family="text">
      <style:text-properties officeooo:rsid="00471e86"/>
    </style:style>
    <style:style style:name="T6" style:family="text">
      <style:text-properties officeooo:rsid="0053a8d0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officeooo:rsid="0053a8d0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officeooo:rsid="0051e158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officeooo:rsid="005512bb"/>
    </style:style>
    <style:style style:name="T11" style:family="text">
      <style:text-properties officeooo:rsid="0051e158"/>
    </style:style>
    <style:style style:name="T12" style:family="text">
      <style:text-properties officeooo:rsid="005512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7</text:span>.1<text:span text:style-name="T3">1</text:span>.2020 r. - <text:span text:style-name="T4">język polski, Jolanta Świerczewska</text:span></text:p>
      <text:p text:style-name="P1"/>
      <text:p text:style-name="P2">TEMAT: <text:span text:style-name="T5">PATRZĄC NA TRAGEDIĘ WOJENNĄ – TWÓRCZOŚĆ CZESŁAWA MIŁOSZA.</text:span></text:p>
      <text:p text:style-name="P3">Podręcznik 3, <text:span text:style-name="T2">str. 22</text:span></text:p>
      <text:p text:style-name="P3"/>
      <text:p text:style-name="P4">1. Czym dla Ciebie jest przedmieście? Z czym Ci się kojarzy?</text:p>
      <text:p text:style-name="P4">2. Przeczytaj wiersz wiersz Cz. Miłosza zatytułowany „Przedmieście” - str. 22</text:p>
      <text:p text:style-name="P4">3. <text:span text:style-name="T6">Zapisz w zeszycie:</text:span></text:p>
      <text:p text:style-name="P4"><text:span text:style-name="T6">C</text:span>zas powstania: lata okupacji; </text:p>
      <text:p text:style-name="P4"><text:span text:style-name="T6">M</text:span>iejsce powstania: Warszawa; </text:p>
      <text:p text:style-name="P4"><text:span text:style-name="T6">P</text:span>ochodzenie: z cyklu Głosy biednych ludzi; </text:p>
      <text:p text:style-name="P4"><text:span text:style-name="T6">P</text:span>rzynależność do tomu: Ocalenie (1945) </text:p>
      <text:p text:style-name="P5"><text:span text:style-name="T7">L</text:span><text:span text:style-name="T8">iczba wersów: </text:span>38 wersów </text:p>
      <text:p text:style-name="P9"><text:span text:style-name="T6">Rodzaj l</text:span>iryk<text:span text:style-name="T6">i:</text:span> pośrednia</text:p>
      <text:p text:style-name="P9"><text:span text:style-name="T6">J</text:span>a liryczne: wypowiada się w 3 osobie,</text:p>
      <text:p text:style-name="P5"><text:span text:style-name="T11">Temat:</text:span> Wiersz opowiada o tym, jak jacyś mężczyźni, prawdopodobnie młodzi, grają w upalny dzień w k arty na świeżym powietrzu, na przedmieściach jakiegoś dużego miasta, nie stroniąc od alkoholu. </text:p>
      <text:p text:style-name="P7"><text:span text:style-name="T12">W</text:span>iersz <text:span text:style-name="T12">jest obrazkiem</text:span> poetyckim, <text:span text:style-name="T9">scenk</text:span><text:span text:style-name="T10">ą</text:span><text:span text:style-name="T9"> obyczajow</text:span><text:span text:style-name="T10">ą</text:span><text:span text:style-name="T9">. Ukazane są </text:span><text:span text:style-name="T10">tu </text:span><text:span text:style-name="T9">szczegóły życia codziennego.</text:span></text:p>
      <text:p text:style-name="P6"><text:span text:style-name="T6">Kto wypełnia pierwszy plan - </text:span>Pierwszy plan wypełniają grający w karty, znani z imienia — Felek i Janek </text:p>
      <text:p text:style-name="P8">Przedmiejski obrazek pozwolił na wprowadzenie mowy potocznej.</text:p>
      <text:p text:style-name="P10">Środki stylistyczne: </text:p>
      <text:p text:style-name="P10">-obrazujące epitety (jałowe pole, gorący piasek zardzewiała karoseria), </text:p>
      <text:p text:style-name="P10">-powtórzenia, które potęgują napięcie („Janek bank trzyma”, „Felek bank trzyma”) – powtórzenia sprawiają również, że można odebrać ten wiersz jak balladę;</text:p>
      <text:p text:style-name="P10">-<text:span text:style-name="T12">a</text:span>nafory mają podobne funkcje: Gramy i lecą lipce, i maje, Gramy rok drugi, gramy i czwarty,</text:p>
      <text:p text:style-name="P10">-metafory: A w wagonach czyjaś skarga skamlająca – mają podkreślać okrutność całej sceny, uwypuklać kontrast.</text:p>
      <text:p text:style-name="P10">-<text:span text:style-name="T12">a</text:span>nimizacja: karoserii suche żebro</text:p>
      <text:p text:style-name="P11">4. Zapisz w zeszycie - ćwiczenie 6/23</text:p>
      <text:p text:style-name="P11">5. Dla chętnych:</text:p>
      <text:p text:style-name="P13"><text:a xlink:type="simple" xlink:href="http://bazhum.muzhp.pl/media//files/Pamietnik_Literacki_czasopismo_kwartalne_poswiecone_historii_i_krytyce_literatury_polskiej/Pamietnik_Literacki_czasopismo_kwartalne_poswiecone_historii_i_krytyce_literatury_polskiej-r1987-t78-n1/Pamietnik_Literacki_czasopismo_kwartalne_poswiecone_historii_i_krytyce_literatury_polskiej-r1987-t78-n1-s203-215/Pamietnik_Literacki_czasopismo_kwartalne_poswiecone_historii_i_krytyce_literatury_polskiej-r1987-t78-n1-s203-215.pdf" text:style-name="Internet_20_link" text:visited-style-name="Visited_20_Internet_20_Link"><text:span text:style-name="T1">http://bazhum.muzhp.pl/media//files/Pamietnik_Literacki_czasopismo_kwartalne_poswiecone_historii_i_krytyce_literatury_polskiej/Pamietnik_Literacki_czasopismo_kwartalne_poswiecone_historii_i_krytyce_literatury_polskiej-r1987-t78-n1/Pamietnik_Literacki_czasopismo_kwartalne_poswiecone_historii_i_krytyce_literatury_polskiej-r1987-t78-n1-s203-215/Pamietnik_Literacki_czasopismo_kwartalne_poswiecone_historii_i_krytyce_literatury_polskiej-r1987-t78-n1-s203-215.pdf</text:span></text:a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20:30:56.119000000</meta:creation-date>
    <dc:date>2020-11-16T20:31:34.528000000</dc:date>
    <meta:editing-duration>PT38S</meta:editing-duration>
    <meta:editing-cycles>1</meta:editing-cycles>
    <meta:document-statistic meta:table-count="0" meta:image-count="0" meta:object-count="0" meta:page-count="1" meta:paragraph-count="26" meta:word-count="217" meta:character-count="1970" meta:non-whitespace-character-count="1765"/>
    <meta:generator>LibreOffice/6.3.3.2$Windows_x86 LibreOffice_project/a64200df03143b798afd1ec74a12ab50359878ed</meta:generator>
  </office:meta>
</office:document-meta>
</file>