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normal" officeooo:rsid="009ce7f3" officeooo:paragraph-rsid="00159c21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bold" officeooo:rsid="001c62d1" officeooo:paragraph-rsid="00159c21" fo:background-color="transparent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09ce7f3" officeooo:paragraph-rsid="00159c21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9ce7f3" officeooo:paragraph-rsid="00159c21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style:text-properties fo:color="#000000" style:font-name="Liberation Serif" fo:font-size="11pt" fo:font-weight="bold" officeooo:rsid="00252226" officeooo:paragraph-rsid="00159c21" fo:background-color="#b4c7dc" style:font-size-asian="11pt" style:font-weight-asian="bold" style:font-size-complex="11pt" style:font-weight-complex="bold"/>
    </style:style>
    <style:style style:name="P6" style:family="paragraph" style:parent-style-name="Standard">
      <style:text-properties officeooo:paragraph-rsid="00159c21"/>
    </style:style>
    <style:style style:name="T1" style:family="text">
      <style:text-properties officeooo:rsid="00930cfb"/>
    </style:style>
    <style:style style:name="T2" style:family="text">
      <style:text-properties officeooo:rsid="00018a6a"/>
    </style:style>
    <style:style style:name="T3" style:family="text">
      <style:text-properties officeooo:rsid="001c62d1"/>
    </style:style>
    <style:style style:name="T4" style:family="text">
      <style:text-properties officeooo:rsid="009ce7f3"/>
    </style:style>
    <style:style style:name="T5" style:family="text">
      <style:text-properties officeooo:rsid="009df54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variant="normal" fo:text-transform="none" fo:color="#000000" style:font-name="Liberation Serif" fo:font-size="11pt" fo:letter-spacing="normal" fo:font-style="normal" fo:font-weight="normal" officeooo:rsid="009df54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officeooo:rsid="009d78c4"/>
    </style:style>
    <style:style style:name="T9" style:family="text">
      <style:text-properties officeooo:rsid="00164d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9">21.04</text:span>.202<text:span text:style-name="T2">1</text:span> <text:span text:style-name="T3">r. - podstawy przedsiębiorczości, Jolanta Świerczewska</text:span></text:p>
      <text:p text:style-name="P2">TEMAT: <text:span text:style-name="T4">PODATKI.</text:span></text:p>
      <text:p text:style-name="P1">Podręcznik str. 104-110</text:p>
      <text:p text:style-name="P1"/>
      <text:p text:style-name="P3">1. Wprowadzenie – pogadanka na temat historii podatków, konieczności ich płacenia</text:p>
      <text:p text:style-name="P4">Przez stulecia formy opodatkowania były dostosowane do możliwości administracji państwa. Z tego względu przez kilkaset lat funkcjonowały takie podatki jak: podymne (opodatkowanie domu), łanowe (opodatkowanie powierzchni gospodarstwa), prosty podatek obrotowy liczony od wartości sprzedaży. W średniowieczu wiele podatków zastąpiono przymusowymi świadczeniami niepieniężnymi czyli świadczonymi w naturze (np. zbożu, miodzie, futrach, krowach). Kazimierz Wielki zmodyfikował system podatkowy wprowadzając stały podatek gruntowy od każdego łanu ziemi chłopskiej: 12 groszy w dobrach szlacheckich i 24 grosze 2 w dobrach klasztornych. W XVII wieku wprowadzono w Polsce podymne – od komina na dachu, oraz pogłówne – płacone między innymi przez mniejszości narodowe za opiekę monarszą. Do innych podatków płaconych nie tylko w Polsce lecz i w Europie należały: myto (opłata za przejazd), opłata za miejsce na placu targowym, opłata za konsumpcję niektórych towarów (np. piwa), podatek od sprzedaży. W Imperium Rzymskim poza cłami i akcyzą istniało wiele innych podatków, np.: od posiadanego majątku, od sprzedaży, od wywozu nieczystości. XIX-to wieczny amerykański prawnik Oliver Wendell Holmes stwierdził, że „Podatki są ceną, którą musimy płacić za cywilizację”. </text:p>
      <text:p text:style-name="P3"/>
      <text:p text:style-name="P3"/>
      <text:p text:style-name="P3"/>
      <text:p text:style-name="P3"><text:span text:style-name="T5">2. </text:span>Po co są podatki? </text:p>
      <text:p text:style-name="P1">Zgodnie z art. 6 Ordynacji podatkowej z dnia 29 sierpnia 1997 r. podatkiem jest publicznoprawne, nieodpłatne, przymusowe oraz bezzwrotne świadczenie pieniężne na rzecz Skarbu Państwa, województwa, powiatu lub gminy, wynikające z ustawy podatkowej. Podatek ma zatem charakter pieniężny i fakt jego uiszczenia nie oznacza automatycznie otrzymania od Państwa określonych świadczeń. Podatki stanowią główne źródło dochodów budżetowych, a ich struktura oraz wysokość są niezwykle ważnymi elementami polityki fiskalnej każdego państwa. </text:p>
      <text:p text:style-name="P1"/>
      <text:p text:style-name="P1"><text:span text:style-name="T5">3. </text:span>Podatki to przymusowe świadczenia pieniężne na rzecz państwa lub lokalnych władz samorządowych.</text:p>
      <text:p text:style-name="P1"/>
      <text:p text:style-name="P1"><text:s/>Spełniają trzy podstawowe funkcje:</text:p>
      <text:p text:style-name="P1">- Fiskalną – zapewniają państwu dochody.</text:p>
      <text:p text:style-name="P1">- Stymulacyjną – umożliwiają prowadzenie polityki budżetowej.</text:p>
      <text:p text:style-name="P1">- Redystrybucyjna – zmniejszają nierówności społeczne.</text:p>
      <text:p text:style-name="P1"/>
      <text:p text:style-name="P1">Ekonomiści uważają, że dobry system podatkowy to taki, w którym podatki są: </text:p>
      <text:p text:style-name="P1">- Proste – łatwe do obliczenia i ściągnięcia.</text:p>
      <text:p text:style-name="P1">- Pewne – tzn. ustalone przez rząd.</text:p>
      <text:p text:style-name="P1">- Niezbyt wysokie – by nie skłaniać do uchylania się od ich płacenia.</text:p>
      <text:p text:style-name="P1">- Neutralne – nie zniekształcające zjawisk zachodzących na rynku. </text:p>
      <text:p text:style-name="P1"/>
      <text:p text:style-name="P1"><text:span text:style-name="T5">4. </text:span>Podatki w Polsce możemy sklasyfikować:</text:p>
      <text:p text:style-name="P1"/>
      <text:p text:style-name="P1">I. Ze względu na sposób pobierania:</text:p>
      <text:p text:style-name="P1"><text:s/><text:span text:style-name="T6">Podatki bezpośrednie </text:span>– czyli takie, które łączą się zdolnością płatniczą podatnika i są ściągane wprost z jego dochodu lub majątku, należą do nich:</text:p>
      <text:p text:style-name="P1">a) podatek dochodowy od osób fizycznych; </text:p>
      <text:p text:style-name="P1">b) podatek dochodowy od osób prawnych; </text:p>
      <text:p text:style-name="P1">c) podatek od spadków i darowizn;</text:p>
      <text:p text:style-name="P1">d) podatek od nieruchomości;</text:p>
      <text:p text:style-name="P1">e) podatek rolny; </text:p>
      <text:p text:style-name="P1">f) podatek leśny; </text:p>
      <text:p text:style-name="P1">g) podatek od posiadanych psów. </text:p>
      <text:p text:style-name="P1"/>
      <text:p text:style-name="P1"><text:s/><text:span text:style-name="T6">Podatki pośrednie</text:span> – czyli płacone w cenie kupowanego towar, należą do nich: </text:p>
      <text:p text:style-name="P1">a) podatek od towarów i usług VAT; </text:p>
      <text:p text:style-name="P1"><text:soft-page-break/>b) podatek akcyzowy; </text:p>
      <text:p text:style-name="P1">c) podatek od gier.</text:p>
      <text:p text:style-name="P1"/>
      <text:p text:style-name="P6"><text:span text:style-name="T7">5. </text:span>Ze względu na to jaki budżet zasilają<text:span text:style-name="T5"> wyróżniamy</text:span>:</text:p>
      <text:p text:style-name="P6"><text:s/><text:span text:style-name="T6">Podatki zasilające budżet centralny</text:span>: </text:p>
      <text:p text:style-name="P6">a) podatek dochodowy od osób fizycznych; </text:p>
      <text:p text:style-name="P6">b) podatek dochodowy od osób prawnych; </text:p>
      <text:p text:style-name="P6">c) podatek od towarów i usług VAT;</text:p>
      <text:p text:style-name="P6">d) podatek akcyzowy.</text:p>
      <text:p text:style-name="P6"><text:s/><text:span text:style-name="T6">Podatki zasilające budżet samorządu terytorialnego</text:span>: </text:p>
      <text:p text:style-name="P6">a) podatek od spadków i darowizn; </text:p>
      <text:p text:style-name="P6">b) podatek od nieruchomości; </text:p>
      <text:p text:style-name="P6">c) podatek rolny;</text:p>
      <text:p text:style-name="P6">d) podatek leśny;</text:p>
      <text:p text:style-name="P6">e) podatek od posiadanych psów; </text:p>
      <text:p text:style-name="P6">f) od miejsca na placu targowym. </text:p>
      <text:p text:style-name="P1"/>
      <text:p text:style-name="P3"><text:span text:style-name="T5">6. Udziel o</text:span>dpowiedzi <text:span text:style-name="T8">na poniższe pytania. W tym celu skorzystaj z podręcznika. </text:span></text:p>
      <text:p text:style-name="P1">• Kto płaci podatki? </text:p>
      <text:p text:style-name="P1">• Dlaczego płacimy podatki? </text:p>
      <text:p text:style-name="P1">• Według jakich klasycznych zasad powinien funkcjonować system podatkowy? </text:p>
      <text:p text:style-name="P1">• Czym się charakteryzują podatki progresywne i proporcjonalne? </text:p>
      <text:p text:style-name="P1">Jakie podatki płacone w Polsce należą do tych grup? </text:p>
      <text:p text:style-name="P1">• Czym się charakteryzują podatki bezpośrednie i pośrednie?</text:p>
      <text:p text:style-name="P1"><text:s/>Jakie podatki płacone w <text:s/>Polsce należą do tych grup? </text:p>
      <text:p text:style-name="P1">• Czym się charakteryzuje podatek VAT? </text:p>
      <text:p text:style-name="P1"/>
      <text:p text:style-name="P3"><text:s/><text:span text:style-name="T5">7. </text:span>Co sądzicie na temat poznanych podatków i zasad ich płacenia? Dlaczego? </text:p>
      <text:p text:style-name="P1">• Gdybyście mogli zmienić poznane podatki i zasady ich płacenia, to na czym polegałyby te zmiany?</text:p>
      <text:p text:style-name="P1">• Co uzyskalibyście przez ich wprowadzenie?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8T20:15:16.112000000</meta:creation-date>
    <dc:date>2021-04-20T21:35:12.059000000</dc:date>
    <meta:editing-duration>PT1M</meta:editing-duration>
    <meta:editing-cycles>2</meta:editing-cycles>
    <meta:generator>LibreOffice/6.3.3.2$Windows_x86 LibreOffice_project/a64200df03143b798afd1ec74a12ab50359878ed</meta:generator>
    <meta:document-statistic meta:table-count="0" meta:image-count="0" meta:object-count="0" meta:page-count="2" meta:paragraph-count="56" meta:word-count="605" meta:character-count="4284" meta:non-whitespace-character-count="3684"/>
  </office:meta>
</office:document-meta>
</file>