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9.431cm" table:align="left"/>
    </style:style>
    <style:style style:name="Tabela4.A" style:family="table-column">
      <style:table-column-properties style:column-width="6.468cm"/>
    </style:style>
    <style:style style:name="Tabela4.B" style:family="table-column">
      <style:table-column-properties style:column-width="6.443cm"/>
    </style:style>
    <style:style style:name="Tabela4.C" style:family="table-column">
      <style:table-column-properties style:column-width="6.519cm"/>
    </style:style>
    <style:style style:name="Tabela4.A1" style:family="table-cell">
      <style:table-cell-properties style:vertical-align="middle" fo:padding-left="0.212cm" fo:padding-right="0.212cm" fo:padding-top="0.106cm" fo:padding-bottom="0.106cm" fo:border="0.05pt solid #e1e1e1"/>
    </style:style>
    <style:style style:name="P1" style:family="paragraph" style:parent-style-name="Standard">
      <style:text-properties fo:color="#000000" style:font-name="Liberation Serif" fo:font-size="11pt" fo:font-weight="normal" officeooo:rsid="000ed24e" officeooo:paragraph-rsid="000192cc" style:font-size-asian="11pt" style:font-weight-asian="normal" style:font-size-complex="11pt" style:font-weight-complex="normal"/>
    </style:style>
    <style:style style:name="P2" style:family="paragraph" style:parent-style-name="Standard">
      <style:text-properties fo:color="#000000" style:font-name="Liberation Serif" fo:font-size="11pt" fo:font-weight="normal" officeooo:rsid="0006484d" officeooo:paragraph-rsid="000192cc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192cc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1pt" fo:font-weight="normal" officeooo:paragraph-rsid="000192cc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1pt" officeooo:paragraph-rsid="000192cc" style:font-size-asian="11pt" style:font-size-complex="11pt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erif" fo:font-size="11pt" officeooo:paragraph-rsid="000192cc" style:font-size-asian="11pt" style:font-size-complex="11pt"/>
    </style:style>
    <style:style style:name="P7" style:family="paragraph" style:parent-style-name="Text_20_body">
      <style:paragraph-properties fo:margin-left="0cm" fo:margin-right="0cm" fo:margin-top="0.635cm" fo:margin-bottom="0.635cm" loext:contextual-spacing="false" fo:line-height="180%" fo:orphans="2" fo:widows="2" fo:text-indent="0cm" style:auto-text-indent="false" fo:padding="0cm" fo:border="none"/>
      <style:text-properties fo:color="#000000" style:font-name="Liberation Serif" fo:font-size="11pt" fo:font-weight="normal" officeooo:paragraph-rsid="000192cc" style:font-size-asian="11pt" style:font-size-complex="11pt"/>
    </style:style>
    <style:style style:name="P8" style:family="paragraph" style:parent-style-name="Text_20_body">
      <style:paragraph-properties fo:margin-left="0cm" fo:margin-right="0cm" fo:margin-top="0.635cm" fo:margin-bottom="0.635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92cc" style:font-size-asian="11pt" style:font-size-complex="11pt"/>
    </style:style>
    <style:style style:name="P9" style:family="paragraph" style:parent-style-name="Text_20_body">
      <style:paragraph-properties fo:margin-left="0cm" fo:margin-right="0cm" fo:margin-top="0.635cm" fo:margin-bottom="0.635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officeooo:paragraph-rsid="000192cc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officeooo:paragraph-rsid="000192cc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80%" fo:orphans="0" fo:widows="2" fo:text-indent="0cm" style:auto-text-indent="false" fo:padding="0cm" fo:border="none"/>
      <style:text-properties officeooo:paragraph-rsid="000192cc"/>
    </style:style>
    <style:style style:name="P1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92cc" style:font-size-asian="11pt" style:font-size-complex="11pt"/>
    </style:style>
    <style:style style:name="P13" style:family="paragraph" style:parent-style-name="Text_20_body" style:list-style-name="L1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92cc" style:font-size-asian="11pt" style:font-size-complex="11pt"/>
    </style:style>
    <style:style style:name="P14" style:family="paragraph" style:parent-style-name="Text_20_body" style:list-style-name="L1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92cc" style:font-size-asian="11pt" style:font-size-complex="11pt"/>
    </style:style>
    <style:style style:name="P15" style:family="paragraph" style:parent-style-name="Text_20_body" style:list-style-name="L9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92cc" style:font-size-asian="11pt" style:font-size-complex="11pt"/>
    </style:style>
    <style:style style:name="P16" style:family="paragraph" style:parent-style-name="Text_20_body" style:list-style-name="L10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92cc" style:font-size-asian="11pt" style:font-size-complex="11pt"/>
    </style:style>
    <style:style style:name="P17" style:family="paragraph" style:parent-style-name="Text_20_body" style:list-style-name="L12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92cc" style:font-size-asian="11pt" style:font-size-complex="11pt"/>
    </style:style>
    <style:style style:name="P18" style:family="paragraph" style:parent-style-name="Text_20_body" style:list-style-name="L13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92cc" style:font-size-asian="11pt" style:font-size-complex="11pt"/>
    </style:style>
    <style:style style:name="P19" style:family="paragraph" style:parent-style-name="Text_20_body" style:list-style-name="L15">
      <style:paragraph-properties fo:margin-left="0cm" fo:margin-right="0cm" fo:margin-top="0cm" fo:margin-bottom="0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paragraph-rsid="000192cc" style:font-size-asian="11pt" style:font-size-complex="11pt"/>
    </style:style>
    <style:style style:name="P20" style:family="paragraph" style:parent-style-name="Text_20_body">
      <style:text-properties fo:font-variant="normal" fo:text-transform="none" fo:color="#000000" style:font-name="Lato" fo:font-size="9pt" fo:letter-spacing="normal" fo:font-style="normal" fo:font-weight="normal" officeooo:rsid="0006484d" officeooo:paragraph-rsid="000192cc" style:font-size-asian="11pt" style:font-weight-asian="normal" style:font-size-complex="11pt" style:font-weight-complex="normal"/>
    </style:style>
    <style:style style:name="P21" style:family="paragraph" style:parent-style-name="Text_20_body">
      <style:text-properties fo:font-variant="normal" fo:text-transform="none" fo:color="#000000" style:font-name="Liberation Serif" fo:font-size="11pt" fo:letter-spacing="normal" fo:font-style="normal" fo:font-weight="normal" officeooo:rsid="0006484d" officeooo:paragraph-rsid="000192cc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1764812"/>
    </style:style>
    <style:style style:name="T3" style:family="text">
      <style:text-properties fo:font-variant="normal" fo:text-transform="none" fo:letter-spacing="normal" fo:font-style="normal" officeooo:rsid="000b94aa" style:font-weight-asian="normal" style:font-weight-complex="normal"/>
    </style:style>
    <style:style style:name="T4" style:family="text">
      <style:text-properties fo:font-variant="normal" fo:text-transform="none" fo:letter-spacing="normal" fo:font-style="normal" officeooo:rsid="0006484d" style:font-weight-asian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bold" officeooo:rsid="0011c667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bold" officeooo:rsid="01758ec5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bold" officeooo:rsid="01764812" fo:background-color="transparent" loext:char-shading-value="0" style:font-style-asian="normal" style:font-weight-asian="bold" style:font-name-complex="Liberation Serif" style:font-style-complex="normal" style:font-weight-complex="bold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style:font-size-asian="11pt" style:font-size-complex="11pt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size-complex="11pt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fo:font-weight="bold" style:font-size-asian="11pt" style:font-size-complex="11pt" loext:padding="0cm" loext:border="none"/>
    </style:style>
    <style:style style:name="T12" style:family="text">
      <style:text-properties officeooo:rsid="01764812" style:font-weight-asian="normal" style:font-weight-complex="normal"/>
    </style:style>
    <style:style style:name="T13" style:family="text">
      <style:text-properties officeooo:rsid="00097952" style:font-weight-asian="normal" style:font-weight-complex="normal"/>
    </style:style>
    <style:style style:name="T14" style:family="text">
      <style:text-properties style:text-underline-style="none" fo:font-weight="bold" officeooo:rsid="01758ec5" fo:background-color="#729fcf" loext:char-shading-value="0" style:font-weight-asian="bold" style:font-name-complex="Liberation Serif" style:font-weight-complex="bold"/>
    </style:style>
    <style:style style:name="T15" style:family="text">
      <style:text-properties style:text-underline-style="none" fo:font-weight="bold" officeooo:rsid="01764812" fo:background-color="#729fcf" loext:char-shading-value="0" style:font-weight-asian="bold" style:font-name-complex="Liberation Serif" style:font-weight-complex="bold"/>
    </style:style>
    <style:style style:name="T16" style:family="text">
      <style:text-properties style:text-underline-style="none" fo:font-weight="bold" officeooo:rsid="00680550" fo:background-color="#729fcf" loext:char-shading-value="0" style:font-weight-asian="bold" style:font-name-complex="Liberation Serif" style:font-weight-complex="bold"/>
    </style:style>
    <style:style style:name="T17" style:family="text">
      <style:text-properties style:text-underline-style="none" fo:font-weight="bold" officeooo:rsid="00be2ba4" fo:background-color="#729fcf" loext:char-shading-value="0" style:font-weight-asian="bold" style:font-name-complex="Liberation Serif" style:font-weight-complex="bold"/>
    </style:style>
    <style:style style:name="T18" style:family="text">
      <style:text-properties style:text-underline-style="none" fo:font-weight="bold" officeooo:rsid="013f8324" fo:background-color="#729fcf" loext:char-shading-value="0" style:font-weight-asian="bold" style:font-name-complex="Liberation Serif" style:font-weight-complex="bold"/>
    </style:style>
    <style:style style:name="T19" style:family="text">
      <style:text-properties style:text-underline-style="none" fo:font-weight="bold" officeooo:rsid="00038920" fo:background-color="#729fcf" loext:char-shading-value="0" style:font-weight-asian="bold" style:font-name-complex="Liberation Serif" style:font-weight-complex="bold"/>
    </style:style>
    <style:style style:name="T20" style:family="text">
      <style:text-properties style:text-underline-style="none" fo:font-weight="bold" officeooo:rsid="00076690" fo:background-color="#729fcf" loext:char-shading-value="0" style:font-weight-asian="bold" style:font-name-complex="Liberation Serif" style:font-weight-complex="bold"/>
    </style:style>
    <style:style style:name="T21" style:family="text">
      <style:text-properties style:text-underline-style="none" fo:font-weight="bold" officeooo:rsid="00076690" fo:background-color="transparent" loext:char-shading-value="0" style:font-weight-asian="bold" style:font-name-complex="Liberation Serif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Liberation Serif" fo:font-size="11pt" fo:font-weight="bold" style:font-size-asian="11pt" style:font-size-complex="11pt" loext:padding="0cm" loext:border="none"/>
    </style:style>
    <text:list-style style:name="L1">
      <text:list-level-style-bullet text:level="1" text:style-name="Bullet_20_Symbols" style:num-suffix="." text:bullet-char="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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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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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2</text:span><text:span text:style-name="T15">3</text:span><text:span text:style-name="T16">.</text:span><text:span text:style-name="T17">0</text:span><text:span text:style-name="T18">3</text:span><text:span text:style-name="T19">.202</text:span><text:span text:style-name="T17">1</text:span><text:span text:style-name="T19"> r. - </text:span><text:span text:style-name="T20">język polski, Jolanta Świerczewska <text:s text:c="9"/></text:span><text:span text:style-name="T21"><text:s text:c="93"/></text:span><text:span text:style-name="Emphasis"><text:span text:style-name="T5">TEMAT: </text:span></text:span><text:span text:style-name="Emphasis"><text:span text:style-name="T6">POEZJA </text:span></text:span><text:span text:style-name="Emphasis"><text:span text:style-name="T7">DWORSKA JANA ANDRZEJA MORSZTYNA.</text:span></text:span></text:p>
      <text:p text:style-name="P2">Podręcznik str. 156 – 160</text:p>
      <text:p text:style-name="P20"/>
      <text:p text:style-name="P21">Niespokojny czas epoki baroku wpłynął na zróżnicowanie literatury. Jednym z nurtów, który ówcześnie się rozwijał, był wspominany już na poprzedniej lekcji nurt dworski.</text:p>
      <text:p text:style-name="P10"><text:span text:style-name="Strong_20_Emphasis"><text:span text:style-name="T8">Nurt dworski</text:span></text:span></text:p>
      <text:list xml:id="list403105855" text:style-name="L1">
        <text:list-item>
          <text:p text:style-name="P12">Rozwijał się na dworach magnackich, książęcych, królewskich.</text:p>
        </text:list-item>
        <text:list-item>
          <text:p text:style-name="P12">Tworzyli w nim wykształceni poeci, znający się na sztuce, etykiecie, podążający za modą.</text:p>
        </text:list-item>
        <text:list-item>
          <text:p text:style-name="P12">Utwory sławiły piękno kobiet, flirt i zabawę.</text:p>
        </text:list-item>
        <text:list-item>
          <text:p text:style-name="P12">Wiersze miały wzbudzać zachwyt i zainteresowanie autorem, dlatego poeci tworzyli utwory kunsztowne, oryginalne.</text:p>
        </text:list-item>
      </text:list>
      <text:p text:style-name="P10"><text:span text:style-name="T10">Najwybitniejszy przedstawiciel poezji dworskiej to </text:span><text:span text:style-name="Strong_20_Emphasis"><text:span text:style-name="T11">Jan Andrzej Morsztyn.</text:span></text:span></text:p>
      <text:p text:style-name="P8">Morsztyn pisał wiersze głównie o tematyce miłosnej. Jego utwory pochodzą z dwóch zbiorów, które opublikowane zostały dopiero 200 lat po śmierci poety. Swoją twórczość traktował jako rozrywkę umilającą życie dworskie. Wzorem był dla niego słynny w całej Europie poeta Giambattista Marino, który uważał, że zadaniem artysty jest zadziwiać odbiorcę niezwykłym pomysłem, a wiersz ma być elegancki i wyrafinowany.</text:p>
      <text:list xml:id="list3251477588" text:style-name="L9">
        <text:list-item>
          <text:p text:style-name="P15">Przeczytaj informacje na temat Jana Andrzeja Morsztyna i jego twórczości zawarte w podręczniku (str.156) lub wykorzystaj link:</text:p>
        </text:list-item>
      </text:list>
      <text:p text:style-name="P11"><text:a xlink:type="simple" xlink:href="https://epodreczniki.pl/a/poeta-dworu-i-salonu-czyli-jan-andrzej-morsztyn/DuA5HOnOg" text:style-name="Internet_20_link" text:visited-style-name="Visited_20_Internet_20_Link">https://epodreczniki.pl/a/poeta-dworu-i-salonu-czyli-jan-andrzej-morsztyn/DuA5HOnOg</text:a><text:span text:style-name="T9"> </text:span></text:p>
      <text:list xml:id="list4244707117" text:style-name="L10">
        <text:list-item>
          <text:p text:style-name="P16">Przeczytaj sonet <text:span text:style-name="T22">„Do Trupa”</text:span> i wykonaj poleceni a i zadania</text:p>
        </text:list-item>
      </text:list>
      <text:list xml:id="list1560977761" text:style-name="L11">
        <text:list-item>
          <text:p text:style-name="P13">Ustal podmiot liryczny w wierszu.</text:p>
        </text:list-item>
        <text:list-item>
          <text:p text:style-name="P13">Określ z kim rozmawia podmiot liryczny.</text:p>
        </text:list-item>
        <text:list-item>
          <text:p text:style-name="P13">Wskaż podobieństwa między zakochanym a trupem. Uwzględnij następujące kryteria: bladość, rodzaj płomienia, przyczyna ciemności, zniewolenie.</text:p>
        </text:list-item>
      </text:list>
      <text:p text:style-name="P8">Odpowiedź zapisz w zeszycie w tabeli według poniższego wzoru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"><text:span text:style-name="Strong_20_Emphasis"><text:span text:style-name="T23">Kryterium podobieństwa</text:span></text:span></text:p>
          </table:table-cell>
          <table:table-cell table:style-name="Tabela4.A1" office:value-type="string">
            <text:p text:style-name="P3"><text:span text:style-name="Strong_20_Emphasis"><text:span text:style-name="T23">Zakochany</text:span></text:span></text:p>
          </table:table-cell>
          <table:table-cell table:style-name="Tabela4.A1" office:value-type="string">
            <text:p text:style-name="P3"><text:span text:style-name="Strong_20_Emphasis"><text:span text:style-name="T23">Trup</text:span></text:span></text:p>
          </table:table-cell>
        </table:table-row>
        <table:table-row>
          <table:table-cell table:style-name="Tabela4.A1" office:value-type="string">
            <text:p text:style-name="P4">przyczyna śmierci</text:p>
          </table:table-cell>
          <table:table-cell table:style-name="Tabela4.A1" office:value-type="string">
            <text:p text:style-name="P4">ugodziła go strzała miłości</text:p>
          </table:table-cell>
          <table:table-cell table:style-name="Tabela4.A1" office:value-type="string">
            <text:p text:style-name="P4">zginął od strzały śmierci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6"/>
          </table:table-cell>
        </table:table-row>
      </table:table>
      <text:p text:style-name="P9"/>
      <text:list xml:id="list1737836579" text:style-name="L12">
        <text:list-item>
          <text:p text:style-name="P17">Odwołując się do zwrotki 3 i 4 wyjaśnij, czym różni się zakochany od trupa?</text:p>
        </text:list-item>
      </text:list>
      <text:p text:style-name="P8"><text:soft-page-break/>Komentarz – Podmiot liryczny jest nieszczęśliwym kochankiem, który zwraca się do tytułowego trupa porównując jego sytuację ze swoją. Puentą utworu jest stwierdzenie, że lepiej być trupem niż nieszczęśliwie zakochanym.</text:p>
      <text:list xml:id="list331255045" text:style-name="L13">
        <text:list-item>
          <text:p text:style-name="P18">Budowa sonetu.</text:p>
        </text:list-item>
      </text:list>
      <text:p text:style-name="P8">Przyjrzyj się budowie wiersza. Omów ją odpowiadając na pytania:</text:p>
      <text:list xml:id="list3060201202" text:style-name="L14">
        <text:list-item>
          <text:p text:style-name="P14">Z ilu zwrotek składa się utwór?</text:p>
        </text:list-item>
        <text:list-item>
          <text:p text:style-name="P14">Ile wersów zawierają poszczególne zwrotki?</text:p>
        </text:list-item>
        <text:list-item>
          <text:p text:style-name="P14">Jakie rodzaje rymów występują w wierszu?</text:p>
        </text:list-item>
        <text:list-item>
          <text:p text:style-name="P14">Które zwrotki zawierają opis, a które refleksje i przemyślenia?</text:p>
        </text:list-item>
      </text:list>
      <text:p text:style-name="P8">Zapisując odpowiedzi do zeszytu samodzielnie, zredagujesz definicję sonetu.</text:p>
      <text:list xml:id="list2942326136" text:style-name="L15">
        <text:list-item>
          <text:p text:style-name="P19">Wykorzystując lekcję dostępną na platformie e-podręczniki wysłuchaj, a następnie przeczytaj utwór <text:span text:style-name="T22">„Niestatek”</text:span> [Oczy są ogień], a następnie wykonaj polecenia 6.2 -6.7</text:p>
        </text:list-item>
      </text:list>
      <text:p text:style-name="P11"><text:a xlink:type="simple" xlink:href="https://epodreczniki.pl/a/poeta-dworu-i-salonu-czyli-jan-andrzej-morsztyn/DuA5HOnOg" text:style-name="Internet_20_link" text:visited-style-name="Visited_20_Internet_20_Link">https://epodreczniki.pl/a/poeta-dworu-i-salonu-czyli-jan-andrzej-morsztyn/DuA5HOnOg</text:a><text:span text:style-name="T9"> </text:span></text:p>
      <text:p text:style-name="P7"><text:span text:style-name="T1">6. Przeczytaj wskazówki do analizy i interpretacji utworów (podręcznik str. 158), a następnie odpowiedz na pytania do tekstów zamiesz</text:span><text:span text:style-name="T2">cz</text:span><text:span text:style-name="T1">one w podręczniku. <text:s text:c="110"/></text:span><text:span text:style-name="T12">7</text:span><text:span text:style-name="T13">. W zeszycie napisz definicje następujących terminów: antyteza, hiperbola,puenta, antyteza, paradoks i poezja światowych rozkoszy. <text:s text:c="141"/></text:span><text:span text:style-name="T3">8. </text:span><text:span text:style-name="T4">Poeta dworu i salonu, czyli Jan Andrzej Morsztyn </text:span><text:a xlink:type="simple" xlink:href="https://epodreczniki.pl/szukaj?query=Jan+Andrzej+Morsztyn&amp;lang=pl&amp;order=best" text:style-name="Internet_20_link" text:visited-style-name="Visited_20_Internet_20_Link"><text:span text:style-name="T4">https://epodreczniki.pl/szukaj?query=Jan+Andrzej+Morsztyn&amp;lang=pl&amp;order=best</text:span></text:a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ato" svg:font-family="La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2T15:18:26.761000000</meta:creation-date>
    <dc:date>2021-03-22T15:18:56.864000000</dc:date>
    <meta:editing-duration>PT30S</meta:editing-duration>
    <meta:editing-cycles>1</meta:editing-cycles>
    <meta:document-statistic meta:table-count="1" meta:image-count="0" meta:object-count="0" meta:page-count="2" meta:paragraph-count="35" meta:word-count="396" meta:character-count="3389" meta:non-whitespace-character-count="2686"/>
    <meta:generator>LibreOffice/6.3.3.2$Windows_x86 LibreOffice_project/a64200df03143b798afd1ec74a12ab50359878ed</meta:generator>
  </office:meta>
</office:document-meta>
</file>