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8" style:family="table">
      <style:table-properties style:width="13.039cm" table:align="left"/>
    </style:style>
    <style:style style:name="Tabela8.A" style:family="table-column">
      <style:table-column-properties style:column-width="6.519cm"/>
    </style:style>
    <style:style style:name="Tabela8.A1" style:family="table-cell">
      <style:table-cell-properties fo:padding="0.049cm" fo:border-left="0.6pt solid #808080" fo:border-right="0.6pt solid #808080" fo:border-top="0.6pt solid #808080" fo:border-bottom="0.05pt solid #808080"/>
    </style:style>
    <style:style style:name="Tabela8.B1" style:family="table-cell">
      <style:table-cell-properties fo:padding="0.049cm" fo:border-left="0.05pt solid #808080" fo:border-right="0.6pt solid #808080" fo:border-top="0.6pt solid #808080" fo:border-bottom="0.05pt solid #808080"/>
    </style:style>
    <style:style style:name="Tabela8.A2" style:family="table-cell">
      <style:table-cell-properties fo:padding="0.049cm" fo:border-left="0.6pt solid #808080" fo:border-right="0.6pt solid #808080" fo:border-top="none" fo:border-bottom="0.6pt solid #808080"/>
    </style:style>
    <style:style style:name="Tabela8.B2" style:family="table-cell">
      <style:table-cell-properties fo:padding="0.049cm" fo:border-left="0.05pt solid #808080" fo:border-right="0.6pt solid #808080" fo:border-top="none" fo:border-bottom="0.6pt solid #808080"/>
    </style:style>
    <style:style style:name="P1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officeooo:paragraph-rsid="0015ad59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weight="bold" officeooo:paragraph-rsid="0015ad59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style:font-name="Liberation Serif" fo:font-size="11pt" officeooo:paragraph-rsid="0015ad59" style:font-size-asian="11pt" style:font-size-complex="11pt" loext:padding-left="0.049cm" loext:padding-right="0cm" loext:padding-top="0cm" loext:padding-bottom="0cm" loext:border-left="1.19pt solid #1f77b2" loext:border-right="none" loext:border-top="none" loext:border-bottom="none"/>
    </style:style>
    <style:style style:name="P4" style:family="paragraph" style:parent-style-name="Table_20_Contents">
      <style:text-properties fo:color="#000000" style:font-name="Liberation Serif" fo:font-size="11pt" officeooo:paragraph-rsid="0015ad59" style:font-size-asian="11pt" style:font-size-complex="11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Liberation Serif" fo:font-size="11pt" fo:font-weight="bold" officeooo:paragraph-rsid="0015ad59" style:font-size-asian="11pt" style:font-size-complex="11pt"/>
    </style:style>
    <style:style style:name="P6" style:family="paragraph" style:parent-style-name="Table_20_Contents">
      <style:paragraph-properties fo:margin-top="0cm" fo:margin-bottom="0.499cm" loext:contextual-spacing="false"/>
      <style:text-properties fo:color="#000000" style:font-name="Liberation Serif" fo:font-size="11pt" officeooo:paragraph-rsid="0015ad59" style:font-size-asian="11pt" style:font-size-complex="11pt"/>
    </style:style>
    <style:style style:name="P7" style:family="paragraph" style:parent-style-name="Text_20_body">
      <style:text-properties fo:color="#000000" style:font-name="Liberation Serif" fo:font-size="11pt" fo:font-style="italic" officeooo:paragraph-rsid="0015ad59" style:font-size-asian="11pt" style:font-style-asian="italic" style:font-size-complex="11pt" style:font-style-complex="italic"/>
    </style:style>
    <style:style style:name="P8" style:family="paragraph" style:parent-style-name="Text_20_body">
      <style:text-properties fo:color="#000000" style:font-name="Liberation Serif" fo:font-size="11pt" officeooo:paragraph-rsid="0015ad59" style:font-size-asian="11pt" style:font-size-complex="11pt"/>
    </style:style>
    <style:style style:name="P9" style:family="paragraph" style:parent-style-name="Text_20_body">
      <style:text-properties fo:font-style="normal" officeooo:rsid="01eb7d81" officeooo:paragraph-rsid="0015ad59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officeooo:paragraph-rsid="0015ad59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style:font-name="Liberation Serif" fo:font-size="11pt" officeooo:paragraph-rsid="0015ad59" style:font-size-asian="11pt" style:font-size-complex="11pt" loext:padding-left="0.049cm" loext:padding-right="0cm" loext:padding-top="0cm" loext:padding-bottom="0cm" loext:border-left="1.19pt solid #1f77b2" loext:border-right="none" loext:border-top="none" loext:border-bottom="none"/>
    </style:style>
    <style:style style:name="P12" style:family="paragraph" style:parent-style-name="Text_20_body">
      <style:paragraph-properties fo:margin-top="0cm" fo:margin-bottom="0cm" loext:contextual-spacing="false"/>
      <style:text-properties fo:color="#000000" style:font-name="Liberation Serif" fo:font-size="11pt" officeooo:paragraph-rsid="0015ad59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15ad59"/>
    </style:style>
    <style:style style:name="T1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f7f097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eeafe2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d84405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e976ad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eadf0b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ecfb3c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eb7d81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1ca667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d84405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e976a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language="pl" fo:country="PL" fo:font-style="italic" style:text-underline-style="none" fo:font-weight="normal" officeooo:rsid="01eeafe2" fo:background-color="transparent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language="pl" fo:country="PL" fo:font-style="italic" style:text-underline-style="none" fo:font-weight="normal" officeooo:rsid="01e976ad" fo:background-color="transparent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language="pl" fo:country="PL" fo:font-style="italic" style:text-underline-style="none" fo:font-weight="normal" officeooo:rsid="01f7f097" fo:background-color="transparent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font-style-complex="italic" style:font-weight-complex="normal" loext:padding="0cm" loext:border="none"/>
    </style:style>
    <style:style style:name="T14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e976ad" fo:background-color="transparent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15" style:family="text">
      <style:text-properties officeooo:rsid="01e679d0" fo:background-color="#729fcf" loext:char-shading-value="0"/>
    </style:style>
    <style:style style:name="T16" style:family="text">
      <style:text-properties officeooo:rsid="01e976ad" fo:background-color="#729fcf" loext:char-shading-value="0"/>
    </style:style>
    <style:style style:name="T17" style:family="text">
      <style:text-properties officeooo:rsid="001ca667" fo:background-color="#729fcf" loext:char-shading-value="0"/>
    </style:style>
    <style:style style:name="T18" style:family="text">
      <style:text-properties officeooo:rsid="011dc76c" fo:background-color="#729fcf" loext:char-shading-value="0"/>
    </style:style>
    <style:style style:name="T19" style:family="text">
      <style:text-properties officeooo:rsid="01a12139" fo:background-color="#729fcf" loext:char-shading-value="0"/>
    </style:style>
    <style:style style:name="T20" style:family="text">
      <style:text-properties officeooo:rsid="00f42731" fo:background-color="#729fcf" loext:char-shading-value="0"/>
    </style:style>
    <style:style style:name="T21" style:family="text">
      <style:text-properties officeooo:rsid="001f1b65" fo:background-color="#729fcf" loext:char-shading-value="0"/>
    </style:style>
    <style:style style:name="T22" style:family="text">
      <style:text-properties fo:color="#000000" style:font-name="Liberation Serif" fo:font-size="11pt" style:font-size-asian="11pt" style:font-size-complex="11pt"/>
    </style:style>
    <style:style style:name="T23" style:family="text">
      <style:text-properties fo:color="#000000" style:font-name="Liberation Serif" fo:font-size="11pt" style:font-size-asian="11pt" style:font-size-complex="11pt" loext:padding-left="0.049cm" loext:padding-right="0cm" loext:padding-top="0cm" loext:padding-bottom="0cm" loext:border-left="1.19pt solid #1f77b2" loext:border-right="none" loext:border-top="none" loext:border-bottom="none"/>
    </style:style>
    <style:style style:name="T24" style:family="text">
      <style:text-properties fo:color="#000000" style:font-name="Liberation Serif" fo:font-size="11pt" officeooo:rsid="01eb8cfd" style:font-size-asian="11pt" style:font-size-complex="11pt" loext:padding-left="0.049cm" loext:padding-right="0cm" loext:padding-top="0cm" loext:padding-bottom="0cm" loext:border-left="1.19pt solid #1f77b2" loext:border-right="none" loext:border-top="none" loext:border-bottom="none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loext:padding-left="0.049cm" loext:padding-right="0cm" loext:padding-top="0cm" loext:padding-bottom="0cm" loext:border-left="1.19pt solid #1f77b2" loext:border-right="none" loext:border-top="none" loext:border-bottom="none"/>
    </style:style>
    <style:style style:name="T28" style:family="text">
      <style:text-properties officeooo:rsid="01eb8cfd" loext:padding-left="0.049cm" loext:padding-right="0cm" loext:padding-top="0cm" loext:padding-bottom="0cm" loext:border-left="1.19pt solid #1f77b2" loext:border-right="none" loext:border-top="none" loext:border-bottom="none"/>
    </style:style>
    <style:style style:name="T29" style:family="text">
      <style:text-properties officeooo:rsid="01ecfb3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5">2</text:span><text:span text:style-name="T16">4</text:span><text:span text:style-name="T17">.</text:span><text:span text:style-name="T18">0</text:span><text:span text:style-name="T19">3</text:span><text:span text:style-name="T18">.</text:span><text:span text:style-name="T17">202</text:span><text:span text:style-name="T20">1</text:span><text:span text:style-name="T17"> r. - język polski, </text:span><text:span text:style-name="T21">Jolanta Świerczewska</text:span></text:p>
      <text:p text:style-name="P1"><text:span text:style-name="Strong_20_Emphasis"><text:span text:style-name="T8">TEMAT:</text:span></text:span><text:span text:style-name="Strong_20_Emphasis"><text:span text:style-name="T9"> </text:span></text:span><text:span text:style-name="Strong_20_Emphasis"><text:span text:style-name="T10">ADAM ASNYK – POETA EPOKI PRZEJŚCIOWEJ.</text:span></text:span></text:p>
      <text:p text:style-name="P1"><text:span text:style-name="Strong_20_Emphasis"><text:span text:style-name="T3">Podręcznik str. </text:span></text:span><text:span text:style-name="Strong_20_Emphasis"><text:span text:style-name="T4">30-33</text:span></text:span></text:p>
      <text:p text:style-name="P1"><text:span text:style-name="Strong_20_Emphasis"><text:span text:style-name="T5">1. </text:span></text:span><text:span text:style-name="Strong_20_Emphasis"><text:span text:style-name="T4">Asnyk był poetą epoki przejściowej. Pisał o potrzebie godzenia nowych idei z tradycją. W jego wierszach możemy odnaleźć zapowiedź symbolizmu i parnasizmu. Krytykował lojalizm, praktycyzm pozytywistów, nigdy nie pogodził się z upadkiem powstania styczniowego. Nawoływał do aktywności młode pokolenie. Po mistrzowsku opanował formę sonetu, zachowywał niezwykłą harmonię wersyfikacyjną i subtelność w wyrażaniu uczuć. Do dziś powodzeniem cieszą się pełne lirycznej prostoty wiersze erotyczne oraz opisujące monumentalne piękno przyrody utwory poświęcone Tatrom. </text:span></text:span></text:p>
      <text:p text:style-name="P10"><text:span text:style-name="Strong_20_Emphasis"><text:span text:style-name="T4">2. Prz</text:span></text:span><text:span text:style-name="Strong_20_Emphasis"><text:span text:style-name="T6">eczytaj fragment szkicu </text:span></text:span><text:span text:style-name="Strong_20_Emphasis"><text:span text:style-name="T4">Mari</text:span></text:span><text:span text:style-name="Strong_20_Emphasis"><text:span text:style-name="T6">i</text:span></text:span><text:span text:style-name="Strong_20_Emphasis"><text:span text:style-name="T4"> Konopnick</text:span></text:span><text:span text:style-name="Strong_20_Emphasis"><text:span text:style-name="T6">iej</text:span></text:span><text:span text:style-name="T22"> „O ADAMIE ASNYKU SŁÓW KILKA”. </text:span></text:p>
      <text:p text:style-name="P7">Kiedy umiera poeta, nie czas jest mówić o śmierci.</text:p>
      <text:p text:style-name="P7">Czas jest, owszem, mówić wtedy o życiu, tym wielkim spadkobiercy wszystkiego, co wydał z siebie duch twórczy; czas mówić o niezniszczalnem dziedzictwie, o schedzie, którą naród bierze w czystem złocie pieśni, ku pomnożeniu skarbca miłości swoich i swoich nadziei, o tym dorobku piękna, którym wzbogacony i wzmożony został.</text:p>
      <text:p text:style-name="P7">Mogiła pieśniarza nigdy go nie zamyka całego.</text:p>
      <text:p text:style-name="P10"><text:span text:style-name="Strong_20_Emphasis"><text:span text:style-name="T12">Wielki siewca pierwiastków idealnych życia, był oraz wielkim mistrzem twardego zakonu narodowej służby. Poezya, ideał, nie były u niego purpurą tylko i tylko laurowym wieńcem. One były mu tchem piersi, prawem życia, duchem jego ducha.</text:span></text:span></text:p>
      <text:p text:style-name="P7">Jakże byli-byśmy mali wobec niego, gdybyśmy nie umieli powiedzieć sobie, że nam został – wzorem.</text:p>
      <text:p text:style-name="P9"><text:span text:style-name="T22">3. Wysłuchaj utworu </text:span><text:a xlink:type="simple" xlink:href="https://www.youtube.com/watch?v=elJh7dlYhX0" text:style-name="Internet_20_link" text:visited-style-name="Visited_20_Internet_20_Link"><text:span text:style-name="T25">https://www.youtube.com/watch?v=elJh7dlYhX0</text:span></text:a><text:span text:style-name="T22"> </text:span></text:p>
      <text:p text:style-name="P1"><text:span text:style-name="Strong_20_Emphasis"><text:span text:style-name="T7">4. </text:span></text:span><text:span text:style-name="Strong_20_Emphasis"><text:span text:style-name="T12">O wierszu Do młodych z 1880 roku mówi się, że to jeden z utworów, który składa się na liryczne credo poety. Jest także ważnym głosem w dyskusji pokoleń, w sporze „starych” i „młodych” – nie neguje bowiem przeszłości, wzywa do patrzenia przed siebie, do pójścia „w nowe, nieznane, godne odkrycia”, ale z szacunkiem dla tego, co „stare, znane, odkryte”. Utwór ten bywa określany mianem „Marsylianki pozytywistów”.</text:span></text:span></text:p>
      <text:p text:style-name="P1"><text:span text:style-name="Strong_20_Emphasis"><text:span text:style-name="T13">5. </text:span></text:span><text:a xlink:type="simple" xlink:href="https://www.youtube.com/watch?v=BoTl_1k5nr4" text:style-name="Internet_20_link" text:visited-style-name="Visited_20_Internet_20_Link"><text:span text:style-name="Strong_20_Emphasis"><text:span text:style-name="T26">https://www.youtube.com/watch?v=BoTl_1k5nr4</text:span></text:span></text:a><text:span text:style-name="Strong_20_Emphasis"><text:span text:style-name="T13"> </text:span></text:span></text:p>
      <text:p text:style-name="P1"><text:span text:style-name="Strong_20_Emphasis"><text:span text:style-name="T1">6</text:span></text:span><text:span text:style-name="Strong_20_Emphasis"><text:span text:style-name="T6">. </text:span></text:span><text:span text:style-name="Strong_20_Emphasis"><text:span text:style-name="T2">Odpowiedz na pytania</text:span></text:span><text:span text:style-name="Strong_20_Emphasis"><text:span text:style-name="T6">:</text:span></text:span></text:p>
      <text:p text:style-name="P1"><text:span text:style-name="Strong_20_Emphasis"><text:span text:style-name="T4">- Kto jest adresatem wiersza Do młodych?</text:span></text:span></text:p>
      <text:p text:style-name="P1"><text:span text:style-name="Strong_20_Emphasis"><text:span text:style-name="T4">- Powiedz, jak w kontekście pierwszej zwrotki rozumiesz sformułowanie „I większym staje się Bóg”.</text:span></text:span></text:p>
      <text:section text:style-name="Sect1" text:name="DiNw5XsvF_pl_main__1E">
        <text:p text:style-name="P12"><text:bookmark text:name="DiNw5XsvF_pl_main__1F"/><text:span text:style-name="T27">- Opisz </text:span><text:span text:style-name="T28">w </text:span><text:span text:style-name="T27">punktach, do czego postać mówiąca w wierszu wzywa młodych. Nie cytuj.</text:span></text:p>
      </text:section>
      <text:section text:style-name="Sect1" text:name="DiNw5XsvF_pl_main__1G">
        <text:p text:style-name="P11"><text:bookmark text:name="DiNw5XsvF_pl_main__1H"/>- Sformułuj własne wezwania do <text:span text:style-name="T29">T</text:span>wojego pokolenia.</text:p>
      </text:section>
      <text:section text:style-name="Sect1" text:name="DiNw5XsvF_pl_main__1I">
        <text:p text:style-name="P3"><text:span text:style-name="Strong_20_Emphasis"><text:span text:style-name="T14">- Ustal, jaki jest stosunek osoby mówiącej do przeszłości. </text:span></text:span></text:p>
        <text:p text:style-name="P11"><text:bookmark text:name="DiNw5XsvF_pl_main__1J"/>- Wyjaśnij, dlaczego warto pamiętać o przeszłości, ale nie można nią żyć.</text:p>
      </text:section>
      <text:section text:style-name="Sect1" text:name="DiNw5XsvF_pl_main__1K">
        <text:p text:style-name="P13"><text:bookmark text:name="DiNw5XsvF_pl_main__1L"/><text:span text:style-name="T23">- Wskaż podobieństwa tekstu Asnyka d</text:span><text:span text:style-name="T24">o</text:span><text:span text:style-name="Emphasis"><text:span text:style-name="T23">Marsylianki</text:span></text:span><text:span text:style-name="T23">– hymnu Francji. </text:span></text:p>
      </text:section>
      <text:p text:style-name="P1"><text:span text:style-name="Strong_20_Emphasis"><text:span text:style-name="T4">- Wyjaśnij, jaka refleksja została zawarta w dwóch ostatnich wersach utworu. </text:span></text:span></text:p>
      <text:p text:style-name="P1"><text:span text:style-name="Strong_20_Emphasis"><text:span text:style-name="T4">- Wiersz jest uznawany za manifest pokolenia. Uzasadnij, że ma charakter programowy. Znajdź treści, które o tym świadczą. Wskaż w utworze cechy apelu. </text:span></text:span></text:p>
      <text:p text:style-name="P10"><text:span text:style-name="Strong_20_Emphasis"><text:span text:style-name="T4">- Zinterpretuj metafory pojawiające się w utworze.</text:span></text:span></text:p>
      <text:p text:style-name="P7">prawdy jasny płomień –</text:p>
      <text:p text:style-name="P7">nowe, nie odkryte drogi –</text:p>
      <text:p text:style-name="P7">ołtarze przeszłości –</text:p>
      <text:p text:style-name="P7">święty ogień –</text:p>
      <text:p text:style-name="P7"><text:soft-page-break/>świat, który w ciemność zachodzi –</text:p>
      <text:p text:style-name="P7">tęcza idealnych snów –</text:p>
      <text:p text:style-name="P10"><text:span text:style-name="Strong_20_Emphasis"><text:span text:style-name="T4">-Jaki obraz obu epok – romantyzmu i pozytywizmu –rysuje się w wierszu? Uzupełnij tabelę.</text:span></text:span></text:p>
      <text:p text:style-name="P8"/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5">Jaki był romantyzm?</text:p>
          </table:table-cell>
          <table:table-cell table:style-name="Tabela8.B1" office:value-type="string">
            <text:p text:style-name="P5">Jacy powinni być pozytywiści?</text:p>
          </table:table-cell>
        </table:table-row>
        <table:table-row>
          <table:table-cell table:style-name="Tabela8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8.B2" office:value-type="string">
            <text:p text:style-name="P4"/>
          </table:table-cell>
        </table:table-row>
      </table:table>
      <text:p text:style-name="P1"><text:span text:style-name="Strong_20_Emphasis"><text:span text:style-name="T4"/></text:span></text:p>
      <text:p text:style-name="P1"><text:span text:style-name="Strong_20_Emphasis"><text:span text:style-name="T1">7</text:span></text:span><text:span text:style-name="Strong_20_Emphasis"><text:span text:style-name="T2">. Przeczytaj </text:span></text:span><text:span text:style-name="Strong_20_Emphasis"><text:span text:style-name="T11">Komentarz do lektury</text:span></text:span><text:span text:style-name="Strong_20_Emphasis"><text:span text:style-name="T2"> (str. 33) i w zeszycie napisz odpowiedzi na pytania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3T16:06:43.517000000</meta:creation-date>
    <dc:date>2021-03-23T16:07:16.082000000</dc:date>
    <meta:editing-duration>PT32S</meta:editing-duration>
    <meta:editing-cycles>1</meta:editing-cycles>
    <meta:document-statistic meta:table-count="1" meta:image-count="0" meta:object-count="0" meta:page-count="2" meta:paragraph-count="34" meta:word-count="453" meta:character-count="3155" meta:non-whitespace-character-count="2717"/>
    <meta:generator>LibreOffice/6.3.3.2$Windows_x86 LibreOffice_project/a64200df03143b798afd1ec74a12ab50359878ed</meta:generator>
  </office:meta>
</office:document-meta>
</file>