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Liberation Sans" fo:font-size="12pt" fo:font-weight="normal" officeooo:rsid="0013edfa" officeooo:paragraph-rsid="001a4f76" style:font-size-asian="12pt" style:font-weight-asian="normal" style:font-size-complex="12pt" style:font-weight-complex="normal"/>
    </style:style>
    <style:style style:name="P2" style:family="paragraph" style:parent-style-name="Heading_20_1">
      <style:text-properties fo:font-variant="normal" fo:text-transform="none" fo:color="#000000" style:font-name="Liberation Serif" fo:font-size="11pt" fo:letter-spacing="normal" fo:font-style="normal" fo:font-weight="normal" officeooo:rsid="00e94ced" officeooo:paragraph-rsid="001a4f76" fo:background-color="#e8f2a1" style:font-size-asian="11pt" style:font-size-complex="11pt"/>
    </style:style>
    <style:style style:name="P3" style:family="paragraph" style:parent-style-name="Standard" style:list-style-name="L7">
      <style:text-properties fo:color="#000000" style:font-name="Liberation Serif" fo:font-size="11pt" fo:font-style="italic" officeooo:rsid="0017f684" officeooo:paragraph-rsid="001a4f76" fo:background-color="#ffffa6" style:font-size-asian="11pt" style:font-style-asian="italic" style:font-size-complex="11pt" style:font-style-complex="italic"/>
    </style:style>
    <style:style style:name="P4" style:family="paragraph" style:parent-style-name="Standard">
      <style:text-properties fo:color="#000000" style:font-name="Liberation Serif" fo:font-size="11pt" officeooo:rsid="00145c05" officeooo:paragraph-rsid="001a4f76" fo:background-color="#cccccc" style:font-size-asian="11pt" style:font-size-complex="11pt"/>
    </style:style>
    <style:style style:name="P5" style:family="paragraph" style:parent-style-name="Standard">
      <style:text-properties fo:color="#000000" style:font-name="Liberation Serif" fo:font-size="11pt" officeooo:rsid="0017f684" officeooo:paragraph-rsid="001a4f76" fo:background-color="#cccccc" style:font-size-asian="11pt" style:font-size-complex="11pt"/>
    </style:style>
    <style:style style:name="P6" style:family="paragraph" style:parent-style-name="Standard">
      <style:text-properties fo:color="#000000" style:font-name="Liberation Serif" fo:font-size="11pt" fo:font-weight="bold" officeooo:rsid="00f0143f" officeooo:paragraph-rsid="001a4f76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font-name="Liberation Serif" fo:font-size="11pt" fo:font-weight="normal" officeooo:rsid="00132e61" officeooo:paragraph-rsid="001a4f76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style:font-name="Liberation Serif" fo:font-size="11pt" officeooo:rsid="0018637f" officeooo:paragraph-rsid="001a4f76" style:font-size-asian="11pt" style:font-size-complex="11pt"/>
    </style:style>
    <style:style style:name="P9" style:family="paragraph" style:parent-style-name="Standard" style:list-style-name="L2">
      <style:text-properties fo:color="#000000" style:font-name="Liberation Serif" fo:font-size="11pt" officeooo:rsid="001546f9" officeooo:paragraph-rsid="001a4f76" style:font-size-asian="11pt" style:font-size-complex="11pt"/>
    </style:style>
    <style:style style:name="P10" style:family="paragraph" style:parent-style-name="Standard" style:list-style-name="L5">
      <style:text-properties fo:color="#000000" style:font-name="Liberation Serif" fo:font-size="11pt" officeooo:rsid="001546f9" officeooo:paragraph-rsid="001a4f76" style:font-size-asian="11pt" style:font-size-complex="11pt"/>
    </style:style>
    <style:style style:name="P11" style:family="paragraph" style:parent-style-name="Standard" style:list-style-name="L6">
      <style:text-properties fo:color="#000000" style:font-name="Liberation Serif" fo:font-size="11pt" officeooo:rsid="001546f9" officeooo:paragraph-rsid="001a4f76" style:font-size-asian="11pt" style:font-size-complex="11pt"/>
    </style:style>
    <style:style style:name="P12" style:family="paragraph" style:parent-style-name="Standard">
      <style:text-properties fo:color="#000000" style:font-name="Liberation Serif" fo:font-size="11pt" officeooo:rsid="001546f9" officeooo:paragraph-rsid="001a4f76" style:font-size-asian="11pt" style:font-size-complex="11pt"/>
    </style:style>
    <style:style style:name="P13" style:family="paragraph" style:parent-style-name="Standard">
      <style:text-properties fo:color="#000000" style:font-name="Liberation Serif" fo:font-size="11pt" officeooo:rsid="00145c05" officeooo:paragraph-rsid="001a4f76" style:font-size-asian="11pt" style:font-size-complex="11pt"/>
    </style:style>
    <style:style style:name="P14" style:family="paragraph" style:parent-style-name="Standard">
      <style:paragraph-properties fo:line-height="100%"/>
      <style:text-properties fo:color="#000000" style:font-name="Liberation Serif" fo:font-size="11pt" officeooo:rsid="0015de86" officeooo:paragraph-rsid="001a4f76" style:font-size-asian="11pt" style:font-size-complex="11pt"/>
    </style:style>
    <style:style style:name="P15" style:family="paragraph" style:parent-style-name="Standard">
      <style:text-properties fo:color="#000000" style:font-name="Liberation Serif" fo:font-size="11pt" officeooo:rsid="0015de86" officeooo:paragraph-rsid="001a4f76" style:font-size-asian="11pt" style:font-size-complex="11pt"/>
    </style:style>
    <style:style style:name="P16" style:family="paragraph" style:parent-style-name="Standard">
      <style:text-properties fo:color="#000000" style:font-name="Liberation Serif" fo:font-size="11pt" style:text-underline-style="solid" style:text-underline-width="auto" style:text-underline-color="font-color" officeooo:rsid="001546f9" officeooo:paragraph-rsid="001a4f76" style:font-size-asian="11pt" style:font-size-complex="11pt"/>
    </style:style>
    <style:style style:name="P17" style:family="paragraph" style:parent-style-name="Standard">
      <style:text-properties fo:color="#000000" style:font-name="Liberation Serif" fo:font-size="11pt" officeooo:rsid="00f0143f" officeooo:paragraph-rsid="001a4f76" fo:background-color="transparent" style:font-size-asian="11pt" style:font-size-complex="11pt"/>
    </style:style>
    <style:style style:name="P18" style:family="paragraph" style:parent-style-name="Standard">
      <style:text-properties fo:color="#000000" style:font-name="Liberation Serif" fo:font-size="11pt" officeooo:rsid="0015de86" officeooo:paragraph-rsid="001a4f76" fo:background-color="#e8f2a1" style:font-size-asian="11pt" style:font-size-complex="11pt"/>
    </style:style>
    <style:style style:name="P19" style:family="paragraph" style:parent-style-name="Standard">
      <style:text-properties fo:font-size="11pt" officeooo:rsid="0013edfa" officeooo:paragraph-rsid="001a4f76" style:font-size-asian="11pt" style:font-size-complex="11pt"/>
    </style:style>
    <style:style style:name="P20" style:family="paragraph" style:parent-style-name="Standard">
      <style:text-properties style:font-name="Liberation Sans" style:text-underline-style="solid" style:text-underline-width="auto" style:text-underline-color="font-color" officeooo:rsid="0015de86" officeooo:paragraph-rsid="001a4f76" fo:background-color="transparent"/>
    </style:style>
    <style:style style:name="P21" style:family="paragraph" style:parent-style-name="Text_20_body">
      <style:text-properties fo:font-variant="normal" fo:text-transform="none" fo:color="#000000" style:font-name="Liberation Serif" fo:font-size="11pt" fo:letter-spacing="normal" fo:font-style="normal" fo:font-weight="normal" officeooo:rsid="00e52bf7" officeooo:paragraph-rsid="001a4f76" style:font-size-asian="11pt" style:font-weight-asian="normal" style:font-size-complex="11pt" style:font-weight-complex="normal"/>
    </style:style>
    <style:style style:name="P22" style:family="paragraph" style:parent-style-name="Text_20_body">
      <style:text-properties fo:font-variant="normal" fo:text-transform="none" fo:color="#1b1b1b" style:font-name="Open Sans" fo:font-size="9.60000038146973pt" fo:letter-spacing="normal" fo:font-style="normal" fo:font-weight="normal" officeooo:rsid="00e52bf7" officeooo:paragraph-rsid="001a4f76" style:font-size-asian="11pt" style:font-weight-asian="normal" style:font-size-complex="11pt" style:font-weight-complex="normal"/>
    </style:style>
    <style:style style:name="P23" style:family="paragraph" style:parent-style-name="Text_20_body">
      <style:text-properties fo:font-variant="normal" fo:text-transform="none" fo:color="#1b1b1b" style:font-name="Open Sans" fo:font-size="9.60000038146973pt" fo:letter-spacing="normal" fo:font-style="normal" style:text-underline-style="solid" style:text-underline-width="auto" style:text-underline-color="font-color" fo:font-weight="normal" officeooo:rsid="0015de86" officeooo:paragraph-rsid="001a4f76" fo:background-color="#e8f2a1"/>
    </style:style>
    <style:style style:name="P24" style:family="paragraph" style:parent-style-name="Text_20_body">
      <style:text-properties fo:font-variant="normal" fo:text-transform="none" fo:color="#2a6099" style:font-name="Liberation Sans" fo:font-size="12pt" fo:letter-spacing="normal" fo:font-style="normal" fo:font-weight="normal" officeooo:rsid="00e94ced" officeooo:paragraph-rsid="001a4f76" style:font-size-asian="12pt" style:font-size-complex="12pt"/>
    </style:style>
    <style:style style:name="P25" style:family="paragraph" style:parent-style-name="Text_20_body">
      <style:paragraph-properties fo:line-height="100%"/>
      <style:text-properties fo:color="#000000" style:font-name="Liberation Serif" fo:font-size="11pt" officeooo:rsid="0015de86" officeooo:paragraph-rsid="001a4f76" style:font-size-asian="11pt" style:font-size-complex="11pt"/>
    </style:style>
    <style:style style:name="P26" style:family="paragraph" style:parent-style-name="Text_20_body">
      <style:paragraph-properties fo:line-height="100%"/>
      <style:text-properties fo:color="#000000" style:font-name="Liberation Serif" fo:font-size="11pt" officeooo:rsid="00f3e1be" officeooo:paragraph-rsid="001a4f76" style:font-size-asian="11pt" style:font-size-complex="11pt"/>
    </style:style>
    <style:style style:name="P27" style:family="paragraph" style:parent-style-name="Text_20_body">
      <style:paragraph-properties fo:line-height="100%"/>
      <style:text-properties fo:color="#000000" style:font-name="Liberation Serif" fo:font-size="11pt" officeooo:rsid="00f1296a" officeooo:paragraph-rsid="001a4f76" style:font-size-asian="11pt" style:font-size-complex="11pt"/>
    </style:style>
    <style:style style:name="P28" style:family="paragraph" style:parent-style-name="Text_20_body">
      <style:paragraph-properties fo:line-height="100%"/>
      <style:text-properties fo:color="#000000" style:font-name="Liberation Serif" officeooo:rsid="00f1296a" officeooo:paragraph-rsid="001a4f76" fo:background-color="#b4c7dc"/>
    </style:style>
    <style:style style:name="T1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bold" officeooo:rsid="00e0f0b1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2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bold" officeooo:rsid="00f72b2d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3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bold" officeooo:rsid="001ca667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4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bold" officeooo:rsid="00cbabfc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5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bold" officeooo:rsid="001f1b65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font-size-asian="11pt" style:font-size-complex="11pt"/>
    </style:style>
    <style:style style:name="T7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17230f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17230f"/>
    </style:style>
    <style:style style:name="T1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13" style:family="text">
      <style:text-properties fo:font-variant="normal" fo:text-transform="none" fo:font-size="11pt" fo:letter-spacing="normal" fo:font-style="normal" fo:font-weight="normal" officeooo:rsid="00f3e1be" style:font-size-asian="11pt" style:font-size-complex="11pt"/>
    </style:style>
    <style:style style:name="T14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 style:font-weight-complex="bold"/>
    </style:style>
    <style:style style:name="T15" style:family="text">
      <style:text-properties officeooo:rsid="0015de86"/>
    </style:style>
    <style:style style:name="T16" style:family="text">
      <style:text-properties fo:color="#000000" style:font-name="Liberation Serif" fo:font-size="11pt"/>
    </style:style>
    <style:style style:name="T17" style:family="text">
      <style:text-properties fo:color="#000000" style:font-name="Liberation Serif" fo:font-size="11pt" style:font-size-asian="11pt" style:font-size-complex="11pt"/>
    </style:style>
    <style:style style:name="T18" style:family="text">
      <style:text-properties fo:color="#000000" style:font-name="Liberation Serif" fo:font-size="11pt" fo:background-color="#e8f2a1" loext:char-shading-value="0" style:font-size-asian="11pt" style:font-size-complex="11pt"/>
    </style:style>
    <style:style style:name="T19" style:family="text">
      <style:text-properties officeooo:rsid="00e9658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beaeb" style:font-style-asian="italic" style:font-style-complex="italic"/>
    </style:style>
    <style:style style:name="T22" style:family="text">
      <style:text-properties style:font-name="Liberation Serif" fo:font-size="11pt" style:font-size-asian="11pt" style:font-size-complex="11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f1296a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Emphasis"><text:span text:style-name="T1">2</text:span></text:span><text:span text:style-name="Emphasis"><text:span text:style-name="T2">5</text:span></text:span><text:span text:style-name="Emphasis"><text:span text:style-name="T3">.0</text:span></text:span><text:span text:style-name="Emphasis"><text:span text:style-name="T4">2</text:span></text:span><text:span text:style-name="Emphasis"><text:span text:style-name="T3">.202</text:span></text:span><text:span text:style-name="Emphasis"><text:span text:style-name="T4">1</text:span></text:span><text:span text:style-name="Emphasis"><text:span text:style-name="T3"> r. - język polski, </text:span></text:span><text:span text:style-name="Emphasis"><text:span text:style-name="T5">Jolanta Świerczewska <text:s text:c="21"/></text:span></text:span></text:p>
      <text:p text:style-name="P4"/>
      <text:p text:style-name="P6">TEMAT: W KRĘGU ESTETYKI POWIEŚCIOWEJ W. S. REYMONTA.</text:p>
      <text:p text:style-name="P4"/>
      <text:p text:style-name="P7">„<text:span text:style-name="T15">Chłopi”- <text:s/>tom I „Jesień”</text:span></text:p>
      <text:h text:style-name="P1" text:outline-level="1"><text:span text:style-name="T6">Jesień w Lipcach. W kręgu estetyki powieściowej Reymonta </text:span><text:a xlink:type="simple" xlink:href="https://epodreczniki.pl/a/jesien-w-lipcach-w-kregu-estetyki-powiesciowej-reymonta/D4B4Vpgmu" text:style-name="Internet_20_link" text:visited-style-name="Visited_20_Internet_20_Link"><text:span text:style-name="T17">https://epodreczniki.pl/a/jesien-w-lipcach-w-kregu-estetyki-powiesciowej-reymonta/D4B4Vpgmu</text:span></text:a><text:span text:style-name="T6"> </text:span></text:h>
      <text:p text:style-name="P21"/>
      <text:p text:style-name="P21">Na portalu Aleklasa.pl przeczytaj fragment „W czym wyraża się naturalistyczny wymiar powieści Reymonta?”. <text:a xlink:type="simple" xlink:href="https://aleklasa.pl/matura/c406-nauka-o-jezyku-2/chlopi-na-maturze" text:style-name="Internet_20_link" text:visited-style-name="Visited_20_Internet_20_Link">https://aleklasa.pl/matura/c406-nauka-o-jezyku-2/chlopi-na-maturze</text:a> </text:p>
      <text:p text:style-name="P21">Na kanale Wiedza z wami zobacz film Młodopolskie trendy artystyczne w „Chłopach” W. S. Reymonta</text:p>
      <text:p text:style-name="P21"><text:a xlink:type="simple" xlink:href="https://www.youtube.com/watch?v=LopZ_ZkL2NU" text:style-name="Internet_20_link" text:visited-style-name="Visited_20_Internet_20_Link">https://www.youtube.com/watch?v=LopZ_ZkL2NU</text:a> </text:p>
      <text:p text:style-name="P21">Przeczytaj artykuł Konwencje literackie w „Chłopach” na stronie ostatnidzwonek.pl.</text:p>
      <text:p text:style-name="P21"><text:a xlink:type="simple" xlink:href="https://ostatnidzwonek.pl/chlopi/a-620-2.html" text:style-name="Internet_20_link" text:visited-style-name="Visited_20_Internet_20_Link">https://ostatnidzwonek.pl/chlopi/a-620-2.html</text:a> </text:p>
      <text:p text:style-name="P21"/>
      <text:p text:style-name="P21">Dla zainteresowanych. Przeczytaj artykuł i posłuchaj <text:span text:style-name="T19">a</text:span>udycji na stronie Polskiego Radia.</text:p>
      <text:p text:style-name="P22"><text:a xlink:type="simple" xlink:href="https://www.polskieradio24.pl/39/156/Artykul/2437714,Niech-bedzie-pochwalony-tak-zaczyna-sie-wybitna-powiesc-Wladyslawa-Reymonta" text:style-name="Internet_20_link" text:visited-style-name="Visited_20_Internet_20_Link">https://www.polskieradio24.pl/39/156/Artykul/2437714,Niech-bedzie-pochwalony-tak-zaczyna-sie-wybitna-powiesc-Wladyslawa-Reymonta</text:a><text:span text:style-name="T16"> </text:span></text:p>
      <text:p text:style-name="P21"/>
      <text:p text:style-name="P8"><text:span text:style-name="T20">Notatka do zeszytu </text:span><text:span text:style-name="T21">(proszę przepisać lub wkleić)</text:span><text:span text:style-name="T20">:</text:span></text:p>
      <text:p text:style-name="P16">Realizm w „Chłopach”:</text:p>
      <text:list xml:id="list4202739278" text:style-name="L2">
        <text:list-item>
          <text:p text:style-name="P9">utwór ukazuje rzeczywistość polskiej wsi końca XIX wieku</text:p>
        </text:list-item>
        <text:list-item>
          <text:p text:style-name="P9">dotyczy obserwacji życia na wsi, pracy, zabaw</text:p>
        </text:list-item>
        <text:list-item>
          <text:p text:style-name="P9">ukazuje stosunki między dworem a wsią</text:p>
        </text:list-item>
        <text:list-item>
          <text:p text:style-name="P9">zawiera opisy realistycznych obyczajów i obrzędów</text:p>
        </text:list-item>
      </text:list>
      <text:p text:style-name="P12"/>
      <text:p text:style-name="P16">Naturalizm w „Chłopach”:</text:p>
      <text:list xml:id="list4022520661" text:style-name="L5">
        <text:list-item>
          <text:p text:style-name="P10">uzależnienie rytmu życia ludzi od natury</text:p>
        </text:list-item>
        <text:list-item>
          <text:p text:style-name="P10">kult ziemi (bezwzględna walka o posiadanie gruntu, ziemia żywi i stanowi o statusie społecznym w gromadzie, ziemia jest biologicznym gwarantem przeżycia)</text:p>
        </text:list-item>
        <text:list-item>
          <text:p text:style-name="P10">rola instynktu płciowego w życiu chłopów (Jagna jako symbol młodopolskiej zmysłowości, instynkt życia)</text:p>
        </text:list-item>
        <text:list-item>
          <text:p text:style-name="P10">instynkt gromadny (zachowanie chłopów podczas walki z dworskimi, zachowanie antka wybierającego gromadę lipiecką a nie Jagnę, w gromadzie lipieckiej jest przywódca – Maciej Boryna, ale są i odmieńcy, np. Jagna)</text:p>
        </text:list-item>
        <text:list-item>
          <text:p text:style-name="P10">kult siły i tężyzny fizycznej</text:p>
        </text:list-item>
        <text:list-item>
          <text:p text:style-name="P10">prawo dziedziczności</text:p>
        </text:list-item>
        <text:list-item>
          <text:p text:style-name="P10">zamknięty w postaci koła rytm życia i śmierci</text:p>
        </text:list-item>
        <text:list-item>
          <text:p text:style-name="P10">instynkt macierzyński Hanki opiekującej się dziećmi</text:p>
        </text:list-item>
        <text:list-item>
          <text:p text:style-name="P10">walka o byt</text:p>
        </text:list-item>
        <text:list-item>
          <text:p text:style-name="P10">scena wywiezienia Jagny poza granice wsi</text:p>
        </text:list-item>
        <text:list-item>
          <text:p text:style-name="P10">scena śmierci parobka Boryny – Kuby</text:p>
          <text:p text:style-name="P10"/>
        </text:list-item>
      </text:list>
      <text:p text:style-name="P16">Symbolizm w „Chłopach”:</text:p>
      <text:list xml:id="list2143081879" text:style-name="L6">
        <text:list-item>
          <text:p text:style-name="P11">piękna Jagna to symbol młodopolskiej zmysłowości i symbol płodnej matki – ziemi</text:p>
        </text:list-item>
        <text:list-item>
          <text:p text:style-name="P11">umierający Maciej Boryna to symbol biblijnego siewcy</text:p>
        </text:list-item>
        <text:list-item>
          <text:p text:style-name="P11">scena śmierci Boryny symbolizuje związek chłopów z ziemią <text:s/></text:p>
        </text:list-item>
      </text:list>
      <text:p text:style-name="P13"/>
      <text:h text:style-name="P2" text:outline-level="1"><text:soft-page-break/>Sprawdź swoja znajomość lektury</text:h>
      <text:p text:style-name="P24"><text:a xlink:type="simple" xlink:href="https://klasowka.onet.pl/podrecznik/lektury-klasa-2-liceum/chlopi-tom-1-chlopi-tom-1/test" text:style-name="Internet_20_link" text:visited-style-name="Visited_20_Internet_20_Link"><text:span text:style-name="T22">https://klasowka.onet.pl/podrecznik/lektury-klasa-2-liceum/chlopi-tom-1-chlopi-tom-1/test</text:span></text:a><text:span text:style-name="T18"> </text:span></text:p>
      <text:p text:style-name="P18"/>
      <text:p text:style-name="P23"><text:span text:style-name="T17">Jeśli masz jeszcze wątpliwości, czy dobrze pamiętasz treść – przetestuj swoją wiedzę na portalu ostatnidzwonek.pl. <text:s/></text:span><text:a xlink:type="simple" xlink:href="https://ostatnidzwonek.pl/chlopi/test-0.html" text:style-name="Internet_20_link" text:visited-style-name="Visited_20_Internet_20_Link">https://ostatnidzwonek.pl/chlopi/test-0.html</text:a><text:span text:style-name="T17"> </text:span></text:p>
      <text:p text:style-name="P20">-------------------------------------------------------------------------------------------------------------------</text:p>
      <text:p text:style-name="P19"><text:span text:style-name="Emphasis"><text:span text:style-name="T1">2</text:span></text:span><text:span text:style-name="Emphasis"><text:span text:style-name="T2">5</text:span></text:span><text:span text:style-name="Emphasis"><text:span text:style-name="T3">.0</text:span></text:span><text:span text:style-name="Emphasis"><text:span text:style-name="T4">2</text:span></text:span><text:span text:style-name="Emphasis"><text:span text:style-name="T3">.202</text:span></text:span><text:span text:style-name="Emphasis"><text:span text:style-name="T4">1</text:span></text:span><text:span text:style-name="Emphasis"><text:span text:style-name="T3"> r. - język polski, </text:span></text:span><text:span text:style-name="Emphasis"><text:span text:style-name="T5">Jolanta Świerczewska <text:s text:c="21"/></text:span></text:span></text:p>
      <text:p text:style-name="P4"/>
      <text:p text:style-name="P17"><text:span text:style-name="T23">TEMAT: </text:span><text:span text:style-name="T24">ĆWICZENIA MATURALNE – WYPOWIEDŹ USTNA.</text:span></text:p>
      <text:p text:style-name="P15">Podręcznik str. 90 – 92</text:p>
      <text:p text:style-name="P15"/>
      <text:p text:style-name="P14"><text:span text:style-name="T25">Styl </text:span>– to sposób świadomego i celowego kształtowania wypowiedzi językowej.</text:p>
      <text:p text:style-name="P25"><text:span text:style-name="T7">Stylizacja</text:span><text:span text:style-name="T9"> </text:span><text:span text:style-name="T8">językowa</text:span><text:span text:style-name="T10"> </text:span><text:span text:style-name="T9">polega na świadomym wprowadzeniu do stylu utworu literackiego środków językowych, właściwych językowi dawnych epok - jest to wprowadzenie do utworu elementów gwarowych, środowiskowych.</text:span><text:line-break/><text:line-break/><text:span text:style-name="T7">Rodzaje stylizacji:</text:span><text:line-break/><text:span text:style-name="T9">archaizacja</text:span><text:line-break/><text:span text:style-name="T9">stylizacja gwarowa - dialektyzacja</text:span><text:line-break/><text:span text:style-name="T9">stylizacja na język potoczny</text:span><text:line-break/><text:span text:style-name="T9">stylizacja na język środowiskowy</text:span><text:line-break/><text:span text:style-name="T9">stylizacja poetycka</text:span><text:line-break/><text:span text:style-name="T9">inne zabiegi stylizacyjne służące celom humorystycznym, satyrycznym</text:span></text:p>
      <text:p text:style-name="P26"><text:span text:style-name="T9">Proszę obejrzeć: </text:span><text:a xlink:type="simple" xlink:href="https://www.youtube.com/watch?v=nD99q3Qu5QQ" text:style-name="Internet_20_link" text:visited-style-name="Visited_20_Internet_20_Link"><text:span text:style-name="T9">https://www.youtube.com/watch?v=nD99q3Qu5QQ</text:span></text:a><text:span text:style-name="T9"> </text:span></text:p>
      <text:p text:style-name="P27"><text:span text:style-name="T11">Temat:</text:span><text:span text:style-name="T9"> Omów rodzaje stylizacji występujące w utworach literackich oraz określ, na czym polega tego typu zabiegi jakie funkcje artystyczne może pełnić. Odwołaj się do podanych fragmentów „Chłopów” W. S. Reymonta i przynajmniej do jednego innego tekstu.</text:span></text:p>
      <text:p text:style-name="P28"><text:span text:style-name="T12">Przygotuj </text:span><text:span text:style-name="T13">pisemną </text:span><text:span text:style-name="T12">wypowiedź na podany wyżej temat. </text:span></text:p>
      <text:p text:style-name="P28"><text:span text:style-name="T12">Pracę proszę przysłać na adres jolaroman@tlen.pl </text:span><text:span text:style-name="T14">do 2 marca 2021 roku.</text:span></text:p>
      <text:p text:style-name="P5"/>
      <text:list xml:id="list3105517407" text:style-name="L7">
        <text:list-item>
          <text:p text:style-name="P3">Bardzo proszę o przeczytanie utworu „Ludzie bezdomni” Stefana Żeromskieg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20:08:39.771000000</meta:creation-date>
    <dc:date>2021-02-24T20:09:23.348000000</dc:date>
    <meta:editing-duration>PT43S</meta:editing-duration>
    <meta:editing-cycles>1</meta:editing-cycles>
    <meta:document-statistic meta:table-count="0" meta:image-count="0" meta:object-count="0" meta:page-count="2" meta:paragraph-count="47" meta:word-count="433" meta:character-count="3764" meta:non-whitespace-character-count="3332"/>
    <meta:generator>LibreOffice/6.3.3.2$Windows_x86 LibreOffice_project/a64200df03143b798afd1ec74a12ab50359878ed</meta:generator>
  </office:meta>
</office:document-meta>
</file>