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0d1e6c" officeooo:paragraph-rsid="001c62f5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1c62f5" style:font-size-asian="10pt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style:text-underline-style="none" fo:font-weight="bold" officeooo:rsid="010708ad" officeooo:paragraph-rsid="001c62f5" fo:background-color="transparent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 style:list-style-name="L1">
      <style:text-properties fo:font-weight="bold" officeooo:rsid="00dfcf20" officeooo:paragraph-rsid="001c62f5" style:font-weight-asian="bold" style:font-weight-complex="bold"/>
    </style:style>
    <style:style style:name="P5" style:family="paragraph" style:parent-style-name="Standard" style:list-style-name="L1">
      <style:text-properties fo:color="#000000" style:font-name="Liberation Serif" fo:font-size="11pt" style:text-underline-style="none" officeooo:rsid="00e6d03c" officeooo:paragraph-rsid="001c62f5" fo:background-color="#b4c7dc" style:font-size-asian="11pt" style:font-size-complex="11pt"/>
    </style:style>
    <style:style style:name="P6" style:family="paragraph" style:parent-style-name="Standard" style:list-style-name="L1">
      <style:text-properties fo:color="#000000" style:font-name="Liberation Serif" fo:font-size="11pt" fo:font-style="normal" style:text-underline-style="none" fo:font-weight="normal" officeooo:rsid="00e70e24" officeooo:paragraph-rsid="001c62f5" fo:background-color="#b4c7dc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1">
      <style:text-properties fo:color="#000000" style:font-name="Liberation Serif" fo:font-size="11pt" fo:font-style="normal" style:text-underline-style="none" fo:font-weight="normal" officeooo:rsid="010a7800" officeooo:paragraph-rsid="001c62f5" fo:background-color="#b4c7dc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">
      <style:text-properties style:font-name="Liberation Serif" fo:font-size="11pt" fo:font-weight="bold" officeooo:rsid="000f4df2" officeooo:paragraph-rsid="001c62f5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text-properties style:font-name="Liberation Serif" fo:font-size="11pt" fo:font-weight="bold" officeooo:rsid="010a7800" officeooo:paragraph-rsid="001c62f5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text-properties officeooo:rsid="00f57490" officeooo:paragraph-rsid="001c62f5"/>
    </style:style>
    <style:style style:name="P11" style:family="paragraph" style:parent-style-name="Standard" style:list-style-name="L2">
      <style:text-properties officeooo:rsid="00f57490" officeooo:paragraph-rsid="001c62f5"/>
    </style:style>
    <style:style style:name="P12" style:family="paragraph" style:parent-style-name="Standard" style:list-style-name="L1">
      <style:text-properties officeooo:rsid="00ff411b" officeooo:paragraph-rsid="001c62f5"/>
    </style:style>
    <style:style style:name="P13" style:family="paragraph" style:parent-style-name="Standard" style:list-style-name="L2">
      <style:text-properties officeooo:paragraph-rsid="001c62f5"/>
    </style:style>
    <style:style style:name="P14" style:family="paragraph" style:parent-style-name="Standard" style:list-style-name="L2">
      <style:text-properties officeooo:rsid="00dfcf20" officeooo:paragraph-rsid="001c62f5"/>
    </style:style>
    <style:style style:name="T1" style:family="text">
      <style:text-properties fo:color="#000000" fo:font-style="normal" style:text-underline-style="none" officeooo:rsid="00dac0db" fo:background-color="transparent" loext:char-shading-value="0" style:font-style-asian="normal" style:font-style-complex="normal"/>
    </style:style>
    <style:style style:name="T2" style:family="text">
      <style:text-properties fo:color="#000000" fo:font-style="normal" style:text-underline-style="none" officeooo:rsid="010708ad" fo:background-color="transparent" loext:char-shading-value="0" style:font-style-asian="normal" style:font-style-complex="normal"/>
    </style:style>
    <style:style style:name="T3" style:family="text">
      <style:text-properties fo:color="#000000" fo:font-style="normal" style:text-underline-style="none" fo:font-weight="normal" fo:background-color="#b4c7dc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text-underline-style="none" fo:font-weight="normal" officeooo:rsid="00e6d03c" fo:background-color="#b4c7dc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108d32c" fo:background-color="#b4c7dc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e70e24" fo:background-color="#b4c7dc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1d5d73" fo:background-color="#b4c7dc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background-color="#b4c7dc" loext:char-shading-value="0" style:font-style-asian="normal" style:font-style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f0134b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708ad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66625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c38e5a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9d14e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3fa83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f411b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dfcf20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3c1f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57490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59ff4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37ed9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537db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81458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b6f6c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48263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0f934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2628d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735a8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df286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31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f411b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e2a33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f9d14e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34" style:family="text">
      <style:text-properties officeooo:rsid="010708ad"/>
    </style:style>
    <style:style style:name="T35" style:family="text">
      <style:text-properties officeooo:rsid="00e70e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9">1</text:span></text:span><text:span text:style-name="Strong_20_Emphasis"><text:span text:style-name="T10">5</text:span></text:span><text:span text:style-name="Strong_20_Emphasis"><text:span text:style-name="T11">.</text:span></text:span><text:span text:style-name="Strong_20_Emphasis"><text:span text:style-name="T12">0</text:span></text:span><text:span text:style-name="Strong_20_Emphasis"><text:span text:style-name="T13">2</text:span></text:span><text:span text:style-name="Strong_20_Emphasis"><text:span text:style-name="T11">.202</text:span></text:span><text:span text:style-name="Strong_20_Emphasis"><text:span text:style-name="T12">1</text:span></text:span><text:span text:style-name="Strong_20_Emphasis"><text:span text:style-name="T11"> r. - </text:span></text:span><text:span text:style-name="Strong_20_Emphasis"><text:span text:style-name="T14">język polski, Jolanta Świerczewska</text:span></text:span></text:p>
      <text:p text:style-name="P1"><text:span text:style-name="T1">TEMAT: </text:span><text:span text:style-name="T2">SPRAWDZIAN WIADOMOŚCI Z ROMANTYZMU.</text:span></text:p>
      <text:p text:style-name="P3"/>
      <text:list xml:id="list1091953483" text:style-name="L1">
        <text:list-header>
          <text:p text:style-name="P4">ODWRÓCONY SPRAWDZIAN <text:span text:style-name="T34">Z ROMANTYZMU – KLASA 2TI</text:span></text:p>
          <text:p text:style-name="P5">Zakres materiału <text:span text:style-name="T35">obejmuje treści zawarte w</text:span> podręcznik<text:span text:style-name="T35">u na stronach </text:span>10-42. </text:p>
          <text:p text:style-name="P8"><text:span text:style-name="T4">Drodzy Uczniowie, otrzym</text:span><text:span text:style-name="T5">ujecie</text:span><text:span text:style-name="T4"> gotowe odpowiedzi, a Waszym zadaniem </text:span><text:span text:style-name="T5">jest</text:span><text:span text:style-name="T4"> </text:span><text:span text:style-name="T6">sformułowanie pytań <text:s/></text:span><text:span text:style-name="T6"><text:s text:c="21"/>i jednoczesne wykazanie się znajomością zagadnienia. </text:span></text:p>
          <text:p text:style-name="P6"/>
          <text:p text:style-name="P9"><text:span text:style-name="T6">O</text:span><text:span text:style-name="T3">dpowiedzi proszę przysłać na adres </text:span><text:a xlink:type="simple" xlink:href="mailto:jolaroman@tlen.pl" text:style-name="Internet_20_link" text:visited-style-name="Visited_20_Internet_20_Link">jolaroman@tlen.pl</text:a><text:span text:style-name="T3"> <text:s/></text:span><text:span text:style-name="T8">do godziny 11:30.</text:span></text:p>
          <text:p text:style-name="P7">Powodzenia.</text:p>
          <text:p text:style-name="P10"/>
          <text:p text:style-name="P12"><text:s text:c="9"/></text:p>
        </text:list-header>
      </text:list>
      <text:list xml:id="list2316409532" text:style-name="L2">
        <text:list-item>
          <text:p text:style-name="P14">Twórczość, obyczaje i wierzenia zgłębiane w celu wzbogacania wiedzy o rodzimej historii i tradycji </text:p>
        </text:list-item>
        <text:list-item>
          <text:p text:style-name="P13"><text:span text:style-name="Strong_20_Emphasis"><text:span text:style-name="T16"><text:s/>Bohater wyróżniający się wrażliwością, nieszczęśliwie zakochany, przechodzący metamorfozę, a następnie najczęściej popełniający samobójstwo </text:span></text:span></text:p>
        </text:list-item>
        <text:list-item>
          <text:p text:style-name="P13"><text:span text:style-name="Strong_20_Emphasis"><text:span text:style-name="T17">Tendencje poprzedzające romantyzm </text:span></text:span></text:p>
        </text:list-item>
        <text:list-item>
          <text:p text:style-name="P11">Po upadku powstania listopadowego udało się tam wielu jego uczestników </text:p>
        </text:list-item>
        <text:list-item>
          <text:p text:style-name="P13"><text:span text:style-name="Strong_20_Emphasis"><text:span text:style-name="T18">Autor krytyk</text:span></text:span><text:span text:style-name="Strong_20_Emphasis"><text:span text:style-name="T19">uj</text:span></text:span><text:span text:style-name="Strong_20_Emphasis"><text:span text:style-name="T20">ą</text:span></text:span><text:span text:style-name="Strong_20_Emphasis"><text:span text:style-name="T19">cy</text:span></text:span><text:span text:style-name="Strong_20_Emphasis"><text:span text:style-name="T18"> romantyków za mistycyzm, metafizykę <text:s/></text:span></text:span></text:p>
        </text:list-item>
        <text:list-item>
          <text:p text:style-name="P13"><text:span text:style-name="Strong_20_Emphasis"><text:span text:style-name="T18">To był manifest ideowy młodego pokolenia, które buntowało się przeciwko oświeceniowemu racjonalizmowi <text:s/></text:span></text:span></text:p>
        </text:list-item>
        <text:list-item>
          <text:p text:style-name="P13"><text:span text:style-name="Strong_20_Emphasis"><text:span text:style-name="T16"><text:s/>Typ bohatera nadwrażliwego, skłóconego ze światem, przeżywającego zawód miłosny i postanawiającego targnąć się na własne życie </text:span></text:span></text:p>
        </text:list-item>
        <text:list-item>
          <text:p text:style-name="P13"><text:span text:style-name="Strong_20_Emphasis"><text:span text:style-name="T19">Nosiłem niebieski frak i żółtą kamizelkę. </text:span></text:span></text:p>
        </text:list-item>
        <text:list-item>
          <text:p text:style-name="P13"><text:span text:style-name="Strong_20_Emphasis"><text:span text:style-name="T16"><text:s/>Sięganie w literaturze romantyzmu do innych epok, a szczególnie do średniowiecza </text:span></text:span></text:p>
        </text:list-item>
        <text:list-item>
          <text:p text:style-name="P13"><text:span text:style-name="Strong_20_Emphasis"><text:span text:style-name="T16">Zainteresowanie wschodem, jego kulturą </text:span></text:span></text:p>
        </text:list-item>
        <text:list-item>
          <text:p text:style-name="P13"><text:span text:style-name="Strong_20_Emphasis"><text:span text:style-name="T21"><text:s/>„</text:span></text:span><text:span text:style-name="Strong_20_Emphasis"><text:span text:style-name="T22">Źle mnie w w złych ludzi tłumie, <text:s/></text:span></text:span></text:p>
          <text:p text:style-name="P13"><text:span text:style-name="Strong_20_Emphasis"><text:span text:style-name="T23">Płaczę, </text:span></text:span><text:span text:style-name="Strong_20_Emphasis"><text:span text:style-name="T22">a oni szydzą; <text:s/></text:span></text:span></text:p>
          <text:p text:style-name="P13"><text:span text:style-name="Strong_20_Emphasis"><text:span text:style-name="T23">Mów</text:span></text:span><text:span text:style-name="Strong_20_Emphasis"><text:span text:style-name="T22">ię, nikt nie rozumie. <text:s/></text:span></text:span></text:p>
          <text:p text:style-name="P13"><text:span text:style-name="Strong_20_Emphasis"><text:span text:style-name="T22">Widzę, oni nie widzą!” </text:span></text:span></text:p>
        </text:list-item>
        <text:list-item>
          <text:p text:style-name="P13"><text:span text:style-name="Strong_20_Emphasis"><text:span text:style-name="T22">„I sam ty biały jak chusta, </text:span></text:span></text:p>
          <text:p text:style-name="P13"><text:span text:style-name="Strong_20_Emphasis"><text:span text:style-name="T22"><text:s/></text:span></text:span><text:span text:style-name="Strong_20_Emphasis"><text:span text:style-name="T23">Zimny, ja</text:span></text:span><text:span text:style-name="Strong_20_Emphasis"><text:span text:style-name="T22">kie zimne dłonie! </text:span></text:span></text:p>
          <text:p text:style-name="P13"><text:span text:style-name="Strong_20_Emphasis"><text:span text:style-name="T22">Tutaj połóż , tu na łonie,</text:span></text:span></text:p>
          <text:p text:style-name="P13"><text:span text:style-name="Strong_20_Emphasis"><text:span text:style-name="T23">Przy</text:span></text:span><text:span text:style-name="Strong_20_Emphasis"><text:span text:style-name="T22">ciśnij mnie, do ust usta!” </text:span></text:span></text:p>
        </text:list-item>
        <text:list-item>
          <text:p text:style-name="P13"><text:span text:style-name="Strong_20_Emphasis"><text:span text:style-name="T22">Akcja dramatu rozgrywa się <text:s/>w Dzień Zaduszny w domu Księdza. </text:span></text:span></text:p>
        </text:list-item>
        <text:list-item>
          <text:p text:style-name="P13"><text:span text:style-name="Strong_20_Emphasis"><text:span text:style-name="T24">N</text:span></text:span><text:span text:style-name="Strong_20_Emphasis"><text:span text:style-name="T19">a przemian wielbi i potępia swoją ukochaną. W końcu zdesperowany przebija się sztyletem </text:span></text:span><text:span text:style-name="Strong_20_Emphasis"><text:span text:style-name="T24">i wówczas okazuje się, że jest upiorem. </text:span></text:span><text:span text:style-name="Strong_20_Emphasis"><text:span text:style-name="T19"><text:s/></text:span></text:span></text:p>
        </text:list-item>
        <text:list-item>
          <text:p text:style-name="P13"><text:span text:style-name="Strong_20_Emphasis"><text:span text:style-name="T19">Jesienią 1823 roku został z innymi filomatami aresztowany i osadzony w więzieniu. </text:span></text:span></text:p>
        </text:list-item>
        <text:list-item>
          <text:p text:style-name="P13"><text:span text:style-name="Strong_20_Emphasis"><text:span text:style-name="T25">Jest ważnym nurtem sztuki romantycznej. Jego twórcy szukali wątków i motywów zwłaszcza w wiekach średnich, mitologii nordyckiej i legendach arturiańskich. </text:span></text:span></text:p>
        </text:list-item>
        <text:list-item>
          <text:p text:style-name="P13"><text:span text:style-name="Strong_20_Emphasis"><text:span text:style-name="T30">„</text:span></text:span><text:span text:style-name="Strong_20_Emphasis"><text:span text:style-name="T31">S</text:span></text:span><text:span text:style-name="Strong_20_Emphasis"><text:span text:style-name="T30">zukałem, ach szukałem tej boskiej kochanki,</text:span></text:span></text:p>
          <text:p text:style-name="P13"><text:span text:style-name="Strong_20_Emphasis"><text:span text:style-name="T30">Której na podsłonecznym nie bywało świecie,</text:span></text:span></text:p>
          <text:p text:style-name="P13"><text:span text:style-name="Strong_20_Emphasis"><text:span text:style-name="T30"><text:s/></text:span></text:span><text:span text:style-name="Strong_20_Emphasis"><text:span text:style-name="T32">K</text:span></text:span><text:span text:style-name="Strong_20_Emphasis"><text:span text:style-name="T30">tórą tylko na falach wyobraźnej pianki</text:span></text:span></text:p>
          <text:p text:style-name="P13"><text:span text:style-name="Strong_20_Emphasis"><text:span text:style-name="T30">wydęło tchnienie zapału, </text:span></text:span></text:p>
          <text:p text:style-name="P13"><text:span text:style-name="Strong_20_Emphasis"><text:span text:style-name="T30">A żądza w swoje własne przystroiła kwiecie” </text:span></text:span></text:p>
        </text:list-item>
        <text:list-item>
          <text:p text:style-name="P13"><text:span text:style-name="Strong_20_Emphasis"><text:span text:style-name="T17">Okres w dziejach zaczynający się wydaniem „Ballad i romansów” </text:span></text:span><text:span text:style-name="Strong_20_Emphasis"><text:span text:style-name="T26">Ad</text:span></text:span><text:span text:style-name="Strong_20_Emphasis"><text:span text:style-name="T17">ama Mickiewicza. </text:span></text:span></text:p>
        </text:list-item>
        <text:list-item>
          <text:p text:style-name="P13"><text:span text:style-name="Strong_20_Emphasis"><text:span text:style-name="T17">1830-1831, wydarzenie historyczne w dziejach Polski </text:span></text:span></text:p>
        </text:list-item>
        <text:list-item>
          <text:p text:style-name="P13"><text:span text:style-name="Strong_20_Emphasis"><text:span text:style-name="T17">1863-1864, wydarzenie historyczne w dziejach Polski </text:span></text:span></text:p>
        </text:list-item>
        <text:list-item>
          <text:p text:style-name="P13"><text:span text:style-name="Strong_20_Emphasis"><text:span text:style-name="T18">Traktowanie przyrody jak organicznej całości i zauważanie w niej boskiego pierwiastka </text:span></text:span></text:p>
        </text:list-item>
        <text:list-item>
          <text:p text:style-name="P13"><text:span text:style-name="Strong_20_Emphasis"><text:span text:style-name="T27">Przedstawiciele tego nurtu twierdzili, że jaźń stanowi jedyne źródło bytu <text:s/></text:span></text:span></text:p>
        </text:list-item>
        <text:list-item>
          <text:p text:style-name="P13"><text:span text:style-name="Strong_20_Emphasis"><text:span text:style-name="T20">Zwalczanie mieszczańskich wartości , kult piękna i wyrafinowanej elegancji </text:span></text:span></text:p>
        </text:list-item>
        <text:list-item>
          <text:p text:style-name="P13"><text:span text:style-name="Strong_20_Emphasis"><text:span text:style-name="T27"><text:s/></text:span></text:span><text:span text:style-name="Strong_20_Emphasis"><text:span text:style-name="T16">K</text:span></text:span><text:span text:style-name="Strong_20_Emphasis"><text:span text:style-name="T27">oncepcja zakładająca cierpienie, a następnie zbawienie </text:span></text:span></text:p>
        </text:list-item>
        <text:list-item>
          <text:p text:style-name="P13"><text:span text:style-name="Strong_20_Emphasis"><text:span text:style-name="T27">Twierdził on, że bunty i rewolucje są koniecznymi elementami rozwoju cywilizacji </text:span></text:span></text:p>
        </text:list-item>
        <text:list-item>
          <text:p text:style-name="P13"><text:soft-page-break/><text:span text:style-name="Strong_20_Emphasis"><text:span text:style-name="T27">Twierdził, że </text:span></text:span><text:span text:style-name="Strong_20_Emphasis"><text:span text:style-name="T20">okresy szczęścia w dziejach to puste karty historii </text:span></text:span></text:p>
        </text:list-item>
        <text:list-item>
          <text:p text:style-name="P13"><text:span text:style-name="Strong_20_Emphasis"><text:span text:style-name="T27"><text:s/></text:span></text:span><text:span text:style-name="Strong_20_Emphasis"><text:span text:style-name="T28">Styl architektoniczny w XIX wieku, który najpełniej wyrażał ideały rycerskie i ducha chrześcijańskiego </text:span></text:span></text:p>
        </text:list-item>
        <text:list-item>
          <text:p text:style-name="P13"><text:span text:style-name="Strong_20_Emphasis"><text:span text:style-name="T16"><text:s/>Obraz przedstawiający alegorię ludzkiego życia jako wędrówki. Ukazujący trzy postacie znajdujące się nad przepaścią. </text:span></text:span></text:p>
        </text:list-item>
        <text:list-item>
          <text:p text:style-name="P13"><text:span text:style-name="Strong_20_Emphasis"><text:span text:style-name="T16">Obraz przedstawiający </text:span></text:span><text:span text:style-name="Strong_20_Emphasis"><text:span text:style-name="T20">zabijanie powstańców hiszpańskich </text:span></text:span></text:p>
        </text:list-item>
        <text:list-item>
          <text:p text:style-name="P13"><text:span text:style-name="Strong_20_Emphasis"><text:span text:style-name="T16">Postawa ukazująca bohatera literackiego, który w imię dobra narodu buntuje się przeciwko Bogu </text:span></text:span></text:p>
        </text:list-item>
        <text:list-item>
          <text:p text:style-name="P13"><text:span text:style-name="Strong_20_Emphasis"><text:span text:style-name="T23">Występowanie w jednym dziele pierwiastków epickich, lirycznych i dramatycznych </text:span></text:span></text:p>
        </text:list-item>
        <text:list-item>
          <text:p text:style-name="P13"><text:span text:style-name="Strong_20_Emphasis"><text:span text:style-name="T23"><text:s/>Gatunek opowiadający o wydarzeniach niezwykłych, najczęściej utrzymany w posępnym, tajemniczym nastroju. </text:span></text:span></text:p>
        </text:list-item>
        <text:list-item>
          <text:p text:style-name="P13"><text:span text:style-name="Strong_20_Emphasis"><text:span text:style-name="T29">Gatunek </text:span></text:span><text:span text:style-name="Strong_20_Emphasis"><text:span text:style-name="T24">posiadający strofy o charakterze opisowym i refleksyjnym </text:span></text:span></text:p>
        </text:list-item>
        <text:list-item>
          <text:p text:style-name="P13"><text:span text:style-name="Strong_20_Emphasis"><text:span text:style-name="T23"><text:s/>Bohater, który został zaproszony na bal i tam bez pamięci zakochał się w młodej dziewczynie mającej już narzeczonego </text:span></text:span></text:p>
        </text:list-item>
        <text:list-item>
          <text:p text:style-name="P13"><text:span text:style-name="Strong_20_Emphasis"><text:span text:style-name="T24">Nosiłem niebieski frak i żółtą kamizelkę </text:span></text:span></text:p>
        </text:list-item>
        <text:list-item>
          <text:p text:style-name="P13"><text:span text:style-name="Strong_20_Emphasis"><text:span text:style-name="T19">Są owocem pobytu </text:span></text:span><text:span text:style-name="Strong_20_Emphasis"><text:span text:style-name="T15">Adama Mickiewicza </text:span></text:span><text:span text:style-name="Strong_20_Emphasis"><text:span text:style-name="T19">w Rosji. </text:span></text:span></text:p>
        </text:list-item>
        <text:list-item>
          <text:p text:style-name="P13"><text:span text:style-name="Strong_20_Emphasis"><text:span text:style-name="T19">Ich bohaterem jest Pielgrzym tęskniący za rodzimym krajem. </text:span></text:span></text:p>
        </text:list-item>
        <text:list-item>
          <text:p text:style-name="P13"><text:span text:style-name="Strong_20_Emphasis"><text:span text:style-name="T15">Obraz przedstawia symboliczną wizję sennego koszmaru. </text:span></text:span></text:p>
        </text:list-item>
        <text:list-item>
          <text:p text:style-name="P13"><text:span text:style-name="Strong_20_Emphasis"><text:span text:style-name="T33">„Jeden podróżny siedział w milczeniu na stronie</text:span></text:span></text:p>
          <text:p text:style-name="P13"><text:span text:style-name="Strong_20_Emphasis"><text:span text:style-name="T33">I pomyślił: szczęśliwy, kto siły postrada</text:span></text:span></text:p>
          <text:p text:style-name="P13"><text:span text:style-name="Strong_20_Emphasis"><text:span text:style-name="T33">Albo modlić się umie, lub ma z kim się żegnać”</text:span></text:span><text:span text:style-name="Strong_20_Emphasis"><text:span text:style-name="T15"> </text:span></text:span></text:p>
        </text:list-item>
        <text:list-item>
          <text:p text:style-name="P13"><text:span text:style-name="Strong_20_Emphasis"><text:span text:style-name="T15">Rozmawiali o roli „</text:span></text:span><text:span text:style-name="Strong_20_Emphasis"><text:span text:style-name="T33">książek zbójeckich”</text:span></text:span><text:span text:style-name="Strong_20_Emphasis"><text:span text:style-name="T15">. <text:s/></text:span></text:span></text:p>
        </text:list-item>
      </text:list>
      <text:p text:style-name="P1"><text:span text:style-name="Strong_20_Emphasis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20:08:49.236000000</meta:creation-date>
    <dc:date>2021-02-15T09:04:36.051000000</dc:date>
    <meta:editing-duration>PT3M1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60" meta:word-count="546" meta:character-count="3961" meta:non-whitespace-character-count="3413"/>
  </office:meta>
</office:document-meta>
</file>