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.499cm" loext:contextual-spacing="false"/>
      <style:text-properties fo:color="#1b1b1b" style:font-name="Liberation Serif" fo:font-size="11pt" fo:font-weight="bold" officeooo:paragraph-rsid="001cb502" style:font-size-asian="11pt" style:font-size-complex="11pt"/>
    </style:style>
    <style:style style:name="P2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style:font-name="Liberation Serif" fo:font-size="11pt" officeooo:paragraph-rsid="001cb502" style:font-size-asian="11pt" style:font-size-complex="11pt"/>
    </style:style>
    <style:style style:name="P3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officeooo:paragraph-rsid="001cb502"/>
    </style:style>
    <style:style style:name="P4" style:family="paragraph" style:parent-style-name="Standard">
      <style:text-properties fo:color="#000000" style:font-name="Liberation Serif" fo:font-size="11pt" fo:font-style="normal" style:text-underline-style="none" fo:font-weight="bold" officeooo:rsid="000d1e6c" officeooo:paragraph-rsid="001cb502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officeooo:paragraph-rsid="001cb502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style:font-name="Times New Roman" fo:font-size="10pt" fo:font-weight="bold" officeooo:rsid="000d1e6c" officeooo:paragraph-rsid="001cb502" style:font-size-asian="10pt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style:font-name="Times New Roman" fo:font-size="10pt" fo:letter-spacing="normal" fo:font-style="normal" style:text-underline-style="none" fo:font-weight="bold" officeooo:rsid="000d1e6c" officeooo:paragraph-rsid="001cb502" style:font-size-asian="10pt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style:font-name="Times New Roman" fo:font-size="10pt" fo:letter-spacing="normal" fo:font-style="normal" style:text-underline-style="none" fo:font-weight="bold" officeooo:rsid="000d1e6c" officeooo:paragraph-rsid="001cb502" style:font-size-asian="10pt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b1b1b" style:font-name="Liberation Serif" fo:font-size="11pt" fo:letter-spacing="normal" fo:font-style="normal" fo:font-weight="normal" officeooo:paragraph-rsid="001cb50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Liberation Serif" fo:font-size="11pt" officeooo:paragraph-rsid="001cb502" style:font-size-asian="11pt" style:font-size-complex="11pt"/>
    </style:style>
    <style:style style:name="P11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officeooo:paragraph-rsid="001cb502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officeooo:rsid="009158b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fo:font-weight="normal" officeooo:rsid="008fb36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fo:font-weight="normal" officeooo:rsid="008ff28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officeooo:rsid="0090ca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6fa26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fb36f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8224b4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df4b2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8fb36f" fo:background-color="transparent" loext:char-shading-value="0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1b1b1b" fo:letter-spacing="normal" fo:font-style="normal" fo:font-weight="normal"/>
    </style:style>
    <style:style style:name="T12" style:family="text">
      <style:text-properties fo:font-variant="normal" fo:text-transform="none" fo:color="#1b1b1b" style:font-name="Liberation Serif" fo:font-size="11pt" fo:letter-spacing="normal" fo:font-style="normal" fo:font-weight="normal" officeooo:rsid="008fb36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3" style:family="text">
      <style:text-properties fo:font-variant="normal" fo:text-transform="none" fo:color="#1b1b1b" style:font-name="Liberation Serif" fo:font-size="11pt" fo:letter-spacing="normal" fo:font-style="normal" fo:font-weight="normal" officeooo:rsid="008ff28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4" style:family="text">
      <style:text-properties fo:font-variant="normal" fo:text-transform="none" fo:color="#1b1b1b" style:font-name="Liberation Serif" fo:font-size="11pt" fo:letter-spacing="normal" fo:font-weight="normal" officeooo:rsid="008ff283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8fb36f"/>
    </style:style>
    <style:style style:name="T17" style:family="text">
      <style:text-properties fo:color="#000000" style:font-name="Liberation Serif" fo:font-size="11pt" fo:font-weight="normal" officeooo:rsid="001362c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8" style:family="text">
      <style:text-properties fo:color="#000000" style:font-name="Liberation Serif" fo:font-size="11pt" fo:font-weight="normal" officeooo:rsid="008fb36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color="#000000" style:font-name="Liberation Serif" fo:font-size="11pt" fo:font-weight="normal" officeooo:rsid="0090ca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color="#000000" style:font-name="Liberation Serif" fo:font-size="11pt" fo:font-weight="normal" officeooo:rsid="008ff28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1" style:family="text">
      <style:text-properties fo:color="#000000" style:font-name="Liberation Serif" fo:font-size="11pt" fo:font-weight="normal" officeooo:rsid="001cb8b9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2" style:family="text">
      <style:text-properties fo:color="#000000" style:font-name="Liberation Serif" fo:font-size="11pt" fo:font-style="italic" fo:font-weight="normal" officeooo:rsid="008ff283" fo:background-color="transparent" loext:char-shading-value="0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23" style:family="text">
      <style:text-properties style:font-name="Liberation Serif" fo:font-size="11pt" fo:font-weight="normal" officeooo:rsid="008ff283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4" style:family="text">
      <style:text-properties style:font-name="Liberation Serif" fo:font-size="11pt" fo:font-style="normal" fo:font-weight="normal" officeooo:rsid="008ff283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25" style:family="text">
      <style:text-properties style:font-name="Liberation Serif" fo:font-size="11pt" fo:font-weight="bold" officeooo:rsid="008fb36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6" style:family="text">
      <style:text-properties fo:color="#1b1b1b"/>
    </style:style>
    <style:style style:name="T27" style:family="text">
      <style:text-properties fo:color="#1b1b1b" style:font-name="Liberation Serif" fo:font-size="11pt" style:font-size-asian="11pt" style:font-size-complex="11pt"/>
    </style:style>
    <style:style style:name="T28" style:family="text">
      <style:text-properties fo:color="#1b1b1b" style:font-name="Liberation Serif" fo:font-size="11pt" officeooo:rsid="00968439" style:font-size-asian="11pt" style:font-size-complex="11pt"/>
    </style:style>
    <style:style style:name="T29" style:family="text">
      <style:text-properties fo:color="#1b1b1b" style:font-name="Liberation Serif" fo:font-size="11pt" officeooo:rsid="008ff283" style:font-size-asian="11pt" style:font-size-complex="11pt"/>
    </style:style>
    <style:style style:name="T30" style:family="text">
      <style:text-properties fo:color="#1b1b1b" style:font-name="Liberation Serif" fo:font-size="11pt" fo:font-style="italic" style:font-size-asian="11pt" style:font-style-asian="italic" style:font-size-complex="11pt" style:font-style-complex="italic"/>
    </style:style>
    <style:style style:name="T31" style:family="text">
      <style:text-properties fo:color="#1b1b1b" style:font-name="Liberation Serif" fo:font-size="11pt" fo:font-style="italic" officeooo:rsid="00968439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5">1</text:span></text:span><text:span text:style-name="Strong_20_Emphasis"><text:span text:style-name="T6">8</text:span></text:span><text:span text:style-name="Strong_20_Emphasis"><text:span text:style-name="T7">.1</text:span></text:span><text:span text:style-name="Strong_20_Emphasis"><text:span text:style-name="T8">2</text:span></text:span><text:span text:style-name="Strong_20_Emphasis"><text:span text:style-name="T7">.2020 r. - </text:span></text:span><text:span text:style-name="Strong_20_Emphasis"><text:span text:style-name="T9">język polski, Jolanta Świerczewska</text:span></text:span></text:p>
      <text:p text:style-name="P4">TEMAT: <text:span text:style-name="T16">SATYRYCZNY KOMENTARZ RZECZYWISTOŚCI.</text:span></text:p>
      <text:p text:style-name="P7"><text:span text:style-name="Strong_20_Emphasis"><text:span text:style-name="T17">Podręcznik str. </text:span></text:span><text:span text:style-name="Strong_20_Emphasis"><text:span text:style-name="T18">258-260</text:span></text:span></text:p>
      <text:p text:style-name="P7"><text:span text:style-name="Strong_20_Emphasis"><text:span text:style-name="T18">„</text:span></text:span><text:span text:style-name="Strong_20_Emphasis"><text:span text:style-name="T19">Świat zepsuty” </text:span></text:span><text:span text:style-name="Strong_20_Emphasis"><text:span text:style-name="T21">Ignacy Krasicki</text:span></text:span></text:p>
      <text:p text:style-name="P8"><text:bookmark text:name="DprW6cUBU_pl_main__9"/><text:span text:style-name="Strong_20_Emphasis"><text:span text:style-name="T23">Do najważniejszych autorów, którzy tworzyli satyry lub przynajmniej chętnie po nią sięgali, należał wybitny liryk rzymski Horacy. Cechą charakterystyczną jego utworów, wchodzących w skład zbioru </text:span></text:span><text:span text:style-name="Emphasis"><text:span text:style-name="T24">Satyry</text:span></text:span><text:span text:style-name="Strong_20_Emphasis"><text:span text:style-name="T23">, jest skierowanie ich przeciwko konkretnym osobom, wymienianym z imienia. Twórcy polskiego oświecenia preferowali inny model satyry. Naśmiewali się z ludzkich wad, a nie z konkretnych osób.</text:span></text:span></text:p>
      <text:p text:style-name="P7"><text:span text:style-name="Strong_20_Emphasis"><text:span text:style-name="T20"/></text:span></text:p>
      <text:p text:style-name="P7"><text:span text:style-name="Strong_20_Emphasis"><text:span text:style-name="T22">Przeczytaj poniższy tekst i odpowiedz na pytania:</text:span></text:span></text:p>
      <text:p text:style-name="P1"><text:bookmark text:name="DprW6cUBU_pl_main__B"/>Józef T. Pokrzywniak Wstęp</text:p>
      <text:p text:style-name="P3"><text:bookmark text:name="DprW6cUBU_pl_main__C"/><text:span text:style-name="T27">„Bawiłem się przez zimę pisaniem satyr, nie są zjadłe ani po imieniu rzeczy i ludzi zowią; niech się ich </text:span><text:span text:style-name="Emphasis"><text:span text:style-name="T27">publicum </text:span></text:span><text:span text:style-name="T27">nie boi, choćby i z druku wyszły”. W tym krótkim zdaniu zawarł Krasicki kilka podstawowych informacji; zacznijmy od tej, że jego utwory ludzi po imieniu nie zowią. [...]<text:line-break/>Podobnie rok wcześniej określił był </text:span><text:span text:style-name="T28">Adam Naruszewicz </text:span><text:span text:style-name="T27">swą postawę satyryka: </text:span><text:span text:style-name="T28">Lubo </text:span><text:span text:style-name="T27">ja w szczególności nikomu nie łaję,<text:line-break/>Czołem biję osobom, ganię obyczaje.<text:line-break/>(</text:span><text:span text:style-name="Emphasis"><text:span text:style-name="T27">Szlachetność</text:span></text:span><text:span text:style-name="T27">, w. 171–172)<text:line-break/>W poetyce gatunku zasada bezimienności krytyki odgrywa ważną rolę; sporo uwagi poświęcił jej więc w </text:span><text:span text:style-name="Emphasis"><text:span text:style-name="T27">Sztuce rymotwórczej </text:span></text:span><text:span text:style-name="Emphasis"><text:span text:style-name="T28">Franciszek </text:span></text:span><text:span text:style-name="Emphasis"><text:span text:style-name="T31">Ksawey Dmochowski</text:span></text:span><text:span text:style-name="T30">.</text:span><text:span text:style-name="T27"> Zacytował przytoczone tu deklaracje obu satyryków i pisał dalej, że satyra „błędy ludzkie wytyka, lecz ludzi nie draźni”, że jej zadaniem jest „szydzić z wad, karcić błędy, oszczędzać osoby” i na koniec zalecał dobitnie:<text:line-break/>Niechaj satyra będzie w </text:span><text:span text:style-name="T29">w</text:span><text:span text:style-name="T27">yrazach ostrożna,<text:line-break/>Nie maluje tak osób, że je poznać można,<text:line-break/>Lub, co gorsza, wymienia.</text:span></text:p>
      <text:p text:style-name="P3"><text:span text:style-name="T27"/></text:p>
      <text:p text:style-name="P2"><text:span text:style-name="T26">- </text:span><text:span text:style-name="T11">Wyjaśnij, w jakim celu tworzy się satyry.</text:span><text:span text:style-name="T26"> </text:span></text:p>
      <text:p text:style-name="P2"><text:span text:style-name="T26">- </text:span><text:span text:style-name="T11">Zinterpretuj sens przestrogi Ignacego Krasickiego: „Mniemają źle rzecz biorący, iż żart, umyślnie na poparcie zdania wyrzeczony, ściśle za prawdę brać należy”. Przed czym tymi słowami przestrzega autor satyr?</text:span><text:span text:style-name="T26"> </text:span></text:p>
      <text:p text:style-name="P7"><text:span text:style-name="Strong_20_Emphasis"><text:span text:style-name="T20"/></text:span></text:p>
      <text:p text:style-name="P7"><text:span text:style-name="Strong_20_Emphasis"><text:span text:style-name="T22">Przeczytaj poniższy tekst i odpowiedz na pytania:</text:span></text:span></text:p>
      <text:p text:style-name="P7"><text:span text:style-name="Strong_20_Emphasis"><text:span text:style-name="T25">Paul Cazin <text:s/>Książę Biskup Warmiński Ignacy Krasicki (1735---1801)</text:span></text:span></text:p>
      <text:p text:style-name="P9"><text:bookmark text:name="DprW6cUBU_pl_main__23"/>Krasicki jest jednocześnie malarzem obyczajów i przewodnikiem sumień. Polscy krytycy zadawali sobie pytanie, czy w twórczości Krasickiego przeważa artysta, czy też moralista; Mieczysław Piszczkowski pisze:<text:line-break/>”Dydaktyka jest niewątpliwie ważnym czynnikiem twórczości Księcia Biskupa, ale ustępuje miejsca artyzmowi i wyobraźni poetyckiej [...]. Cechą zasadniczą artyzmu Krasickiego jest pewien chłód i wstrzemięźliwość ekspresji, jest obiektywizm, jakby bezstronność w sposobie przedstawiania i oświetlania faktów i zagadnień. [...] Krasicki nie angażuje się osobiście w działalność agitacyjną, natomiast z obiektywną ciekawością studiuje duszę ludzką [...]. Z nieporównanym dowcipem wyśmiewa bystro zaobserwowane wady ludzkie”. [...]<text:line-break/>Inwektywy, jakie [...] obficie miota, mają jednakowoż rzeczywisty i dokładnie określony cel humanistyczny. Nie chce nam się wierzyć, że w pierwotnym zamyśle satyry miały być dlań li tylko ćwiczeniem retorycznym. Nie walczy przecież o kwestie szkoły literackiej czy dobrego smaku. Nigdy nie widzimy, aby uderzał w „złych pisarzy”, atakuje zaledwie dwie przywary moralne nieodłącznie związane z ich rzemiosłem, jak próżność i zawiść [...]. Krasicki sądzi, iż działa na znacznie poważniejszym terenie, służy sprawie o większym znaczeniu. Jeśli zwalcza ludzkie przywary w ich polskiej postaci, to dlatego, by <text:soft-page-break/>wykorzystując wyniki własnych obserwacji, być bliżej prawdy i życia, po to również, by okazać się bardziej przydatnym i pomocnym w dziele poprawy swego narodu.</text:p>
      <text:p text:style-name="P10"><text:span text:style-name="T11">- Co oznaczają sformułowania „artysta jako malarz obyczajów” i „artysta jako przewodnik sumień”? Wyjaśnij ich sens swoimi słowami i przywołaj konkretne postaci twórców.</text:span> </text:p>
      <text:p text:style-name="P5"><text:span text:style-name="Strong_20_Emphasis"><text:span text:style-name="T10">- </text:span></text:span><text:span text:style-name="Strong_20_Emphasis"><text:span text:style-name="T12">Na czym w literaturze polega przewaga artystyczna, a na czym - moralistyczna? Wymień cechy twórczości Krasickiego podane w tekście.</text:span></text:span></text:p>
      <text:p text:style-name="P5"><text:span text:style-name="Strong_20_Emphasis"><text:span text:style-name="T18">- </text:span></text:span><text:span text:style-name="Strong_20_Emphasis"><text:span text:style-name="T12">Omów, co Krasicki zarzucał innym poetom i pisarzom.</text:span></text:span></text:p>
      <text:p text:style-name="P5"><text:span text:style-name="Strong_20_Emphasis"><text:span text:style-name="T18">- </text:span></text:span><text:span text:style-name="Strong_20_Emphasis"><text:span text:style-name="T12">Przekształć poniższe wypowiedzenie o celu twórczości Krasickiego (zachowując sens zdania) na tekst, w którym znajdą się wyłącznie zdania pojedyncze. „Jeśli zwalcza ludzkie przywary w ich polskiej postaci, to dlatego, by wykorzystując wyniki własnych obserwacji, być bliżej prawdy i życia, po to również, by okazać się bardziej przydatnym i pomocnym w dziele poprawy swego narodu”.</text:span></text:span></text:p>
      <text:p text:style-name="P5"><text:span text:style-name="Strong_20_Emphasis"><text:span text:style-name="T18"/></text:span></text:p>
      <text:p text:style-name="P7"><text:span text:style-name="Strong_20_Emphasis"><text:span text:style-name="T18">1. Przeczytaj wprowadzenie do lektury.</text:span></text:span></text:p>
      <text:p text:style-name="P7"><text:span text:style-name="Strong_20_Emphasis"><text:span text:style-name="T18">2. W zeszycie zapisz definicje satyry i karykatury.</text:span></text:span></text:p>
      <text:p text:style-name="P7"><text:span text:style-name="Strong_20_Emphasis"><text:span text:style-name="T18">3. Przeczytaj utwór</text:span></text:span></text:p>
      <text:p text:style-name="P7"><text:span text:style-name="Strong_20_Emphasis"><text:span text:style-name="T18">4. Zapisz, jakie wady Polaków gani autor.</text:span></text:span></text:p>
      <text:p text:style-name="P7"><text:span text:style-name="Strong_20_Emphasis"><text:span text:style-name="T18">5. Zastanów się, w jaki sposób autor uzyskuje efekt komiczny.</text:span></text:span></text:p>
      <text:p text:style-name="P5"><text:span text:style-name="Strong_20_Emphasis"><text:span text:style-name="T10">6. </text:span></text:span><text:a xlink:type="simple" xlink:href="https://www.youtube.com/watch?v=29gMg5a1ZMI" text:style-name="Internet_20_link" text:visited-style-name="Visited_20_Internet_20_Link"><text:span text:style-name="Strong_20_Emphasis"><text:span text:style-name="T15">https://www.youtube.com/watch?v=29gMg5a1ZMI</text:span></text:span></text:a><text:span text:style-name="Strong_20_Emphasis"><text:span text:style-name="T10"> <text:s/></text:span></text:span><text:span text:style-name="Strong_20_Emphasis"><text:span text:style-name="T2">I. Krasicki"Świat zepsuty"</text:span></text:span></text:p>
      <text:p text:style-name="P5"><text:span text:style-name="Strong_20_Emphasis"><text:span text:style-name="T3">7. </text:span></text:span><text:span text:style-name="Strong_20_Emphasis"><text:span text:style-name="T13">Omów, jak osoba wypowiadająca się w wierszu uzasadnia prawo do krytykowania rodaków.</text:span></text:span></text:p>
      <text:p text:style-name="P5"><text:span text:style-name="Strong_20_Emphasis"><text:span text:style-name="T3">8. </text:span></text:span><text:span text:style-name="Strong_20_Emphasis"><text:span text:style-name="T13">Podaj główne źródło upadku moralnego wskazane w utworze. Odpowiedź poprzyj odpowiednim cytatem z satyry.</text:span></text:span></text:p>
      <text:p text:style-name="P5"><text:span text:style-name="Strong_20_Emphasis"><text:span text:style-name="T3">9. </text:span></text:span><text:span text:style-name="Strong_20_Emphasis"><text:span text:style-name="T13">Omów, czego ze </text:span></text:span><text:span text:style-name="Emphasis"><text:span text:style-name="T14">Świata zepsutego</text:span></text:span><text:span text:style-name="Strong_20_Emphasis"><text:span text:style-name="T13"> można dowiedzieć się o polskim społeczeństwie.</text:span></text:span></text:p>
      <text:p text:style-name="P5"><text:span text:style-name="Strong_20_Emphasis"><text:span text:style-name="T4">10. Jak rozumiesz motyw statku pojawiający się w zakończeniu utworu? Odpowiedź zapisz w zeszycie.</text:span></text:span></text:p>
      <text:p text:style-name="P5"><text:span text:style-name="Strong_20_Emphasis"><text:span text:style-name="T1">11. Gotowa notatka dotycząca utworu </text:span></text:span><text:a xlink:type="simple" xlink:href="https://www.polskina5.pl/swiat_zepsuty_satyry_krasicki" text:style-name="Internet_20_link" text:visited-style-name="Visited_20_Internet_20_Link"><text:span text:style-name="Strong_20_Emphasis"><text:span text:style-name="T15">https://www.polskina5.pl/swiat_zepsuty_satyry_krasicki</text:span></text:span></text:a><text:span text:style-name="Strong_20_Emphasis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7T16:29:09.165000000</meta:creation-date>
    <dc:date>2020-12-17T16:30:26.306000000</dc:date>
    <meta:editing-duration>PT1M8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8" meta:word-count="685" meta:character-count="4905" meta:non-whitespace-character-count="4244"/>
  </office:meta>
</office:document-meta>
</file>