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0f1dd"/>
    </style:style>
    <style:style style:name="P2" style:family="paragraph" style:parent-style-name="Standard" style:list-style-name="L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0f1dd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1ca667" officeooo:paragraph-rsid="0000f1dd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font-name="Liberation Serif" fo:font-size="11pt" fo:letter-spacing="normal" fo:font-style="italic" fo:font-weight="normal" officeooo:rsid="0011d928" officeooo:paragraph-rsid="0000f1d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fo:color="#111111" style:font-name="Liberation Serif" fo:font-size="11pt" officeooo:paragraph-rsid="0000f1dd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f1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58ab7" officeooo:paragraph-rsid="0000f1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66224" officeooo:paragraph-rsid="0000f1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d58ab7" officeooo:paragraph-rsid="0000f1d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111111" style:font-name="Liberation Serif" fo:font-size="11pt" fo:letter-spacing="normal" fo:font-style="normal" fo:font-weight="bold" officeooo:rsid="00d7e99c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111111" style:font-name="Liberation Serif" fo:font-size="11pt" fo:letter-spacing="normal" fo:font-style="normal" fo:font-weight="normal" officeooo:rsid="00d7e99c" style:font-size-asian="11pt" style:font-style-asian="normal" style:font-size-complex="11pt" style:font-style-complex="normal"/>
    </style:style>
    <style:style style:name="T3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4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officeooo:rsid="00cd185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5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officeooo:rsid="00d3826c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6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officeooo:rsid="00d58ab7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7" style:family="text">
      <style:text-properties fo:font-weight="bold" officeooo:rsid="00a3cc02" style:font-weight-asian="bold" style:font-weight-complex="bold"/>
    </style:style>
    <style:style style:name="T8" style:family="text">
      <style:text-properties fo:font-weight="bold" officeooo:rsid="00d3826c" style:font-weight-asian="bold" style:font-weight-complex="bold"/>
    </style:style>
    <style:style style:name="T9" style:family="text">
      <style:text-properties fo:font-weight="bold" officeooo:rsid="001ca667" style:font-weight-asian="bold" style:font-weight-complex="bold"/>
    </style:style>
    <style:style style:name="T10" style:family="text">
      <style:text-properties fo:font-weight="bold" officeooo:rsid="001f1b65" style:font-weight-asian="bold" style:font-weight-complex="bold"/>
    </style:style>
    <style:style style:name="T11" style:family="text">
      <style:text-properties fo:color="#111111" fo:font-weight="normal" style:font-style-asian="italic" style:font-style-complex="italic"/>
    </style:style>
    <style:style style:name="T12" style:family="text">
      <style:text-properties fo:color="#111111" fo:font-weight="normal" officeooo:rsid="00cf5b9a" style:font-style-asian="italic" style:font-style-complex="italic"/>
    </style:style>
    <style:style style:name="T13" style:family="text">
      <style:text-properties fo:color="#111111" fo:font-style="normal" fo:font-weight="normal" officeooo:rsid="00d7e99c" style:font-style-asian="normal" style:font-style-complex="normal"/>
    </style:style>
    <style:style style:name="T14" style:family="text">
      <style:text-properties fo:color="#111111" fo:font-style="normal" fo:font-weight="normal" officeooo:rsid="00d58ab7" style:font-style-asian="normal" style:font-style-complex="normal"/>
    </style:style>
    <style:style style:name="T15" style:family="text">
      <style:text-properties fo:color="#111111" fo:font-style="normal" fo:font-weight="normal" officeooo:rsid="00d66224" style:font-style-asian="normal" style:font-style-complex="normal"/>
    </style:style>
    <style:style style:name="T16" style:family="text">
      <style:text-properties officeooo:rsid="00d66224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d66224" style:font-size-asian="9pt" style:font-size-complex="9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d58ab7" style:font-size-asian="11pt" style:font-size-complex="11pt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0</text:span><text:span text:style-name="T8">9</text:span><text:span text:style-name="T9">.1</text:span><text:span text:style-name="T7">2</text:span><text:span text:style-name="T9">.2020 r. - język polski, </text:span><text:span text:style-name="T10">Jolanta Świerczewska</text:span></text:p>
      <text:p text:style-name="P3"><text:span text:style-name="Strong_20_Emphasis"><text:span text:style-name="T3">TEMAT:</text:span></text:span><text:span text:style-name="Strong_20_Emphasis"><text:span text:style-name="T4"> IV CZĘŚ</text:span></text:span><text:span text:style-name="Strong_20_Emphasis"><text:span text:style-name="T5">Ć</text:span></text:span><text:span text:style-name="Strong_20_Emphasis"><text:span text:style-name="T4"> „DZIADÓW” </text:span></text:span><text:span text:style-name="Strong_20_Emphasis"><text:span text:style-name="T6">I</text:span></text:span><text:span text:style-name="Strong_20_Emphasis"><text:span text:style-name="T5"> „ROMANTYCZNOŚĆ” </text:span></text:span><text:span text:style-name="Strong_20_Emphasis"><text:span text:style-name="T6">ADAMA MICKIEWICZA</text:span></text:span><text:span text:style-name="Strong_20_Emphasis"><text:span text:style-name="T4">.</text:span></text:span></text:p>
      <text:p text:style-name="P4"><text:span text:style-name="Strong_20_Emphasis"><text:span text:style-name="T11">„</text:span></text:span><text:span text:style-name="Strong_20_Emphasis"><text:span text:style-name="T12">Dziady” część IV – Adam Mickiewicz</text:span></text:span></text:p>
      <text:p text:style-name="P4"><text:span text:style-name="Strong_20_Emphasis"><text:span text:style-name="T12"/></text:span></text:p>
      <text:p text:style-name="P4"><text:span text:style-name="Strong_20_Emphasis"><text:span text:style-name="T13">Zadanie</text:span></text:span><text:span text:style-name="Strong_20_Emphasis"><text:span text:style-name="T14">1. </text:span></text:span></text:p>
      <text:p text:style-name="P4"><text:span text:style-name="Strong_20_Emphasis"><text:span text:style-name="T14">Motyw obłąkania: Gustaw i Karusia. </text:span></text:span><text:span text:style-name="Strong_20_Emphasis"><text:span text:style-name="T15">Uzupełnij tabelę.</text:span></text:span>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9">PODOBIEŃSTWA</text:p>
          </table:table-cell>
          <table:table-cell table:style-name="Tabela3.C1" office:value-type="string">
            <text:p text:style-name="P9">RÓŻNICE</text:p>
          </table:table-cell>
        </table:table-row>
        <table:table-row>
          <table:table-cell table:style-name="Tabela3.A2" office:value-type="string">
            <text:p text:style-name="P9">Gustaw – IV część „Dziadów”</text:p>
          </table:table-cell>
          <table:table-cell table:style-name="Tabela3.A2" table:number-rows-spanned="2" office:value-type="string">
            <text:p text:style-name="P9">-młodzi, </text:p>
            <text:p text:style-name="P9">-zakochani</text:p>
            <text:p text:style-name="P9">-<text:span text:style-name="T16">bardzo wrażliwi</text:span></text:p>
            <text:p text:style-name="P9">-cierpią z powodu miłości do drugiej osoby</text:p>
            <text:p text:style-name="P9">-<text:span text:style-name="T16">nierozumiani przez otoczenie</text:span></text:p>
            <text:p text:style-name="P9">-<text:span text:style-name="T16">nie potrafią żyć normalnie po stracie ukochanej osoby</text:span></text:p>
            <text:p text:style-name="P7">-<text:span text:style-name="T17">…..</text:span><text:span text:style-name="T18">uzupełnij</text:span></text:p>
            <text:p text:style-name="P7"/>
          </table:table-cell>
          <table:table-cell table:style-name="Tabela3.C2" office:value-type="string">
            <text:p text:style-name="P9">-mężczyzna</text:p>
            <text:p text:style-name="P9">-<text:span text:style-name="T16">wykształcony młodzieniec znający literaturę</text:span></text:p>
            <text:p text:style-name="P9">-cierpi z powodu odrzucenia przez ukochaną</text:p>
            <text:p text:style-name="P9">-<text:span text:style-name="T16">literatura ukształtowała jego wrażliwość i miała wpływ na popełnienie samobójstwa</text:span></text:p>
            <text:p text:style-name="P7">-<text:span text:style-name="T17">…..</text:span><text:span text:style-name="T18">uzupełnij</text:span></text:p>
          </table:table-cell>
        </table:table-row>
        <table:table-row>
          <table:table-cell table:style-name="Tabela3.A2" office:value-type="string">
            <text:p text:style-name="P9">Karusia - „Romantyczność”</text:p>
          </table:table-cell>
          <table:covered-table-cell/>
          <table:table-cell table:style-name="Tabela3.C2" office:value-type="string">
            <text:p text:style-name="P7">-<text:span text:style-name="T19">kobieta</text:span></text:p>
            <text:p text:style-name="P9">-<text:span text:style-name="T16">dziewczyna pochodząca z ludu</text:span></text:p>
            <text:p text:style-name="P9">-<text:span text:style-name="T16">cierpi z powodu śmierci ukochanego</text:span></text:p>
            <text:p text:style-name="P9"><text:span text:style-name="T16">-rozpacz Karusi miała swoje źródło w jej naturalnej wrażliwości</text:span></text:p>
            <text:p text:style-name="P7">-<text:span text:style-name="T17">…..</text:span><text:span text:style-name="T18">uzupełnij</text:span><text:span text:style-name="T16"> </text:span></text:p>
          </table:table-cell>
        </table:table-row>
      </table:table>
      <text:p text:style-name="P4"><text:span text:style-name="Strong_20_Emphasis"><text:span text:style-name="T14"/></text:span></text:p>
      <text:p text:style-name="P4"><text:span text:style-name="Strong_20_Emphasis"><text:span text:style-name="T13">Zadanie </text:span></text:span><text:span text:style-name="Strong_20_Emphasis"><text:span text:style-name="T14">2. </text:span></text:span></text:p>
      <text:p text:style-name="P4"><text:span text:style-name="Strong_20_Emphasis"><text:span text:style-name="T14">Motyw racjonalizmu: Ksiądz i Starzec</text:span></text:span>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8">PODOBIEŃSTWA</text:p>
          </table:table-cell>
          <table:table-cell table:style-name="Tabela4.C1" office:value-type="string">
            <text:p text:style-name="P8">RÓŻNICE</text:p>
          </table:table-cell>
        </table:table-row>
        <table:table-row>
          <table:table-cell table:style-name="Tabela4.A2" office:value-type="string">
            <text:p text:style-name="P8">Ksiądz - <text:span text:style-name="T20">IV część „Dziadów”</text:span></text:p>
          </table:table-cell>
          <table:table-cell table:style-name="Tabela4.A2" table:number-rows-spanned="2" office:value-type="string">
            <text:p text:style-name="P6"/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8">Starzec - <text:span text:style-name="T20">„Romantyczność”</text:span></text:p>
          </table:table-cell>
          <table:covered-table-cell/>
          <table:table-cell table:style-name="Tabela4.C2" office:value-type="string">
            <text:p text:style-name="P6"/>
          </table:table-cell>
        </table:table-row>
      </table:table>
      <text:p text:style-name="P4"><text:span text:style-name="Strong_20_Emphasis"><text:span text:style-name="T14"/></text:span></text:p>
      <text:list xml:id="list1788465099" text:style-name="L1">
        <text:list-item>
          <text:p text:style-name="P2"><text:span text:style-name="Strong_20_Emphasis"><text:span text:style-name="T1">Do 14 grudnia 2020 roku</text:span></text:span><text:span text:style-name="Strong_20_Emphasis"><text:span text:style-name="T2"> proszę przysłać na mój adres jolaroman@tlen.pl uzupełnione zadanie 2.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8T14:56:04.495000000</meta:creation-date>
    <dc:date>2020-12-08T14:56:45.746000000</dc:date>
    <meta:editing-duration>PT41S</meta:editing-duration>
    <meta:editing-cycles>1</meta:editing-cycles>
    <meta:document-statistic meta:table-count="2" meta:image-count="0" meta:object-count="0" meta:page-count="1" meta:paragraph-count="33" meta:word-count="134" meta:character-count="1006" meta:non-whitespace-character-count="899"/>
    <meta:generator>LibreOffice/6.3.3.2$Windows_x86 LibreOffice_project/a64200df03143b798afd1ec74a12ab50359878ed</meta:generator>
  </office:meta>
</office:document-meta>
</file>