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 style:snap-to-layout-grid="false"/>
      <style:text-properties officeooo:paragraph-rsid="001acecb"/>
    </style:style>
    <style:style style:name="P2" style:family="paragraph" style:parent-style-name="Standard">
      <style:text-properties style:font-name="Liberation Serif" fo:font-size="11pt" fo:font-style="normal" style:text-underline-style="none" fo:font-weight="bold" officeooo:rsid="000d1e6c" officeooo:paragraph-rsid="001acecb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84b05e" officeooo:paragraph-rsid="001acecb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 style:snap-to-layout-grid="false"/>
      <style:text-properties style:font-name="Times New Roman" fo:font-size="10pt" fo:font-weight="bold" officeooo:rsid="000d1e6c" officeooo:paragraph-rsid="001acecb" style:font-size-asian="10pt" style:font-weight-asian="bold" style:font-name-complex="Times New Roman" style:font-size-complex="10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 style:snap-to-layout-grid="false"/>
      <style:text-properties officeooo:paragraph-rsid="001acecb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tyle="italic" officeooo:rsid="0084b05e" officeooo:paragraph-rsid="001acecb" fo:background-color="#e8f2a1" style:font-style-asian="italic" style:font-style-complex="italic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acecb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084b05e" officeooo:paragraph-rsid="001acecb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rsid="0084b05e" officeooo:paragraph-rsid="001acecb"/>
    </style:style>
    <style:style style:name="P10" style:family="paragraph" style:parent-style-name="Text_20_body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paragraph-rsid="001acecb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1acecb"/>
    </style:style>
    <style:style style:name="T1" style:family="text">
      <style:text-properties fo:font-variant="normal" fo:text-transform="none" fo:color="#000000" style:font-name="Liberation Serif" fo:font-size="11pt" fo:letter-spacing="normal" fo:font-weight="normal" style:font-size-asian="11pt" style:font-size-complex="11pt"/>
    </style:style>
    <style:style style:name="T2" style:family="text">
      <style:text-properties fo:font-variant="normal" fo:text-transform="none" fo:color="#000000" style:font-name="Liberation Serif" fo:font-size="11pt" fo:letter-spacing="normal" fo:font-weight="normal" officeooo:rsid="00852be0" style:font-size-asian="11pt" style:font-size-complex="11pt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6fbdc9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7b6f47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0df4b2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362c2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838fb2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468acd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838fb2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468acd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838fb2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468acd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fo:font-weight="normal" officeooo:rsid="00852be0" style:font-size-asian="11pt" style:font-size-complex="11pt"/>
    </style:style>
    <style:style style:name="T17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468acd" fo:background-color="transparent" loext:char-shading-value="0" style:font-size-asian="11pt" style:font-style-asian="italic" style:font-weight-asian="normal" style:font-name-complex="Times New Roman" style:font-size-complex="11pt" style:language-complex="zxx" style:country-complex="none" style:font-style-complex="italic" style:font-weight-complex="normal" loext:padding="0cm" loext:border="none"/>
    </style:style>
    <style:style style:name="T18" style:family="text">
      <style:text-properties fo:font-variant="normal" fo:text-transform="none" fo:color="#000000" style:font-name="Liberation Serif" fo:font-size="11pt" fo:letter-spacing="normal" fo:font-style="italic" fo:font-weight="normal" style:font-size-asian="11pt" style:font-style-asian="italic" style:font-size-complex="11pt" style:font-style-complex="italic"/>
    </style:style>
    <style:style style:name="T19" style:family="text">
      <style:text-properties fo:font-variant="normal" fo:text-transform="none" fo:color="#000000" style:font-name="Liberation Serif" fo:font-size="11pt" fo:letter-spacing="normal" fo:font-style="italic" fo:font-weight="normal" style:font-size-asian="11pt" style:font-size-complex="11pt"/>
    </style:style>
    <style:style style:name="T20" style:family="text">
      <style:text-properties fo:font-variant="normal" fo:text-transform="none" fo:color="#000000" style:font-name="Liberation Serif" fo:font-size="11pt" fo:letter-spacing="-0.021cm" fo:font-style="normal" style:text-underline-style="none" fo:font-weight="normal" officeooo:rsid="00838fb2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Liberation Serif" fo:font-size="8pt" fo:letter-spacing="normal" fo:font-style="normal" style:text-underline-style="none" fo:font-weight="normal" officeooo:rsid="0084b05e" fo:background-color="transparent" loext:char-shading-value="0" style:font-size-asian="8pt" style:font-style-asian="normal" style:font-weight-asian="normal" style:font-name-complex="Times New Roman" style:font-size-complex="8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italic" style:text-underline-style="none" fo:font-weight="normal" style:text-blinking="false" style:font-size-asian="11pt" style:font-style-asian="italic" style:font-size-complex="11pt" style:font-style-complex="italic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style:text-blinking="false" style:font-size-asian="11pt" style:font-size-complex="11pt" loext:padding="0cm" loext:border="none"/>
    </style:style>
    <style:style style:name="T24" style:family="text">
      <style:text-properties officeooo:rsid="00838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3">0</text:span></text:span><text:span text:style-name="Strong_20_Emphasis"><text:span text:style-name="T4">8</text:span></text:span><text:span text:style-name="Strong_20_Emphasis"><text:span text:style-name="T5">.1</text:span></text:span><text:span text:style-name="Strong_20_Emphasis"><text:span text:style-name="T3">2</text:span></text:span><text:span text:style-name="Strong_20_Emphasis"><text:span text:style-name="T5">.2020 r. - </text:span></text:span><text:span text:style-name="Strong_20_Emphasis"><text:span text:style-name="T6">język polski, Jolanta Świerczewska</text:span></text:span></text:p>
      <text:p text:style-name="P2">TEMAT: <text:span text:style-name="T24">PODSUMOWANIE WIADOMOŚCI NA TEMAT TWÓRCZOŚCI IGNACEGO KRASICKIEGO.</text:span></text:p>
      <text:p text:style-name="P4"><text:span text:style-name="Strong_20_Emphasis"><text:span text:style-name="T7">Podręcznik str. </text:span></text:span><text:span text:style-name="Strong_20_Emphasis"><text:span text:style-name="T8">172</text:span></text:span></text:p>
      <text:p text:style-name="P5"><text:span text:style-name="Strong_20_Emphasis"><text:span text:style-name="T10">1. </text:span></text:span><text:span text:style-name="Strong_20_Emphasis"><text:span text:style-name="T20">Ignacy Krasicki - życiorys - krótka notatka</text:span></text:span></text:p>
      <text:p text:style-name="P5"><text:span text:style-name="Strong_20_Emphasis"><text:span text:style-name="T9">1735 – 1801<text:line-break/>Ignacy Krasicki urodził się 3 lutego 1735 roku w Dubiecku nad Sanem w zubożałej magnackiej rodzinie, która przeznaczyła go do stanu duchownego. Zmarł 14 marca 1801 roku w Berlinie. Uczył się we Lwowie, w Rzymie i Warszawie, a wśród jego przyjaciół był m. in. Stanisław August. Późniejszy król uczynił go swym kapelanem i współpracownikiem. Krasicki został kanonikiem kijowskim i przemyskim już w 1759 roku, a w 1763 roku sekretarzem prymasa Łubieńskiego.<text:line-break/><text:line-break/>W 1766 roku Krasicki został mianowany biskupem warmińskim, zyskując przez to również godność senatora.. W 1772 roku, w wyniku pierwszego rozbioru Polski, został poddanym króla pruskiego. Nie zerwało to jednak jego związków z krajem. Artykuły Krasicki drukował m.in. w Monitorze, którego był współwydawcą i redaktorem naczelnym.<text:line-break/><text:line-break/>W całej swej twórczości Krasicki słowa kieruje do polskiego społeczeństwa, a do dziś dnia uważany jest za czołową postać polskiego oświecenia. Jego twórczość jest bardzo różnorodna i nadal aktualna, a stosowanie tak wielu gatunków literackich świadczyć może o wszechstronności poety. W jego utworach odnajdujemy <text:s/>m. in. takie tematy jak: ludzka natura i jej wady, kodeks moralny, dobro Polski, zostały one czytelnikowi przedstawione w bardzo ciekawej postaci, a mianowicie poprzez humor, satyrę i ironię. </text:span></text:span><text:span text:style-name="Strong_20_Emphasis"><text:span text:style-name="T11"><text:s text:c="34"/></text:span></text:span></text:p>
      <text:p text:style-name="P5"><text:span text:style-name="Strong_20_Emphasis"><text:span text:style-name="T10">2. Omówione utwory I. Krasickiego:</text:span></text:span></text:p>
      <text:p text:style-name="P5"><text:span text:style-name="Strong_20_Emphasis"><text:span text:style-name="T10"><text:s/>a) bajki: „Jagnię i wilcy”, „Wilk i owce”, „Lew pokorny”, „Podróżny”</text:span></text:span></text:p>
      <text:p text:style-name="P5"><text:span text:style-name="Strong_20_Emphasis"><text:span text:style-name="T10">b) satyra: „Żona modna”</text:span></text:span></text:p>
      <text:p text:style-name="P5"><text:span text:style-name="Strong_20_Emphasis"><text:span text:style-name="T10">c) p</text:span></text:span><text:span text:style-name="Strong_20_Emphasis"><text:span text:style-name="T11">oema</text:span></text:span><text:span text:style-name="Strong_20_Emphasis"><text:span text:style-name="T10">t he</text:span></text:span><text:span text:style-name="Strong_20_Emphasis"><text:span text:style-name="T11">r</text:span></text:span><text:span text:style-name="Strong_20_Emphasis"><text:span text:style-name="T10">oikomiczny:</text:span></text:span><text:span text:style-name="Strong_20_Emphasis"><text:span text:style-name="T11"> „</text:span></text:span><text:span text:style-name="Strong_20_Emphasis"><text:span text:style-name="T10">Monachomachia”</text:span></text:span></text:p>
      <text:p text:style-name="P5"><text:span text:style-name="Strong_20_Emphasis"><text:span text:style-name="T10">3. „Hymn do miłości ojczyzny” jako manifest oświeceniowego patriotyzmu.</text:span></text:span></text:p>
      <text:p text:style-name="P5"><text:span text:style-name="Strong_20_Emphasis"><text:span text:style-name="T21">Proszę wkleić do zeszytu tekst utworu oraz zwrócić uwagę na jego interpretację.</text:span></text:span></text:p>
      <text:p text:style-name="P5"><text:span text:style-name="Strong_20_Emphasis"><text:span text:style-name="T12">„Hymn do miłości ojczyzny”</text:span></text:span></text:p>
      <text:p text:style-name="P5"><text:span text:style-name="Strong_20_Emphasis"><text:span text:style-name="T17">Święta miłości kochanej ojczyzny, <text:s text:c="162"/></text:span></text:span><text:span text:style-name="T18">Czują cię tylko umysły poczciwe! <text:s text:c="159"/>Dla ciebie zjadłe</text:span><text:bookmark text:name="anchor-idm140625761547640"/><text:span text:style-name="T18"> </text:span><text:a xlink:type="simple" xlink:href="https://wolnelektury.pl/katalog/lektura/hymn-do-milosci-ojczyzny.html#footnote-idm140625761547640" text:style-name="Internet_20_link" text:visited-style-name="Visited_20_Internet_20_Link">[1]</text:a><text:span text:style-name="T22"> </text:span><text:span text:style-name="T18">smakują trucizny, <text:s text:c="153"/>Dla ciebie więzy, pęta niezelżywe</text:span><text:bookmark text:name="anchor-idm140625761546856"/><text:span text:style-name="T18"> </text:span><text:a xlink:type="simple" xlink:href="https://wolnelektury.pl/katalog/lektura/hymn-do-milosci-ojczyzny.html#footnote-idm140625761546856" text:style-name="Internet_20_link" text:visited-style-name="Visited_20_Internet_20_Link"><text:span text:style-name="T22">[2]</text:span></text:a><text:span text:style-name="T18">.</text:span><text:bookmark text:name="f5"/><text:span text:style-name="T18"> <text:s text:c="141"/>Kształcisz kalectwo przez chwalebne blizny, <text:s text:c="129"/>Gnieździsz w umyśle rozkoszy</text:span><text:bookmark text:name="anchor-idm140625761546024"/><text:span text:style-name="T18"> </text:span><text:a xlink:type="simple" xlink:href="https://wolnelektury.pl/katalog/lektura/hymn-do-milosci-ojczyzny.html#footnote-idm140625761546024" text:style-name="Internet_20_link" text:visited-style-name="Visited_20_Internet_20_Link">[3]</text:a><text:span text:style-name="T22"> </text:span><text:span text:style-name="T18">prawdziwe, <text:s text:c="134"/>Byle cię można wspomóc, byle wspierać, <text:s text:c="149"/>Nie żal żyć w nędzy, nie żal i umierać.</text:span></text:p>
      <text:p text:style-name="P5"><text:span text:style-name="Strong_20_Emphasis"><text:span text:style-name="T11"><text:s text:c="93"/></text:span></text:span></text:p>
      <text:h text:style-name="P1" text:outline-level="3"><text:span text:style-name="Strong_20_Emphasis"><text:span text:style-name="T13">Przypisy</text:span></text:span></text:h>
      <text:p text:style-name="P7"><text:bookmark text:name="footnote-idm140625761547640"/><text:a xlink:type="simple" xlink:href="https://wolnelektury.pl/katalog/lektura/hymn-do-milosci-ojczyzny.html#anchor-idm140625761547640" text:style-name="Internet_20_link" text:visited-style-name="Visited_20_Internet_20_Link">[1]</text:a><text:span text:style-name="T23"> </text:span><text:span text:style-name="Emphasis"><text:span text:style-name="T19">zjadły</text:span></text:span><text:span text:style-name="T15">— jadowity. [przypis edytorski]</text:span></text:p>
      <text:p text:style-name="P7"><text:bookmark text:name="footnote-idm140625761546856"/><text:a xlink:type="simple" xlink:href="https://wolnelektury.pl/katalog/lektura/hymn-do-milosci-ojczyzny.html#anchor-idm140625761546856" text:style-name="Internet_20_link" text:visited-style-name="Visited_20_Internet_20_Link">[2]</text:a><text:span text:style-name="T23"> </text:span><text:span text:style-name="Emphasis"><text:span text:style-name="T19">niezelżywy </text:span></text:span><text:span text:style-name="T15">— taki, który nie hańbi, niebędący obelgą. [przypis edytorski]</text:span></text:p>
      <text:p text:style-name="P7"><text:bookmark text:name="footnote-idm140625761546024"/><text:a xlink:type="simple" xlink:href="https://wolnelektury.pl/katalog/lektura/hymn-do-milosci-ojczyzny.html#anchor-idm140625761546024" text:style-name="Internet_20_link" text:visited-style-name="Visited_20_Internet_20_Link">[3]</text:a><text:span text:style-name="T23"> </text:span><text:span text:style-name="Emphasis"><text:span text:style-name="T19">rozkoszy </text:span></text:span><text:span text:style-name="T15">— dziś popr. forma B. lm: rozkosze. [przypis edytorski]</text:span></text:p>
      <text:p text:style-name="P8"/>
      <text:p text:style-name="P3">O utworze</text:p>
      <text:p text:style-name="P10">Utwór o treści patriotycznej, jest częścią IX pieśni Myszeidy – poematu heroikomicznego, został ogłoszony hymnem kadetów Szkoły Rycerskiej, a następnie pieśnią narodową. Wiersz napisany w czasach rozbiorów, jest przesiąknięty patriotyzmem oraz cierpieniem. Podmiot liryczny wskazuje poświęcenie i gotowość umierania za ojczyznę. Miłość do Ojczyzny to sens życia dla prawdziwego patrioty, którego cechami jest <text:soft-page-break/>cnota, uczciwość, poszanowanie tradycji. Krasicki wskazuje także, że miłość do Ojczyzny jest pełna poświęceń i ofiar. Zakończenie utworu zawiera deklarację całkowitego poświęcenia się dla ojczyzny.</text:p>
      <text:p text:style-name="P9"><text:span text:style-name="Strong_20_Emphasis"><text:span text:style-name="T14">Pierwsze wydanie</text:span></text:span><text:span text:style-name="T15"><text:line-break/>„</text:span><text:span text:style-name="Emphasis"><text:span text:style-name="T15">Hymn do miłości ojczyzny” </text:span></text:span><text:span text:style-name="T15"><text:s/></text:span><text:span text:style-name="T16">(„</text:span><text:span text:style-name="Emphasis"><text:span text:style-name="T15">Święta miłości kochanej ojczyzny”</text:span></text:span><text:span text:style-name="Emphasis"><text:span text:style-name="T16">) został </text:span></text:span><text:span text:style-name="Emphasis"><text:span text:style-name="T15"><text:s/></text:span></text:span><text:span text:style-name="T15">ogłoszony w 1774 r. na łamach czasopisma </text:span><text:span text:style-name="T18">Zabawy Przyjemne i Pożyteczne</text:span><text:span text:style-name="T15">.</text:span></text:p>
      <text:p text:style-name="P11"><text:span text:style-name="Strong_20_Emphasis"><text:span text:style-name="T14">Główny bohater</text:span></text:span><text:span text:style-name="T15"><text:line-break/>Podmiotem lirycznym hymnu jest człowiek, dla którego ojczyzna stanowi najwyższą wartość.</text:span></text:p>
      <text:p text:style-name="P11"><text:span text:style-name="Strong_20_Emphasis"><text:span text:style-name="T14">Myśl przewodnia</text:span></text:span><text:span text:style-name="T15"><text:line-break/>Miłość do ojczyzny największą wartością człowieka – obywatela.</text:span></text:p>
      <text:p text:style-name="P8"/>
      <text:p text:style-name="P8">4. Tematy i motywy występujące w twórczości I. Krasickiego – str. 172</text:p>
      <text:p text:style-name="P8">5. Na podstawie informacji zawartych w podręczniku proszę w zeszycie napisać, jakie znaczenie dla literatury polskiej ma twórczość Ignacego Krasickiego.</text:p>
      <text:p text:style-name="P8"/>
      <text:p text:style-name="P6"><text:span text:style-name="T1">Przypominam o systematycznym i starannym prowadzeniu zeszytu przedmiotowego </text:span><text:span text:style-name="T2">i terminowym przysyłaniu zadanych prac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7T18:05:52.909000000</meta:creation-date>
    <dc:date>2020-12-07T18:07:52.739000000</dc:date>
    <meta:editing-duration>PT1M59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26" meta:word-count="507" meta:character-count="4784" meta:non-whitespace-character-count="3135"/>
  </office:meta>
</office:document-meta>
</file>