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195d04a" officeooo:paragraph-rsid="0006df13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195d04a" officeooo:paragraph-rsid="0006df13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bold" officeooo:rsid="001362c2" officeooo:paragraph-rsid="0006df13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.635cm" fo:margin-bottom="0.635cm" loext:contextual-spacing="false" fo:line-height="180%" fo:orphans="2" fo:widows="2" fo:text-indent="0cm" style:auto-text-indent="false" fo:padding="0cm" fo:border="none"/>
      <style:text-properties fo:color="#000000" style:font-name="Liberation Serif" fo:font-size="11pt" fo:font-weight="normal" officeooo:paragraph-rsid="0006df13" style:font-size-asian="11pt" style:font-size-complex="11pt"/>
    </style:style>
    <style:style style:name="P5" style:family="paragraph" style:parent-style-name="Text_20_body">
      <style:paragraph-properties fo:margin-left="0cm" fo:margin-right="0cm" fo:margin-top="0.318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paragraph-rsid="0006df13" style:font-size-asian="11pt" style:font-size-complex="11pt"/>
    </style:style>
    <style:style style:name="P6" style:family="paragraph" style:parent-style-name="Text_20_body">
      <style:text-properties fo:font-variant="normal" fo:text-transform="none" fo:color="#000000" style:font-name="Liberation Serif" fo:font-size="11pt" fo:letter-spacing="normal" fo:font-style="normal" fo:font-weight="normal" officeooo:paragraph-rsid="0006df13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17cc361"/>
    </style:style>
    <style:style style:name="T3" style:family="text">
      <style:text-properties officeooo:rsid="017cc361"/>
    </style:style>
    <style:style style:name="T4" style:family="text">
      <style:text-properties style:text-underline-style="none" fo:font-weight="bold" officeooo:rsid="01758ec5" fo:background-color="#729fcf" loext:char-shading-value="0" style:font-weight-asian="bold" style:font-name-complex="Liberation Serif" style:font-weight-complex="bold"/>
    </style:style>
    <style:style style:name="T5" style:family="text">
      <style:text-properties style:text-underline-style="none" fo:font-weight="bold" officeooo:rsid="019898ac" fo:background-color="#729fcf" loext:char-shading-value="0" style:font-weight-asian="bold" style:font-name-complex="Liberation Serif" style:font-weight-complex="bold"/>
    </style:style>
    <style:style style:name="T6" style:family="text">
      <style:text-properties style:text-underline-style="none" fo:font-weight="bold" officeooo:rsid="00be2ba4" fo:background-color="#729fcf" loext:char-shading-value="0" style:font-weight-asian="bold" style:font-name-complex="Liberation Serif" style:font-weight-complex="bold"/>
    </style:style>
    <style:style style:name="T7" style:family="text">
      <style:text-properties style:text-underline-style="none" fo:font-weight="bold" officeooo:rsid="013f8324" fo:background-color="#729fcf" loext:char-shading-value="0" style:font-weight-asian="bold" style:font-name-complex="Liberation Serif" style:font-weight-complex="bold"/>
    </style:style>
    <style:style style:name="T8" style:family="text">
      <style:text-properties style:text-underline-style="none" fo:font-weight="bold" officeooo:rsid="00038920" fo:background-color="#729fcf" loext:char-shading-value="0" style:font-weight-asian="bold" style:font-name-complex="Liberation Serif" style:font-weight-complex="bold"/>
    </style:style>
    <style:style style:name="T9" style:family="text">
      <style:text-properties style:text-underline-style="none" fo:font-weight="bold" officeooo:rsid="00076690" fo:background-color="#729fcf" loext:char-shading-value="0" style:font-weight-asian="bold" style:font-name-complex="Liberation Serif" style:font-weight-complex="bold"/>
    </style:style>
    <style:style style:name="T10" style:family="text">
      <style:text-properties style:text-underline-style="none" fo:font-weight="bold" officeooo:rsid="00076690" fo:background-color="transparent" loext:char-shading-value="0" style:font-weight-asian="bold" style:font-name-complex="Liberation Serif" style:font-weight-complex="bold"/>
    </style:style>
    <style:style style:name="T11" style:family="text">
      <style:text-properties fo:font-variant="normal" fo:text-transform="none" fo:letter-spacing="normal" fo:font-style="normal" style:text-underline-style="none" fo:font-weight="bold" officeooo:rsid="0011c667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12" style:family="text">
      <style:text-properties fo:font-variant="normal" fo:text-transform="none" fo:letter-spacing="normal" fo:font-style="normal" style:text-underline-style="none" fo:font-weight="bold" officeooo:rsid="01764812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13" style:family="text">
      <style:text-properties fo:font-variant="normal" fo:text-transform="none" fo:letter-spacing="normal" fo:font-style="normal" officeooo:rsid="001362c2" style:font-weight-asian="normal" style:font-weight-complex="normal"/>
    </style:style>
    <style:style style:name="T14" style:family="text">
      <style:text-properties fo:font-variant="normal" fo:text-transform="none" fo:letter-spacing="normal" fo:font-style="normal" officeooo:rsid="000392c1" style:font-weight-asian="normal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362c2" style:font-style-asian="italic" style:font-style-complex="italic"/>
    </style:style>
    <style:style style:name="T17" style:family="text">
      <style:text-properties fo:font-style="italic" officeooo:rsid="001362c2" style:font-style-asian="italic" style:font-weight-asian="normal" style:font-style-complex="italic" style:font-weight-complex="normal"/>
    </style:style>
    <style:style style:name="T18" style:family="text">
      <style:text-properties fo:font-style="italic" officeooo:rsid="017cc361" style:font-style-asian="italic" style:font-weight-asian="normal" style:font-style-complex="italic" style:font-weight-complex="normal"/>
    </style:style>
    <style:style style:name="T19" style:family="text">
      <style:text-properties officeooo:rsid="017ecdf1"/>
    </style:style>
    <style:style style:name="T20" style:family="text">
      <style:text-properties officeooo:rsid="0195d0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2</text:span><text:span text:style-name="T5">5.</text:span><text:span text:style-name="T6">0</text:span><text:span text:style-name="T7">3</text:span><text:span text:style-name="T8">.202</text:span><text:span text:style-name="T6">1</text:span><text:span text:style-name="T8"> r. - </text:span><text:span text:style-name="T9">język polski, Jolanta Świerczewska <text:s text:c="9"/></text:span><text:span text:style-name="T10"><text:s text:c="93"/></text:span><text:span text:style-name="Emphasis"><text:span text:style-name="T11">TEMAT: </text:span></text:span><text:span text:style-name="Emphasis"><text:span text:style-name="T12">SARMATY PORTRET WŁASNY. </text:span></text:span></text:p>
      <text:p text:style-name="P4"><text:span text:style-name="T13">Podręcznik str. </text:span><text:span text:style-name="T14">161 – 164 <text:s text:c="133"/></text:span></text:p>
      <text:p text:style-name="P1">Uważnie przeczytaj poniższy tekst <text:span text:style-name="T15"><text:s/></text:span><text:span text:style-name="T16">Mari</text:span><text:span text:style-name="T15">i</text:span><text:span text:style-name="T16"> Boguck</text:span><text:span text:style-name="T15">iej zatytułowany</text:span><text:span text:style-name="T16"> ,,Stroje szlacheckie”</text:span>i odpowiedz na pytania pod nim zamieszczone. Odpowiedzi zapisz w zeszycie przedmiotowym.</text:p>
      <text:p text:style-name="P1"/>
      <text:p text:style-name="P3">Czytanie ze zrozumieniem </text:p>
      <text:p text:style-name="P6">[1] Szlachta nie żałowała pieniędzy na stroje,szyte najczę<text:span text:style-name="T19">ś</text:span>ciej z kosztownych,zagranicznych tkanin. Właśnie w wieku XVI rozliczne wpływy,od włoskich poprzez niemieckie,francuskie,hiszpańskie,węgierskie oddziaływały na polską modę, by ostatecznie pod koniec tego stulecia ustąpić wschodnim,tatarsko-tureckim. Tak ukształtował się pyszny, mieniący się wspaniałymi barwami strój staropolski,który z niewielkimi zmianami przetrwał aż po czasy oświecenia. Składały się nań spodnie, szyte przez zamo<text:span text:style-name="T19">ż</text:span>niejszych z sukna karmazynowego lub pąsowego, często także z atłasu i adamaszku błękitnego,nierzadko szamerowane galonami srebrnymi lub złotymi. "Jeżeli [...] portka [spodnie] była czysta, nowa, bogata, wrażała patrzącym rozumienie, że ten co się tak nosił, jest pan,majętny człowiek. Jeżeli pokazały się portki dziurawe, łatane, wytarte, zafolowane, była konwikcyja [dowód], iż osoba w takich chodzące małego jest wątku [niskiej godności]". Spodnie wpuszczano w buty sporz<text:span text:style-name="T20">ą</text:span>dzone z kolorowej, najczęściej żółtej lub czerwonej safianowej. I tutaj wygląd był sygnałem wyrażającym status społeczny. Pisze Kitowicz : "Pospólstwo i szlachta drobna różniła się od uboższych jeszcze od siebie botami, u których były przyszywy nowe, czarne, a cholewy żółte lub czerwone, podszarzane, a żądzy - zwyczajnej naturze ludzkiej - pokazania się czymsiś więcej niż jest, chcąc każdy takowy zostać w rozumieniu, jakoby miał wprzód nowe żółte lub czerwone boty, a te znosiwszy, kazał prz<text:span text:style-name="T20">e</text:span> dobrą ekonomiją [przez oszczędność] podszyć czarnymi przyszywami [...] stąd urosło szyderskie przysłowie : "Znać pana po cholewach". Na spodnie i lnianą koszulę wpuszczoną w nie wkładano żupan-długą suknię z szerokimi ramionami i obszerną górą,a zwężającymi się dołem rękawami, z kołnierzem lekko podwyższonym w tyle [...] Żupany zapinane były z przodu na gęste haftki i guziki. Uboższa szlachta latem nosiła żupany lniane, białe, zimą wełniane,s zare i brunatne. Zamożni szyli żupany z barwnego brokatu, aksamitu i jedwabiu, zapinali je na kosztowne pozłociste guzy. Żupan opasywano kilkakrotnie szerokim, wzorzystym, jedwabnym pasem. Oprócz pasów produkowanych w kraju używano kosztownych pasów importowanych z Turcji i Persji, czasem nawet z Chin i Indii. Uboższych stać było jednak tylko na pasty proste, wełniane, "taśmowe", podszyte skórą lub "siatkowe", z przędzy lnianej lub jedwabnej," przerabianej", choć z rzadka, nicią złotą lub srebrną. Pończochy i skarpety przyjmowały się w XVII wieku z wolna wśród zamożniejszej szlachty; uboższa wykładala, jak niegdyś, buty wiechciami słomy i owijała stopy onucami. </text:p>
      <text:p text:style-name="P5">[2] Jako ubiór wierzchni służyła szlachcicowi w XVI wieku krótka delia,w XVII wieku kontusz z charakterystycznymi rozciętymi, zwisającymi rękawami, które zarzucano na plecy. Kontusze szyte z barwnych, kosztownych tkanin wykańczano bogato pasmanterią, szamerowaniami, zapinano na wielką liczbę ozdobnych guzic i pętlic. Zimą zakładano szubę podbita futrem lub inne sute okrycie (bekiesza, ferezje). Magnaci i bogatsza szlachta obszywali swe stroje klejnotami, tak, że błyszczały i mieniły się wszystkimi kolorami tęczy. Futrem, piórami, biżuterią przybierano również czapki, które szlachta nosiła na mocno podgolonych, wedle mody z końca XVI wieku, głowach. Szczególnie wspaniale prezentowała się broń szlachcica: nieodzowna zakrzywiona (na wzór tatarski) szabla, jej bardziej odświętna, mniej do pojedynków przydatna odmiana: karabela, koncerz, czyli długi prosty miecz, pałasz (lekko zakrzywiony miecz), czekan. Jak drogocenne to były cacka, świadczą ceny dochodzące już w XVI wieku do kilkunastu tysięcy złotych za jedną sztukę. Ozdabiano klejnotami: zw<text:span text:style-name="T20">ł</text:span>aszcza pochwy szabel i ich głowice. W tym celu <text:soft-page-break/>importowano ze Wschodu perły, turkusy, szmaragdy, rubiny, liczne kamienie półszlachetne. Paski do szabli, tzw. rapcie,robiono z jedwabnych, przeplatanych złotem i srebrem sznurów.<text:line-break/><text:span text:style-name="T15"> </text:span><text:span text:style-name="T17">Mari</text:span><text:span text:style-name="T18">a</text:span><text:span text:style-name="T17"> Boguck</text:span><text:span text:style-name="T18">a</text:span><text:span text:style-name="T17"> ,,Stroje szlacheckie”.</text:span><text:line-break/></text:p>
      <text:p text:style-name="P5"><text:span text:style-name="T2">P</text:span><text:span text:style-name="T1">ytania</text:span><text:line-break/>1. Wskaż czynniki,które miały wpływ na modę polskiej szlachty.<text:line-break/>2. Wymień najbardziej charakterystyczne elementy stroju szlachcica.<text:line-break/>3. Jakie znaczenie miały niektóre elementy staropolskiego ubioru szlachcica?<text:line-break/>4. Wyjaśnij sens i genezę przysłowia "Znać pana po cholewach".<text:line-break/>5. Wskaż związek frazeologiczny,którego źródłem był obyczaj polskiej szlachty wykładania butów wiechciami słomy. Wyjaśnij jego dzisiejsze znaczenie.<text:line-break/>6. Wymień podstawowe różnice między strojami uboższej a zamożniejszej szlachty.<text:line-break/>7. Opisując strój szlachecki Maria Bogucka wykorzystuje cytaty z dzieła Jędrzeja Kitowicza. Czyni to ze względu na (wskaż poprawną odp<text:span text:style-name="T3">o</text:span>wiedź)<text:line-break/>a) zawarte tam ciekawe sformu<text:span text:style-name="T3">ł</text:span>owania<text:line-break/>b) własną nieumiejętność opisu spodni i butów<text:line-break/>c) swoistość tekstu popularnonaukowego<text:line-break/>d) prawdziwość spostrzeżeń autora i jego autorytet.<text:line-break/>8. Nazwij funkcję dominującą w tekście. Podaj trzy przykłady potwierdzające jej użyc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21:21:16.163000000</meta:creation-date>
    <dc:date>2021-03-24T21:22:00.555000000</dc:date>
    <meta:editing-duration>PT44S</meta:editing-duration>
    <meta:editing-cycles>1</meta:editing-cycles>
    <meta:document-statistic meta:table-count="0" meta:image-count="0" meta:object-count="0" meta:page-count="2" meta:paragraph-count="7" meta:word-count="684" meta:character-count="5355" meta:non-whitespace-character-count="4435"/>
    <meta:generator>LibreOffice/6.3.3.2$Windows_x86 LibreOffice_project/a64200df03143b798afd1ec74a12ab50359878ed</meta:generator>
  </office:meta>
</office:document-meta>
</file>