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Palatino"/>
    <style:font-face style:name="Palatino Linotype" svg:font-family="'Palatino Linotype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inherit" fo:font-size="30pt" fo:font-weight="normal"/>
    </style:style>
    <style:style style:name="P2" style:family="paragraph" style:parent-style-name="Heading_20_3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inherit" fo:font-size="15pt" fo:letter-spacing="normal" fo:font-style="normal" fo:font-weight="bold" style:font-weight-asian="bold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" fo:font-size="11.2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Palatino Linotype" fo:font-size="11.25pt" fo:letter-spacing="normal" fo:font-style="normal" fo:font-weight="bold" officeooo:paragraph-rsid="001cdd14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ff0000" loext:opacity="100%" officeooo:paragraph-rsid="001cdd1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cdd14"/>
    </style:style>
    <style:style style:name="P8" style:family="paragraph" style:parent-style-name="Text_20_body">
      <style:paragraph-properties fo:margin-left="0cm" fo:margin-right="0cm" fo:line-height="150%" fo:text-indent="0cm" style:auto-text-indent="false"/>
    </style:style>
    <style:style style:name="T1" style:family="text">
      <style:text-properties fo:color="#595959" loext:opacity="100%" style:text-line-through-style="none" style:text-line-through-type="none" fo:font-size="9pt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595959" loext:opacity="100%" fo:font-size="9pt" loext:padding="0cm" loext:border="none"/>
    </style:style>
    <style:style style:name="T3" style:family="text">
      <style:text-properties style:font-name="Palatino Linotype" fo:font-size="11.25pt"/>
    </style:style>
    <style:style style:name="T4" style:family="text">
      <style:text-properties fo:font-variant="normal" fo:text-transform="none" fo:color="#ff0000" loext:opacity="100%" style:font-name="Palatino Linotype" fo:font-size="11.2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ff0000" loext:opacity="100%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fo:color="#ff0000" loext:opacity="100%" style:font-name="Palatino Linotype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loext:opacity="100%" style:font-name="Palatino Linotype" fo:font-size="11.2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style:font-name="Palatino Linotype" fo:font-size="11.25pt" fo:letter-spacing="normal" fo:font-style="normal" fo:font-weight="bold" loext:padding="0cm" loext:border="none"/>
    </style:style>
    <style:style style:name="T10" style:family="text">
      <style:text-properties fo:font-variant="normal" fo:text-transform="none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T11" style:family="text">
      <style:text-properties fo:font-variant="normal" fo:text-transform="none" style:font-name="Palatino Linotype" fo:font-size="11.2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ff00ff" loext:opacity="100%" style:font-name="Palatino Linotype" fo:font-size="11.25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ff00ff" loext:opacity="100%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T14" style:family="text">
      <style:text-properties fo:font-variant="normal" fo:text-transform="none" fo:color="#ff00ff" loext:opacity="100%" style:font-name="Palatino Linotype" fo:font-size="11.25pt" fo:letter-spacing="normal" fo:font-style="normal" fo:font-weight="normal" loext:padding="0cm" loext:border="none"/>
    </style:style>
    <style:style style:name="T15" style:family="text">
      <style:text-properties fo:font-variant="normal" fo:text-transform="none" style:use-window-font-color="true" loext:opacity="0%" style:font-name="Palatino Linotype" fo:font-size="11.25pt" fo:letter-spacing="normal" fo:font-style="normal" fo:font-weight="bold" loext:padding="0cm" loext:border="none"/>
    </style:style>
    <style:style style:name="T16" style:family="text">
      <style:text-properties fo:font-variant="normal" fo:text-transform="none" style:use-window-font-color="true" loext:opacity="0%" style:font-name="Palatino Linotype" fo:font-size="11.25pt" fo:letter-spacing="normal" fo:font-style="normal" fo:font-weight="bold" style:font-weight-asian="bold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font-name="Palatino Linotype" fo:font-size="11.25pt" fo:letter-spacing="normal" fo:font-style="normal" fo:font-weight="normal" loext:padding="0cm" loext:border="none"/>
    </style:style>
    <style:style style:name="T18" style:family="text">
      <style:text-properties style:font-name="Georgia"/>
    </style:style>
    <style:style style:name="T19" style:family="text">
      <style:text-properties style:font-name="Georgia" fo:font-weight="bold" style:font-weight-asian="bold"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ALENTYNKI – CIEKAWOSTKI</text:h>
      <text:p text:style-name="P8"><text:span text:style-name="T2"/></text:p>
      <text:p text:style-name="P7"><text:span text:style-name="Strong_20_Emphasis"><text:span text:style-name="T15">Walentynki</text:span></text:span><text:span text:style-name="T17"> – t</text:span><text:span text:style-name="T16">o coroczne święto zakochanych przypadające 14 lutego.<text:line-break/>Nazwa pochodzi od św. Walentego, którego wspomnienie liturgiczne w Kościele katolickim obchodzi się również tego dnia.</text:span></text:p>
      <text:p text:style-name="P6"><text:span text:style-name="T10"><text:tab/> Zwyczajem w tym dniu jest wysyłanie listów zawierających wyznania miłosne (często pisane wierszem). Na Zachodzie, zwłaszcza w Wielkiej Brytanii i Stanach Zjednoczonych, czczono św. Walentego jako patrona zakochanych. Dzień 14 lutego stał się więc okazją do obdarowywania się drobnymi upominkami.</text:span><text:bookmark text:name="more-8037"/></text:p>
      <text:p text:style-name="P4"><text:span text:style-name="T18"><text:tab/></text:span><text:span text:style-name="T21">Historia powstania Walentynek związana jest z czasami pogańskimi – w starożytnym Rzymie 14 lutego obchodzono wigilię Luperkaliów, na cześć Fauna, bożka płodności. </text:span></text:p>
      <text:p text:style-name="P4"><text:span text:style-name="T18"><text:tab/>Urządzano wtedy huczne zabawy, młodzi mężczyźni losowali imiona dziewcząt, z którymi mieli tańczyć przez resztę wieczoru, a być może przez resztę życia.</text:span><text:line-break/><text:tab/><text:span text:style-name="T21">Do Polski obchody walentynkowe trafiły w latach 90 – tych XX w. z kultury francuskiej i krajów anglosaskich wraz z kultem świętego Walentego z Bawarii i Tyrolu. Święto to konkuruje o miano tzw. święta zakochanych z rodzimym świętem słowiańskim zwanym potocznie „Nocą Kupały” lub „Sobótką”, obchodzonym w nocy z dnia 21 na 22 czerwca.</text:span><text:line-break/><text:tab/><text:span text:style-name="T18">Jedyne i największe w Polsce obchody „Walentynek” odbywają się corocznie od 14 lutego 2002 r. w Chełmnie pod nazwą „Walentynki Chełmińskie” – za sprawą przechowywanej, prawdopodobnie od średniowiecza, w chełmińskim kościele farnym pw. Wniebowzięcia NMP relikwii św. Walentego.</text:span></text:p>
      <text:h text:style-name="P2" text:outline-level="3"><text:span text:style-name="T20">Tradycje walentynkowe</text:span><text:span text:style-name="T3"><text:tab/>Długa historia walentynek ciągnie ze sobą wiele zwyczajów: oto najstarsze i bardziej współczesne tradycje:<text:line-break/>Gałązka rozmarynu pod poduszką – sprawi, że w walentynkową noc ujrzymy we śnie przeznaczoną nam osobę.<text:line-break/><text:tab/>Wieszanie kłódek na mostach – kłódka z wyrytymi imionami bądź inicjałami zakochanych zawieszona na moście ma pomóc w utrzymaniu silnej, nieprzerwalnej miłości. </text:span></text:h>
      <text:p text:style-name="P4"><text:tab/><text:span text:style-name="T20">W Polsce, tę tradycję praktykuje się głównie we Wrocławiu.</text:span></text:p>
      <text:p text:style-name="P5"><text:tab/>Kartka walentynkowa… lub list miłosny – jeśli chcesz wyznać miłość ukochanej osobie, wyślij jej Walentynkę – ozdobną kartkę pełną ciepłych słów i uroczych rysunków. Według tradycji, taką kartkę podpisuje się ,,Twój Walenty” lub ,,Twoja Walentynka”. Wolisz poważniejszą formę? Znakomitym rozwiązaniem jest list miłosny: bardziej od ozdób liczą się szczere słowa płynące z głębi serca. Niegdyś, kartki i listy walentynkowe wysyłano pocztą: obecnie, najlepiej po kryjomu włożyć kopertę do rzeczy partnera lub partnerki.<text:line-break/></text:p>
      <text:p text:style-name="P3">Bibliografia:<text:line-break/>Focus.pl;<text:line-break/>Biblioteka w szkole.<text:line-break/>H. Szymanderska, Polskie tradycje świąteczne, Warszawa 2003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Palatino"/>
    <style:font-face style:name="Palatino Linotype" svg:font-family="'Palatino Linotype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2:22:09.969000000</meta:creation-date>
    <dc:date>2021-02-11T12:59:17.706000000</dc:date>
    <meta:editing-duration>PT37M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9" meta:word-count="342" meta:character-count="2511" meta:non-whitespace-character-count="2157"/>
  </office:meta>
</office:document-meta>
</file>