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1b7ed06" officeooo:paragraph-rsid="000878b7" style:text-blinking="false" style:font-size-asian="11pt" style:font-size-complex="11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1pt" officeooo:paragraph-rsid="000878b7" fo:background-color="#729fcf" style:font-size-asian="11pt" style:font-size-complex="11pt"/>
    </style:style>
    <style:style style:name="P3" style:family="paragraph" style:parent-style-name="Text_20_body" style:list-style-name="L1">
      <style:paragraph-properties fo:margin-left="0cm" fo:margin-right="0.318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officeooo:rsid="01be644a" officeooo:paragraph-rsid="000878b7" fo:background-color="#b4c7dc" style:font-size-asian="11pt" style:font-size-complex="11pt" loext:padding="0cm" loext:border="none"/>
    </style:style>
    <style:style style:name="P4" style:family="paragraph" style:parent-style-name="Text_20_body" style:list-style-name="L1">
      <style:paragraph-properties fo:margin-left="0cm" fo:margin-right="0.318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878b7" style:font-size-asian="11pt" style:font-size-complex="11pt" loext:padding="0cm" loext:border="none"/>
    </style:style>
    <style:style style:name="P5" style:family="paragraph" style:parent-style-name="Text_20_body" style:list-style-name="L1">
      <style:paragraph-properties fo:margin-left="0cm" fo:margin-right="0.318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878b7" fo:background-color="#b4c7dc" style:font-size-asian="11pt" style:font-size-complex="11pt" loext:padding="0cm" loext:border="none"/>
    </style:style>
    <style:style style:name="P6" style:family="paragraph" style:parent-style-name="Text_20_body" style:list-style-name="L1">
      <style:paragraph-properties fo:margin-left="0cm" fo:margin-right="0.318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language="pl" fo:country="PL" fo:font-style="normal" fo:font-weight="normal" officeooo:paragraph-rsid="000878b7" style:font-size-asian="11pt" style:font-size-complex="11pt" loext:padding="0cm" loext:border="none"/>
    </style:style>
    <style:style style:name="P7" style:family="paragraph" style:parent-style-name="Text_20_body" style:list-style-name="L1">
      <style:paragraph-properties fo:margin-left="0cm" fo:margin-right="0.318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language="pl" fo:country="PL" fo:font-style="normal" fo:font-weight="normal" officeooo:paragraph-rsid="000878b7" fo:background-color="#b4c7dc" style:font-size-asian="11pt" style:font-size-complex="11pt" loext:padding="0cm" loext:border="none"/>
    </style:style>
    <style:style style:name="P8" style:family="paragraph" style:parent-style-name="Text_20_body" style:list-style-name="L1">
      <style:paragraph-properties fo:margin-left="0cm" fo:margin-right="0.318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language="pl" fo:country="PL" fo:font-style="normal" fo:font-weight="bold" officeooo:paragraph-rsid="000878b7" fo:background-color="#b4c7dc" style:font-size-asian="11pt" style:font-weight-asian="bold" style:font-size-complex="11pt" style:font-weight-complex="bold" loext:padding="0cm" loext:border="none"/>
    </style:style>
    <style:style style:name="P9" style:family="paragraph" style:parent-style-name="Text_20_body" style:list-style-name="L1">
      <style:paragraph-properties fo:margin-left="0cm" fo:margin-right="0.318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language="pl" fo:country="PL" fo:font-style="italic" fo:font-weight="normal" officeooo:paragraph-rsid="000878b7" style:font-size-asian="11pt" style:font-style-asian="italic" style:font-size-complex="11pt" style:font-style-complex="italic" loext:padding="0cm" loext:border="none"/>
    </style:style>
    <style:style style:name="P10" style:family="paragraph" style:parent-style-name="Text_20_body" style:list-style-name="L1">
      <style:paragraph-properties fo:margin-left="0cm" fo:margin-right="0.318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language="pl" fo:country="PL" fo:font-style="italic" fo:font-weight="normal" officeooo:paragraph-rsid="000878b7" fo:background-color="#b4c7dc" style:font-size-asian="11pt" style:font-style-asian="italic" style:font-size-complex="11pt" style:font-style-complex="italic" loext:padding="0cm" loext:border="none"/>
    </style:style>
    <style:style style:name="P11" style:family="paragraph" style:parent-style-name="Text_20_body" style:list-style-name="L1">
      <style:paragraph-properties fo:margin-left="0cm" fo:margin-right="0.318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language="pl" fo:country="PL" fo:font-style="italic" style:text-underline-style="none" fo:font-weight="normal" officeooo:paragraph-rsid="000878b7" style:font-size-asian="11pt" style:font-style-asian="italic" style:font-size-complex="11pt" style:font-style-complex="italic" loext:padding="0cm" loext:border="none"/>
    </style:style>
    <style:style style:name="P12" style:family="paragraph" style:parent-style-name="Text_20_body" style:list-style-name="L1">
      <style:paragraph-properties fo:margin-left="0cm" fo:margin-right="0.318cm" fo:text-indent="0cm" style:auto-text-indent="false"/>
      <style:text-properties fo:font-variant="normal" fo:text-transform="none" fo:color="#000000" style:font-name="Liberation Serif" fo:font-size="11pt" fo:letter-spacing="normal" fo:font-style="normal" fo:font-weight="bold" officeooo:paragraph-rsid="000878b7" style:font-size-asian="11pt" style:font-size-complex="11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1a835f7" officeooo:paragraph-rsid="000878b7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1a641a8" officeooo:paragraph-rsid="000878b7" style:text-blinking="false" fo:background-color="transparen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paragraph-rsid="000878b7" style:text-blinking="false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1c8a3a5" officeooo:paragraph-rsid="000878b7" style:text-blinking="false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1b7ed06" officeooo:paragraph-rsid="000878b7" style:text-blinking="false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Open Sans" fo:font-size="11pt" fo:letter-spacing="normal" fo:font-style="normal" fo:font-weight="normal" officeooo:rsid="01a641a8" officeooo:paragraph-rsid="000878b7" fo:background-color="transparen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878b7"/>
    </style:style>
    <style:style style:name="T1" style:family="text">
      <style:text-properties fo:color="#ff4000" fo:font-weight="bold" style:font-weight-asian="bold" style:font-weight-complex="bold"/>
    </style:style>
    <style:style style:name="T2" style:family="text">
      <style:text-properties fo:color="#ff4000" fo:font-weight="bold" officeooo:rsid="00089fd4" style:font-weight-asian="bold" style:font-weight-complex="bold"/>
    </style:style>
    <style:style style:name="T3" style:family="text">
      <style:text-properties fo:font-style="normal" style:text-underline-style="none" fo:font-weight="bold" officeooo:rsid="01b62e39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fo:font-weight="bold" officeooo:rsid="01bd9ffa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none" fo:font-weight="bold" officeooo:rsid="00044087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fo:font-weight="bold" officeooo:rsid="00d0f2b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bold" officeooo:rsid="0169c640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bold" officeooo:rsid="00087f42" style:font-style-asian="normal" style:font-weight-asian="bold" style:font-style-complex="normal" style:font-weight-complex="bold"/>
    </style:style>
    <style:style style:name="T9" style:family="text">
      <style:text-properties style:text-underline-style="none" fo:font-weight="bold" officeooo:rsid="00dd962a" fo:background-color="transparent" loext:char-shading-value="0" style:font-style-asian="normal" style:font-weight-asian="bold" style:font-style-complex="normal" style:font-weight-complex="bold"/>
    </style:style>
    <style:style style:name="T10" style:family="text">
      <style:text-properties style:text-underline-style="none" fo:font-weight="bold" officeooo:rsid="01bd9ffa" fo:background-color="transparent" loext:char-shading-value="0" style:font-style-asian="normal" style:font-weight-asian="bold" style:font-style-complex="normal" style:font-weight-complex="bold"/>
    </style:style>
    <style:style style:name="T11" style:family="text">
      <style:text-properties style:text-underline-style="none" fo:font-weight="bold" officeooo:rsid="01d0e132" fo:background-color="transparent" loext:char-shading-value="0" style:font-style-asian="normal" style:font-weight-asian="bold" style:font-style-complex="normal" style:font-weight-complex="bold"/>
    </style:style>
    <style:style style:name="T12" style:family="text">
      <style:text-properties style:text-underline-style="none" fo:font-weight="bold" officeooo:rsid="01be644a" fo:background-color="transparent" loext:char-shading-value="0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style:text-blinking="false" style:font-size-asian="11pt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1b7ed06" style:text-blinking="false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language="pl" fo:country="PL"/>
    </style:style>
    <style:style style:name="T17" style:family="text">
      <style:text-properties fo:language="pl" fo:country="PL"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1d16b16"/>
    </style:style>
    <style:style style:name="T20" style:family="text">
      <style:text-properties officeooo:rsid="01be644a"/>
    </style:style>
    <style:style style:name="T21" style:family="text">
      <style:text-properties fo:font-weight="bold" officeooo:rsid="00089fd4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31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2</text:span><text:span text:style-name="T4">4</text:span><text:span text:style-name="T5">.</text:span><text:span text:style-name="T6">0</text:span><text:span text:style-name="T7">3</text:span><text:span text:style-name="T5">.202</text:span><text:span text:style-name="T6">1</text:span><text:span text:style-name="T5"> r. - </text:span><text:span text:style-name="T8">język polski, Jolanta Świerczewska</text:span></text:p>
      <text:p text:style-name="P13"><text:span text:style-name="T9">TEMAT: </text:span><text:span text:style-name="T10">DOKTOR BERNARD RIEUX </text:span><text:span text:style-name="T11">A</text:span><text:span text:style-name="T12"> A</text:span><text:span text:style-name="T11">LBERT</text:span><text:span text:style-name="T12"> CAMUS, </text:span><text:span text:style-name="T10">SYZYF </text:span><text:span text:style-name="T11">I</text:span><text:span text:style-name="T10"> PROMETEU</text:span><text:span text:style-name="T11">SZ</text:span><text:span text:style-name="T10">.</text:span></text:p>
      <text:p text:style-name="P14"><text:s/>"Dżuma" Albert Camus</text:p>
      <text:p text:style-name="P15"/>
      <text:p text:style-name="P16">Znajdź fragmenty opisujące miasto Oran. Jak ono wygląda? Jak żyją jego mieszkańcy?</text:p>
      <text:p text:style-name="P17"/>
      <text:p text:style-name="P19"><text:span text:style-name="T14">Lekcja </text:span><text:a xlink:type="simple" xlink:href="https://www.youtube.com/watch?v=G-etie8Zoak" text:style-name="Internet_20_link" text:visited-style-name="Visited_20_Internet_20_Link"><text:span text:style-name="T15">https://www.youtube.com/watch?v=G-etie8Zoak</text:span></text:a><text:span text:style-name="T13"> <text:s/></text:span><text:span text:style-name="T14">(9:31) Berdard Rieux</text:span></text:p>
      <text:h text:style-name="P1" text:outline-level="1"/>
      <text:p text:style-name="P19"><text:a xlink:type="simple" xlink:href="https://www.youtube.com/watch?v=QA-hXwhgjrE" text:style-name="Internet_20_link" text:visited-style-name="Visited_20_Internet_20_Link"><text:span text:style-name="T15">https://www.youtube.com/watch?v=QA-hXwhgjrE</text:span></text:a><text:span text:style-name="T14"> <text:s/>Bohaterowie Dżumy (9:41)</text:span></text:p>
      <text:p text:style-name="P18"/>
      <text:section text:style-name="Sect1" text:name="Sekcja1">
        <text:section text:style-name="Sect1" text:name="Sekcja2">
          <text:list xml:id="list2373588778" text:style-name="L1">
            <text:list-header>
              <text:p text:style-name="P12"/>
            </text:list-header>
          </text:list>
        </text:section>
      </text:section>
      <text:list xml:id="list160115832436599" text:continue-numbering="true" text:style-name="L1">
        <text:list-header>
          <text:p text:style-name="P4"><text:span text:style-name="T16">1.</text:span><text:span text:style-name="T17">Cel lekcji–ukazanie postaci doktora Bernarda Rieux, głównego bohatera powieści jako porte-parole Alberta Camusa.</text:span></text:p>
          <text:p text:style-name="P6">Porte-parole–czyt. Portparol, narrator lub postać, która wyraża punkt widzenia autora.</text:p>
          <text:p text:style-name="P6">2.<text:span text:style-name="T18">Przedstawienie najważniejszych informacji na temat doktora.</text:span></text:p>
          <text:p text:style-name="P6">[Urodził się w ubogiej robotniczej rodzinie. Duży wpływ na jego wychowanie miała matka, dobra i życzliwa osoba. Bernard z trudem opłacił swoje studia. Zdobył wykształcenie medyczne i został lekarzem. Mógł w tej pracy nieustająco wyrażać swój bunt, swoją niezgodę na wyrok skazujący każdego człowieka na śmierć. Odrzucił wiarę w Boga. Ożenił się. Kiedy żona zachorowała, wspierał ją i starał się wyleczyć, ale ostatecznie podjęli decyzję o jej wyjeździe do sanatorium w górach. Mąż nie mógł z nią pojechać ze względu na pracę. Kiedy w Oranie wybuchła dżuma, doktor natychmiast podjął działania, by stawić czoło zarazie. Nie był przy żonie w jej ostatnich dniach, ponieważ wyjazd z zadżumionego miasta był niemożliwy.]</text:p>
          <text:p text:style-name="P6">3.Wskazanie wspólnych elementów biografii doktora Rieux i Alberta Camusa. </text:p>
          <text:p text:style-name="P6">[pochodzenie – uboga rodzina robotnicza; bliska relacja z matką; powołanie lekarza–tak jak sposób pojmowania powołania pisarza przez Camusa–wynika z niezgody na istnienie zła, cierpienia człowieka;ateizm]</text:p>
          <text:p text:style-name="P6">4.Na podstawie cytatów dotyczących doktora Rieuxopisz jego sposób patrzenia na świat i ludzką egzystencję.</text:p>
          <text:p text:style-name="P6">[Wykonywać swój zawód oraz być uczciwym i solidarnym z drugim człowiekiem–to są dla doktora Rieux sprawy najważniejsze. Lekarz nie może się pogodzić z cierpieniem, którego doświadczają ludzie w swoim życiu. Podobnie jak Tarrou nie wyraża zgody na istnienie śmierci. To przekonanie stanowi fundament ich przyjaźni. Według Tarrou ojciec Paneloux, aby zachować wiarę i miłość do Boga, akceptuje istnienie tajemnicy, czyli niepełnej wiedzy i rozeznania w tym, co dotyczy ludzkiej kondycji i istnienia cierpienia w świecie. Rieux odrzuca wiarę w Boga, ponieważ może ona zwalniać człowieka z aktywnego działania przeciwko istniejącemu w świecie złu, może usprawiedliwiać bierność i prowadzić do obojętności. Bernard Rieux podejmuje walkę z dżumą pomimo świadomości, że skazana jest ona na klęskę. Nie nazywa tego bohaterstwem, świętością–tylko uczciwością. Uważa, że w walce ze złem najważniejsze są solidarność i współdziałanie z innymi ludźmi. Jest przekonany, że „<text:span text:style-name="T18">w ludziach więcej rzeczy zasługuje na podziw niż na pogardę”</text:span>. Kiedy dżuma zanika w Oranie, stwierdza: <text:span text:style-name="T18">„Wszystko, co człowiek może wygrać w grze dżumy i życia, to wiedza i pamięć. (…) Ale jeśli to jest wygranie partii, jak musi być trudno żyć tylko tym, co się wie i pamięta, i bez nadziei. (…) Ciepło życia i wizerunek śmierci, oto wiedza”</text:span>.]</text:p>
          <text:p text:style-name="P9">Komentarz</text:p>
          <text:p text:style-name="P6">Camus w jednym ze swoich esejów – chodzi o Mit Syzyfa, porównał życie człowieka do losu Syzyfa skazanego na wykonywanie bezużytecznej i beznadziejnej pracy wtaczania na górę głazu, który za każdym razem, gdy Syzyf jest już u szczytu, spada z powrotem na dół. Moment, gdy Syzyf schodzi z góry, by na dole ponownie podjąć swój trud, jest dla Camusa momentem wyzwolenia się Syzyfa poprzez uświadomienie sobie swojego losu. Podobnie doktor Rieux–jedyne,co mógł zyskać w walce z dżumą, to „wiedza i pamięć”.</text:p>
          <text:p text:style-name="P6"><text:soft-page-break/>5.Co łączy doktora Rieux z mitologicznym Prometeuszem?</text:p>
          <text:p text:style-name="P6">(Proszę przypomnieć sobie mit o Prometeuszu)</text:p>
          <text:p text:style-name="P11">Komentarz</text:p>
          <text:p text:style-name="P6">Prometeusz z miłości do ludzi, widząc ich słabość, buntuje się przeciw decyzjom bogów, kradnie dla nich ogień, uczy, jak przetrwać na ziemi, oszukuje bogów, za co zostaje przez nich ukarany i doświadcza wielkiego cierpienia.</text:p>
          <text:p text:style-name="P6">Rieux podobnie jak Prometeusz czuje się solidarny z ludźmi, chce im pomagać, nie godzi się na porządek ludzkiej egzystencji, w którą wpisane są doświadczenie zła, cierpienia, a ostatecznie jest się skazanym na śmierć.</text:p>
          <text:p text:style-name="P6">Postawa Bernarda Rieux jest najbliższa poglądom filozoficznym Alberta Camusa i ich ewolucji, której owocem stał się zbiór esejów „Człowiek zbuntowany”. Człowiek sam siebie stwarza, jest skazany na wolność, czuje się samotny, doświadcza bezsensu egzystencji, która nieuchronnie zmierza ku śmierci. W tym absurdalnym świecie, przeciwko któremu Camus się buntuje, ważna staje się dla niego empatia, współczucie dla innego człowieka i niesienie mu pomocy.</text:p>
        </text:list-header>
        <text:list-item>
          <text:p text:style-name="P6"/>
          <text:p text:style-name="P8">Praca domowa <text:span text:style-name="T19">dla chętnych</text:span></text:p>
          <text:p text:style-name="P7">Napisz wypracowanie, w którym określisz swój stosunek do postawy doktora Rieux wobec życia, Boga oraz innych ludzi i go uzasadnisz. </text:p>
          <text:p text:style-name="P7"><text:span text:style-name="T20">Temat brzmi następująco:</text:span></text:p>
          <text:p text:style-name="P10">Czy postawa doktora Rieux budzi Twój sprzeciw czy podziw? Czy mógłbyś nazwać ją heroiczną? </text:p>
          <text:p text:style-name="P5"/>
          <text:p text:style-name="P3">Rozprawkę proszę przysłać na adres jolaroman@tlen.pl.<text:span text:style-name="T1"> </text:span><text:span text:style-name="T21">do 8 kwietnia 2021 roku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3T15:58:21.173000000</meta:creation-date>
    <dc:date>2021-03-23T15:59:43.676000000</dc:date>
    <meta:editing-duration>PT1M22S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30" meta:word-count="731" meta:character-count="4904" meta:non-whitespace-character-count="4223"/>
  </office:meta>
</office:document-meta>
</file>