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20%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rsid="018c8f92" officeooo:paragraph-rsid="0009aca8" style:font-size-asian="11pt" style:font-size-complex="11pt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20%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paragraph-rsid="0009aca8" style:font-size-asian="11pt" style:font-size-complex="11pt"/>
    </style:style>
    <style:style style:name="P3" style:family="paragraph" style:parent-style-name="Heading_20_3">
      <style:paragraph-properties fo:margin-left="0cm" fo:margin-right="0cm" fo:margin-top="0.042cm" fo:margin-bottom="0.254cm" loext:contextual-spacing="false" fo:line-height="130%" fo:orphans="2" fo:widows="2" fo:text-indent="0cm" style:auto-text-indent="false"/>
      <style:text-properties officeooo:paragraph-rsid="0009aca8"/>
    </style:style>
    <style:style style:name="P4" style:family="paragraph" style:parent-style-name="Heading_20_3">
      <style:paragraph-properties fo:margin-left="0cm" fo:margin-right="0cm" fo:margin-top="0.042cm" fo:margin-bottom="0.254cm" loext:contextual-spacing="false" fo:line-height="130%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bold" officeooo:paragraph-rsid="0009aca8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000000" style:font-name="Liberation Serif" fo:font-size="11pt" fo:font-weight="normal" officeooo:rsid="0005cf8b" officeooo:paragraph-rsid="0009aca8" style:font-size-asian="11pt" style:font-weight-asian="normal" style:font-size-complex="11pt" style:font-weight-complex="normal"/>
    </style:style>
    <style:style style:name="P6" style:family="paragraph" style:parent-style-name="Standard">
      <style:text-properties fo:color="#000000" style:font-name="Liberation Serif" fo:font-size="11pt" officeooo:paragraph-rsid="0009aca8" style:font-size-asian="11pt" style:font-size-complex="11pt"/>
    </style:style>
    <style:style style:name="P7" style:family="paragraph" style:parent-style-name="Standard">
      <style:text-properties officeooo:paragraph-rsid="0009aca8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30%" fo:text-align="start" style:justify-single-word="false" fo:orphans="2" fo:widows="2" fo:text-indent="0cm" style:auto-text-indent="false" fo:padding="0cm" fo:border="none"/>
      <style:text-properties fo:color="#2a6099" style:font-name="Liberation Sans" fo:font-size="12pt" fo:font-style="normal" fo:font-weight="normal" officeooo:rsid="001362c2" officeooo:paragraph-rsid="0009aca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212cm" loext:contextual-spacing="false" fo:line-height="130%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weight="normal" officeooo:rsid="001362c2" officeooo:paragraph-rsid="0009aca8" style:font-size-asian="11pt" style:font-weight-asian="normal" style:font-size-complex="11pt" style:font-weight-complex="normal"/>
    </style:style>
    <style:style style:name="P10" style:family="paragraph" style:parent-style-name="Text_20_body" style:list-style-name="L1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officeooo:paragraph-rsid="0009aca8"/>
    </style:style>
    <style:style style:name="P11" style:family="paragraph" style:parent-style-name="Text_20_body" style:list-style-name="L13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9aca8" style:font-size-asian="11pt" style:font-size-complex="11pt"/>
    </style:style>
    <style:style style:name="P12" style:family="paragraph" style:parent-style-name="Text_20_body" style:list-style-name="L14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9aca8" style:font-size-asian="11pt" style:font-size-complex="11pt"/>
    </style:style>
    <style:style style:name="P13" style:family="paragraph" style:parent-style-name="Text_20_body" style:list-style-name="L15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9aca8" style:font-size-asian="11pt" style:font-size-complex="11pt"/>
    </style:style>
    <style:style style:name="P14" style:family="paragraph" style:parent-style-name="Text_20_body" style:list-style-name="L16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9aca8" style:font-size-asian="11pt" style:font-size-complex="11pt"/>
    </style:style>
    <style:style style:name="P15" style:family="paragraph" style:parent-style-name="Text_20_body" style:list-style-name="L17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9aca8" style:font-size-asian="11pt" style:font-size-complex="11pt"/>
    </style:style>
    <style:style style:name="P16" style:family="paragraph" style:parent-style-name="Text_20_body" style:list-style-name="L18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9aca8" style:font-size-asian="11pt" style:font-size-complex="11pt"/>
    </style:style>
    <style:style style:name="P17" style:family="paragraph" style:parent-style-name="Text_20_body" style:list-style-name="L19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9aca8" style:font-size-asian="11pt" style:font-size-complex="11pt"/>
    </style:style>
    <style:style style:name="P18" style:family="paragraph" style:parent-style-name="Text_20_body" style:list-style-name="L20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9aca8" style:font-size-asian="11pt" style:font-size-complex="11pt"/>
    </style:style>
    <style:style style:name="P19" style:family="paragraph" style:parent-style-name="Text_20_body" style:list-style-name="L21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9aca8" style:font-size-asian="11pt" style:font-size-complex="11pt"/>
    </style:style>
    <style:style style:name="P20" style:family="paragraph" style:parent-style-name="Text_20_body" style:list-style-name="L22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9aca8" style:font-size-asian="11pt" style:font-size-complex="11pt"/>
    </style:style>
    <style:style style:name="P21" style:family="paragraph" style:parent-style-name="Text_20_body" style:list-style-name="L23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05cf8b" officeooo:paragraph-rsid="0009aca8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color="#000000" style:font-name="Liberation Serif" fo:font-size="11pt" fo:font-weight="normal" officeooo:paragraph-rsid="0009aca8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officeooo:paragraph-rsid="0009aca8"/>
    </style:style>
    <style:style style:name="P24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paragraph-rsid="0009aca8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fo:font-weight="normal" officeooo:rsid="0005cf8b" officeooo:paragraph-rsid="0009aca8" style:font-size-asian="11pt" style:font-weight-asian="normal" style:font-size-complex="11pt" style:font-weight-complex="normal" loext:padding-left="0cm" loext:padding-right="0cm" loext:padding-top="0cm" loext:padding-bottom="0.106cm" loext:border-left="none" loext:border-right="none" loext:border-top="none" loext:border-bottom="0.06pt solid #f0f0f0"/>
    </style:style>
    <style:style style:name="P26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bold" officeooo:paragraph-rsid="0009aca8" style:font-size-asian="11pt" style:font-weight-asian="bold" style:font-size-complex="11pt" style:font-weight-complex="bold"/>
    </style:style>
    <style:style style:name="T1" style:family="text">
      <style:text-properties style:font-name="Liberation Serif" fo:font-size="11pt" style:font-size-asian="11pt" style:font-size-complex="11pt"/>
    </style:style>
    <style:style style:name="T2" style:family="text">
      <style:text-properties fo:color="#000000" style:font-name="Liberation Serif" fo:font-size="11pt" style:font-size-asian="11pt" style:font-size-complex="11pt"/>
    </style:style>
    <style:style style:name="T3" style:family="text">
      <style:text-properties fo:color="#000000" style:font-name="Liberation Serif" fo:font-size="11pt" officeooo:rsid="0005cf8b" style:font-size-asian="11pt" style:font-size-complex="11pt"/>
    </style:style>
    <style:style style:name="T4" style:family="text">
      <style:text-properties fo:font-variant="normal" fo:text-transform="none" fo:color="#000000" style:font-name="Liberation Serif" fo:font-size="11pt" fo:letter-spacing="normal" fo:font-style="normal" style:text-underline-style="none" fo:background-color="transparent" loext:char-shading-value="0" style:font-size-asian="11pt" style:font-style-asian="normal" style:font-name-complex="Liberation Serif" style:font-size-complex="11pt" style:font-style-complex="normal"/>
    </style:style>
    <style:style style:name="T5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6" style:family="text">
      <style:text-properties fo:font-variant="normal" fo:text-transform="none" fo:color="#000000" style:font-name="Liberation Serif" fo:font-size="11pt" fo:letter-spacing="normal" fo:font-style="normal" fo:font-weight="bold" style:font-size-asian="11pt" style:font-size-complex="11pt"/>
    </style:style>
    <style:style style:name="T7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bold" officeooo:rsid="0007a6bd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fo:font-variant="normal" fo:text-transform="none" fo:color="#000000" style:font-name="Liberation Serif" fo:font-size="11pt" fo:letter-spacing="normal" fo:font-style="italic" fo:font-weight="normal" style:font-size-asian="11pt" style:font-size-complex="11pt"/>
    </style:style>
    <style:style style:name="T9" style:family="text">
      <style:text-properties fo:font-variant="normal" fo:text-transform="none" fo:letter-spacing="normal" fo:font-style="normal" style:text-underline-style="none" fo:font-weight="bold" officeooo:rsid="018c8f92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10" style:family="text">
      <style:text-properties fo:font-variant="normal" fo:text-transform="none" fo:letter-spacing="normal" fo:font-style="normal" style:text-underline-style="none" fo:font-weight="bold" officeooo:rsid="00680550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11" style:family="text">
      <style:text-properties fo:font-variant="normal" fo:text-transform="none" fo:letter-spacing="normal" fo:font-style="normal" style:text-underline-style="none" fo:font-weight="bold" officeooo:rsid="00be2ba4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12" style:family="text">
      <style:text-properties fo:font-variant="normal" fo:text-transform="none" fo:letter-spacing="normal" fo:font-style="normal" style:text-underline-style="none" fo:font-weight="bold" officeooo:rsid="013f8324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13" style:family="text">
      <style:text-properties fo:font-variant="normal" fo:text-transform="none" fo:letter-spacing="normal" fo:font-style="normal" style:text-underline-style="none" fo:font-weight="bold" officeooo:rsid="00038920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14" style:family="text">
      <style:text-properties fo:font-variant="normal" fo:text-transform="none" fo:letter-spacing="normal" fo:font-style="normal" style:text-underline-style="none" fo:font-weight="bold" officeooo:rsid="00076690" fo:background-color="#729fcf" loext:char-shading-value="0" style:font-style-asian="normal" style:font-weight-asian="bold" style:font-name-complex="Liberation Serif" style:font-style-complex="normal" style:font-weight-complex="bold"/>
    </style:style>
    <style:style style:name="T15" style:family="text">
      <style:text-properties fo:font-variant="normal" fo:text-transform="none" fo:letter-spacing="normal" fo:font-style="normal" style:text-underline-style="none" fo:font-weight="bold" officeooo:rsid="00076690" fo:background-color="transparent" loext:char-shading-value="0" style:font-style-asian="normal" style:font-weight-asian="bold" style:font-name-complex="Liberation Serif" style:font-style-complex="normal" style:font-weight-complex="bold"/>
    </style:style>
    <style:style style:name="T16" style:family="text">
      <style:text-properties fo:font-variant="normal" fo:text-transform="none" fo:letter-spacing="normal" fo:font-style="normal" style:text-underline-style="none" fo:font-weight="bold" officeooo:rsid="0011c667" fo:background-color="transparent" loext:char-shading-value="0" style:font-style-asian="normal" style:font-weight-asian="bold" style:font-name-complex="Liberation Serif" style:font-style-complex="normal" style:font-weight-complex="bold"/>
    </style:style>
    <style:style style:name="T17" style:family="text">
      <style:text-properties fo:font-variant="normal" fo:text-transform="none" fo:letter-spacing="normal" fo:font-style="normal" style:text-underline-style="none" fo:font-weight="bold" officeooo:rsid="018c8f92" fo:background-color="transparent" loext:char-shading-value="0" style:font-style-asian="normal" style:font-weight-asian="bold" style:font-name-complex="Liberation Serif" style:font-style-complex="normal" style:font-weight-complex="bold"/>
    </style:style>
    <style:style style:name="T18" style:family="text">
      <style:text-properties fo:font-variant="normal" fo:text-transform="none" fo:letter-spacing="normal" fo:font-style="normal" style:text-underline-style="none" fo:background-color="transparent" loext:char-shading-value="0" style:font-style-asian="normal" style:font-name-complex="Liberation Serif" style:font-style-complex="normal"/>
    </style:style>
    <style:style style:name="T19" style:family="text">
      <style:text-properties fo:font-variant="normal" fo:text-transform="none" fo:letter-spacing="normal" fo:font-style="normal" style:text-underline-style="none" officeooo:rsid="01653de8" fo:background-color="transparent" loext:char-shading-value="0" style:font-style-asian="normal" style:font-name-complex="Liberation Serif" style:font-style-complex="normal"/>
    </style:style>
    <style:style style:name="T20" style:family="text">
      <style:text-properties fo:font-variant="normal" fo:text-transform="none" fo:letter-spacing="normal" fo:font-style="normal" style:text-underline-style="none" officeooo:rsid="018c8f92" fo:background-color="transparent" loext:char-shading-value="0" style:font-style-asian="normal" style:font-name-complex="Liberation Serif" style:font-style-complex="normal"/>
    </style:style>
    <style:style style:name="T21" style:family="text">
      <style:text-properties fo:font-variant="normal" fo:text-transform="none" fo:letter-spacing="normal" fo:font-style="normal" fo:font-weight="bold" officeooo:rsid="0005cf8b" loext:padding-left="0cm" loext:padding-right="0cm" loext:padding-top="0cm" loext:padding-bottom="0.106cm" loext:border-left="none" loext:border-right="none" loext:border-top="none" loext:border-bottom="0.06pt solid #f0f0f0"/>
    </style:style>
    <style:style style:name="T22" style:family="text">
      <style:text-properties fo:font-variant="normal" fo:text-transform="none" fo:letter-spacing="normal" fo:font-style="normal" officeooo:rsid="0005cf8b" loext:padding-left="0cm" loext:padding-right="0cm" loext:padding-top="0cm" loext:padding-bottom="0.106cm" loext:border-left="none" loext:border-right="none" loext:border-top="none" loext:border-bottom="0.06pt solid #f0f0f0"/>
    </style:style>
    <style:style style:name="T23" style:family="text">
      <style:text-properties fo:font-weight="bold" officeooo:rsid="0005cf8b" style:font-weight-asian="bold" style:font-weight-complex="bold"/>
    </style:style>
    <style:style style:name="T24" style:family="text">
      <style:text-properties officeooo:rsid="0005cf8b"/>
    </style:style>
    <style:style style:name="T25" style:family="text">
      <style:text-properties officeooo:rsid="01891983"/>
    </style:style>
    <style:style style:name="T26" style:family="text">
      <style:text-properties officeooo:rsid="018c8f92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style:text-underline-style="none" style:font-weight-asian="normal" style:font-weight-complex="normal"/>
    </style:style>
    <style:style style:name="T29" style:family="text">
      <style:text-properties style:text-underline-style="none" officeooo:rsid="01a95fc1" style:font-weight-asian="normal" style:font-weight-complex="normal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9">31</text:span></text:span><text:span text:style-name="Strong_20_Emphasis"><text:span text:style-name="T10">.</text:span></text:span><text:span text:style-name="Strong_20_Emphasis"><text:span text:style-name="T11">0</text:span></text:span><text:span text:style-name="Strong_20_Emphasis"><text:span text:style-name="T12">3</text:span></text:span><text:span text:style-name="Strong_20_Emphasis"><text:span text:style-name="T13">.202</text:span></text:span><text:span text:style-name="Strong_20_Emphasis"><text:span text:style-name="T11">1</text:span></text:span><text:span text:style-name="Strong_20_Emphasis"><text:span text:style-name="T13"> r. - </text:span></text:span><text:span text:style-name="Strong_20_Emphasis"><text:span text:style-name="T14">język polski, Jolanta Świerczewska <text:s text:c="9"/></text:span></text:span><text:span text:style-name="Strong_20_Emphasis"><text:span text:style-name="T15"><text:s text:c="93"/></text:span></text:span><text:span text:style-name="Emphasis"><text:span text:style-name="T16">TEMAT: </text:span></text:span><text:span text:style-name="Emphasis"><text:span text:style-name="T17">W. SZEKSPIR I JEGO „ROMEO I JULIA”.</text:span></text:span><text:span text:style-name="Emphasis"><text:span text:style-name="T19"> <text:s text:c="53"/></text:span></text:span><text:span text:style-name="T23"><text:s text:c="105"/></text:span><text:span text:style-name="Emphasis"><text:span text:style-name="T19"><text:s/></text:span></text:span><text:span text:style-name="Emphasis"><text:span text:style-name="T18">Podręcznik str. </text:span></text:span><text:span text:style-name="Emphasis"><text:span text:style-name="T20">165-167 <text:s text:c="139"/></text:span></text:span><text:span text:style-name="T24">„Romeo i Julia” W. Szekspir</text:span></text:p>
      <text:p text:style-name="P5">1. Wiliam Szekspir i jego czasy – podręcznik str. 165 – 166</text:p>
      <text:p text:style-name="P22"><text:span text:style-name="Strong_20_Emphasis"><text:span text:style-name="T21">William Szekspir </text:span></text:span><text:span text:style-name="T22">(Shakespeare) (1564-1616) Angielski poeta, dramaturg, aktor. Powszechnie uważany za jednego z najwybitniejszych twórców teatru. Stworzył zupełnie nowy gatunek dramatyczny, tzw. dramat szekspirowski.</text:span></text:p>
      <text:p text:style-name="P5"><text:span text:style-name="T25">2</text:span>. Teatr elżbietański i cechy teatru szekspirowskiego – <text:span text:style-name="T25">str. 166</text:span></text:p>
      <text:p text:style-name="P23"><text:span text:style-name="T5">Szekspir swój utwór określił jako </text:span><text:span text:style-name="Strong_20_Emphasis"><text:span text:style-name="T6">tragedię</text:span></text:span><text:span text:style-name="T5">. Nie jest to jednak tragedia taka jak antyczna (np.</text:span><text:span text:style-name="Emphasis"><text:span text:style-name="T8">Antygona</text:span></text:span><text:span text:style-name="T5">). Szekspir (nazywany ojcem teatru nowożytnego) stworzył własne zasady dramatu.</text:span></text:p>
      <text:h text:style-name="P3" text:outline-level="3"><text:span text:style-name="Strong_20_Emphasis"><text:span text:style-name="T7">Teatr elżbietański</text:span></text:span></text:h>
      <text:p text:style-name="P23"><text:span text:style-name="Emphasis"><text:span text:style-name="T8">Romeo i Julia </text:span></text:span><text:span text:style-name="T5">to dramat należący do gatunku określanego zwykle jako tragedia elżbietańska. Nazwa ta wiąże się z okresem panowania w Anglii królowej Elżbiety I. Za umowną datę powstania teatru elżbietańskiego uznaje się rok 1576 – wtedy powstał pod Londynem pierwszy gmach przeznaczony wyłącznie do prezentacji widowisk teatralnych.</text:span></text:p>
      <text:p text:style-name="P24">Szekspir zyskał miano wielkiego reformatora teatru – w swoich dramatach nie trzymał się – jak inni dramatopisarze – niepodważalnych do tej pory reguł, wyłożonych przez Arystotelesa w Poetyce. Przyjmuje się, że jego twórczość zapoczątkowała rozwój nowoczesnego teatru.</text:p>
      <text:h text:style-name="P4" text:outline-level="3">Cechy dramatu szekspirowskiego (zwanego też elżbietańskim)</text:h>
      <text:list xml:id="list4115387158" text:style-name="L1">
        <text:list-header>
          <text:p text:style-name="P10"><text:span text:style-name="T5">-Brak zasady trzech jedności: jedności czasu (akcja </text:span><text:span text:style-name="Emphasis"><text:span text:style-name="T8">Romea i Julii </text:span></text:span><text:span text:style-name="T5">toczy się przez pięć dni i nocy, a nie od świtu do zachodu, jak nakazywała to grecka tragedia); jedności miejsca (miejsce akcji – Werona – ulice i plac miejski, komnaty i ogród w domu Capulettich, cela ojca Laurentego, cmentarz i rodzinny grobowiec; i Mantua); jedności akcji (akurat w przypadku </text:span><text:span text:style-name="Emphasis"><text:span text:style-name="T8">Romea i Julii </text:span></text:span><text:span text:style-name="T5">można powiedzieć, że jedność akcji została zachowana – cały utwór dotyczy wątku nieszczęśliwej miłości młodych, pojawiają się jednak epizody, które nie mają bezpośredniego wpływu na rozwój akcji. W pozostałych dramatach Szekspira jedność akcji nie obowiązuje).</text:span></text:p>
        </text:list-header>
      </text:list>
      <text:list xml:id="list3564727807" text:style-name="L13">
        <text:list-header>
          <text:p text:style-name="P11">-Znaczne ograniczenie roli chóru. W dramacie antycznym jego zadaniem było komentowanie przebiegu akcji i postępowania bohaterów, pomagał także w odpowiednim odczytaniu dzieła. U Szekspira chór pojawia się zaledwie kilka razy, dzięki czemu czytelnik nie ma narzuconej z góry interpretacji.</text:p>
        </text:list-header>
      </text:list>
      <text:list xml:id="list795826345" text:style-name="L14">
        <text:list-header>
          <text:p text:style-name="P12">-Zerwanie z zasadą decorum (czyli stosowności). Momenty tragiczne przeplatane są elementami komicznymi (w Romeo i Julii zdecydowanie najzabawniejszymi postaciami są narzekająca Marta i dowcipny Merkucjo). Szekspir łączy także elementy dramatu z elementami lirycznymi (np. monolog zakochanej Julii) i epickimi (opowiadanie piastunki Marty o wypadku trzyletniej Julii). Autor wprowadził także do słownictwa bohaterów potoczne wyrazy, co było niemożliwe w dramacie klasycznym. W antyku nie ukazywano także scen śmierci bohaterów – o tym fakcie informował jedynie posłaniec. I tutaj Szekspir wprowadził swoje zasady – widzowie oglądają najpierw pijącego truciznę Romea, potem przebijającą się sztyletem Julię.</text:p>
        </text:list-header>
      </text:list>
      <text:list xml:id="list3616405873" text:style-name="L15">
        <text:list-header>
          <text:p text:style-name="P13">-Wprowadzenie scen zbiorowych – do tej pory na scenie mogło przebywać jednocześnie najwyżej trzech aktorów.</text:p>
        </text:list-header>
      </text:list>
      <text:list xml:id="list1941004416" text:style-name="L16">
        <text:list-header>
          <text:p text:style-name="P14">-Przyczyną nieszczęścia postaci nie jest już fatum (przeznaczenie, któremu ogromną moc przypisywali starożytni), ale ich własne błędy – bohaterowie mogą sami podejmować decyzje dotyczące ich życia. Jednak w Prologu Szekspir wyraźnie nawiązuje do roli fatum, ślepego losu.</text:p>
        </text:list-header>
      </text:list>
      <text:list xml:id="list1437028081" text:style-name="L17">
        <text:list-header>
          <text:p text:style-name="P15"><text:soft-page-break/>-Zmiana budowy akcji, która w dramacie antycznym była skonstruowana według schematu: prolog, zawiązanie akcji, punkt kulminacyjny, rozwiązanie i zakończenie utworu. Romeo i Julia to utwór dużo bardziej skomplikowany – pojawiają się zaskakujące zwroty w akcji i kilka punktów kulminacyjnych, po których spada napięcie, by za chwilę znów wzrosnąć.</text:p>
        </text:list-header>
      </text:list>
      <text:list xml:id="list1358075696" text:style-name="L18">
        <text:list-header>
          <text:p text:style-name="P16">-I jeszcze jedna ważna cecha dramatu szekspirowskiego, niewystępująca jednak we wszystkich utworach dramaturga: na scenie pojawiają się postacie fantastyczne – duchy, wiedźmy. To zer-wanie z klasyczną zasadą mimesis czy odwzorowywaniem rzeczywistości.</text:p>
        </text:list-header>
      </text:list>
      <text:p text:style-name="P26">Odzwierciedlenie tych cech w „Romeo i Julii”</text:p>
      <text:list xml:id="list1495701056" text:style-name="L19">
        <text:list-header>
          <text:p text:style-name="P17">-Brak jedności czasu: akcja Romea i Julii toczy się przez pięć dni, a nie od świtu do zachodu, brak jedności miejsca: miejsce akcji – Werona i Mantua, w przypadku Romea i Julii można powiedzieć, że jedność akcji została zachowana – cały utwór dotyczy wątku nieszczęśliwej miłości młodych.</text:p>
        </text:list-header>
      </text:list>
      <text:list xml:id="list3989272" text:style-name="L20">
        <text:list-header>
          <text:p text:style-name="P18">-Elementy liryczne: opowieść Merkucja o Mab – królowej snów czy monologi zakochanej Julii; elementy epickie: opowiadanie niani o wypadku trzyletniej Julii.</text:p>
        </text:list-header>
      </text:list>
      <text:list xml:id="list4067111741" text:style-name="L21">
        <text:list-header>
          <text:p text:style-name="P19">-Uwaga! W omawianej tragedii nie ma tych elementów.</text:p>
        </text:list-header>
      </text:list>
      <text:list xml:id="list3713084835" text:style-name="L22">
        <text:list-header>
          <text:p text:style-name="P20">-Przykładowo: rozmowa ojca Julii z jej nianią, dyskusje Romea z Merkucjem, komentarze niani na temat zakochanych i powinności panny młodej.</text:p>
        </text:list-header>
      </text:list>
      <text:list xml:id="list3192925263" text:style-name="L23">
        <text:list-header>
          <text:p text:style-name="P21">-Niedopilnowanie przez ojca Laurentego powiadomienia Romea o udawanej śmierci Julii oraz niefrasobliwość młodych to przyczyny nieszczęścia.</text:p>
        </text:list-header>
      </text:list>
      <text:p text:style-name="P5"><text:span text:style-name="T25">3</text:span>. Geneza utworu – podręcznik str. 167</text:p>
      <text:p text:style-name="P5"><text:span text:style-name="T26">4</text:span>. Czas i miejsce akcji, <text:span text:style-name="T26">tragedia:</text:span></text:p>
      <text:p text:style-name="P25">Miejsce to Werona i Mantua – włoskie miasta. Czas akcji – koniec wieku XVI (w dramacie wspomniane jest trzęsienie ziemi z 1580 r. – akt 1, scena 3). Akcja rozgrywa się w ciągu pięciu dni.</text:p>
      <text:p text:style-name="P7"><text:span text:style-name="T3">„Romeo i Julia” na lekcji - <text:s/></text:span><text:a xlink:type="simple" xlink:href="http://aleklasa.pl/gimnazjum/c267-lektury-do-egzaminu/szekspir-romeo-i-julia" text:style-name="Internet_20_link" text:visited-style-name="Visited_20_Internet_20_Link"><text:span text:style-name="T27">http://aleklasa.pl/gimnazjum/c267-lektury-do-egzaminu/szekspir-romeo-i-julia</text:span></text:a><text:span text:style-name="T2"> </text:span></text:p>
      <text:p text:style-name="P6"/>
      <text:h text:style-name="P1" text:outline-level="1"><text:span text:style-name="T29">5</text:span><text:span text:style-name="T28">. Pr</text:span>zeczytaj i wykonaj ćwiczenia:</text:h>
      <text:h text:style-name="P2" text:outline-level="1">William Shakespeare – najsłynniejszy dramaturg w dziejach ludzkości - </text:h>
      <text:p text:style-name="P8"><text:a xlink:type="simple" xlink:href="https://epodreczniki.pl/a/william-shakespeare---najslynniejszy-dramaturg-w-dziejach-ludzkosci/DQfrxMfzQ" text:style-name="Internet_20_link" text:visited-style-name="Visited_20_Internet_20_Link"><text:span text:style-name="Emphasis"><text:span text:style-name="T1">https://epodreczniki.pl/a/william-shakespeare---najslynniejszy-dramaturg-w-dziejach-ludzkosci/DQfrxMfzQ</text:span></text:span></text:a><text:span text:style-name="Emphasis"><text:span text:style-name="T2"> </text:span></text:span><text:span text:style-name="Emphasis"><text:span text:style-name="T4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30T15:53:59.558000000</meta:creation-date>
    <dc:date>2021-03-30T15:54:33.535000000</dc:date>
    <meta:editing-duration>PT34S</meta:editing-duration>
    <meta:editing-cycles>1</meta:editing-cycles>
    <meta:document-statistic meta:table-count="0" meta:image-count="0" meta:object-count="0" meta:page-count="2" meta:paragraph-count="29" meta:word-count="724" meta:character-count="5743" meta:non-whitespace-character-count="4632"/>
    <meta:generator>LibreOffice/6.3.3.2$Windows_x86 LibreOffice_project/a64200df03143b798afd1ec74a12ab50359878ed</meta:generator>
  </office:meta>
</office:document-meta>
</file>