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1pt" fo:font-weight="bold" officeooo:rsid="001ca667" officeooo:paragraph-rsid="00038d5f" style:font-size-asian="11pt" style:font-weight-asian="bold" style:font-size-complex="11pt" style:font-weight-complex="bold"/>
    </style:style>
    <style:style style:name="P2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056a71f" officeooo:paragraph-rsid="00038d5f" fo:background-color="transparent" style:font-size-asian="11pt" style:font-size-complex="11pt" loext:padding="0cm" loext:border="none"/>
    </style:style>
    <style:style style:name="P3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05bb266" officeooo:paragraph-rsid="00038d5f" fo:background-color="transparent" style:font-size-asian="11pt" style:font-size-complex="11pt" loext:padding="0cm" loext:border="none"/>
    </style:style>
    <style:style style:name="P4" style:family="paragraph" style:parent-style-name="Standard">
      <style:text-properties fo:color="#000000" officeooo:rsid="0056a71f" officeooo:paragraph-rsid="00038d5f"/>
    </style:style>
    <style:style style:name="P5" style:family="paragraph" style:parent-style-name="Standard">
      <style:text-properties fo:color="#000000" style:font-name="Liberation Serif" fo:font-size="11pt" officeooo:rsid="00581e82" officeooo:paragraph-rsid="00038d5f" style:font-size-asian="11pt" style:font-size-complex="11pt"/>
    </style:style>
    <style:style style:name="P6" style:family="paragraph" style:parent-style-name="Standard">
      <style:text-properties officeooo:paragraph-rsid="00038d5f"/>
    </style:style>
    <style:style style:name="P7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font-weight="bold" officeooo:rsid="001ca667" officeooo:paragraph-rsid="00038d5f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bold" officeooo:rsid="001ca667" officeooo:paragraph-rsid="00038d5f" fo:background-color="transparent" style:font-size-asian="11pt" style:font-weight-asian="bold" style:font-size-complex="11pt" style:font-weight-complex="bold" loext:padding="0cm" loext:border="none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038d5f"/>
    </style:style>
    <style:style style:name="P10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rsid="000e589a" officeooo:paragraph-rsid="00038d5f"/>
    </style:style>
    <style:style style:name="P11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officeooo:paragraph-rsid="00038d5f"/>
    </style:style>
    <style:style style:name="P12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color="#000000" style:font-name="Liberation Serif" fo:font-size="11pt" officeooo:rsid="0056a71f" officeooo:paragraph-rsid="00038d5f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color="#000000" style:font-name="Liberation Serif" fo:font-size="11pt" officeooo:rsid="00581e82" officeooo:paragraph-rsid="00038d5f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rsid="00581e82" officeooo:paragraph-rsid="00038d5f" style:font-size-asian="11pt" style:font-size-complex="11pt"/>
    </style:style>
    <style:style style:name="T1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5d8fb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55ee7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56a71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5bb26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59dff8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415586" fo:background-color="#dee6ef" loext:char-shading-value="0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3cd999" fo:background-color="#dee6ef" loext:char-shading-value="0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55ee7b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5bb266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59dff8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5d8fbf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55ee7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5d8fb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T16" style:family="text">
      <style:text-properties fo:font-variant="normal" fo:text-transform="none" fo:color="#000000" style:font-name="Liberation Serif" fo:font-size="11pt" fo:letter-spacing="normal" fo:font-style="normal" fo:font-weight="normal" officeooo:rsid="005d8fb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variant="normal" fo:text-transform="none" fo:color="#000000" style:font-name="Liberation Serif" fo:font-size="11pt" fo:letter-spacing="normal" fo:font-style="italic" fo:font-weight="normal" style:font-size-asian="11pt" style:font-size-complex="11pt"/>
    </style:style>
    <style:style style:name="T18" style:family="text">
      <style:text-properties fo:font-variant="normal" fo:text-transform="none" fo:color="#000000" style:font-name="Liberation Serif" fo:font-size="11pt" fo:letter-spacing="normal" fo:font-style="italic" style:text-underline-style="none" fo:font-weight="normal" officeooo:rsid="005d8fb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fo:font-variant="normal" fo:text-transform="none" fo:color="#000000" style:font-name="Liberation Serif" fo:font-size="11pt" fo:letter-spacing="normal" fo:font-style="italic" style:text-underline-style="none" fo:font-weight="normal" officeooo:rsid="005f7eb4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fo:font-variant="normal" fo:text-transform="none" fo:color="#000000" style:font-name="Liberation Serif" fo:letter-spacing="normal" fo:font-style="normal" style:text-underline-style="solid" style:text-underline-width="auto" style:text-underline-color="font-color" fo:font-weight="normal" officeooo:rsid="005d8fbf" fo:background-color="#dee6ef" loext:char-shading-value="0" style:font-weight-asian="normal" style:font-weight-complex="normal"/>
    </style:style>
    <style:style style:name="T21" style:family="text">
      <style:text-properties fo:font-variant="normal" fo:text-transform="none" fo:color="#000000" style:font-name="Liberation Serif" fo:letter-spacing="normal" fo:font-style="normal" style:text-underline-style="solid" style:text-underline-width="auto" style:text-underline-color="font-color" fo:font-weight="normal" officeooo:rsid="003cd999" fo:background-color="#dee6ef" loext:char-shading-value="0" style:font-weight-asian="normal" style:font-weight-complex="normal"/>
    </style:style>
    <style:style style:name="T22" style:family="text">
      <style:text-properties fo:font-variant="normal" fo:text-transform="none" fo:color="#000000" style:font-name="Liberation Serif" fo:letter-spacing="normal" fo:font-style="normal" style:text-underline-style="none" fo:font-weight="normal" officeooo:rsid="003cd999" fo:background-color="#dee6ef" loext:char-shading-value="0" style:font-weight-asian="normal" style:font-weight-complex="normal"/>
    </style:style>
    <style:style style:name="T23" style:family="text">
      <style:text-properties fo:font-variant="normal" fo:text-transform="none" fo:color="#000000" style:font-name="Liberation Serif" fo:letter-spacing="normal" fo:font-style="normal" style:text-underline-style="none" fo:font-weight="normal" officeooo:rsid="003db81e" fo:background-color="#dee6ef" loext:char-shading-value="0" style:font-weight-asian="normal" style:font-weight-complex="normal"/>
    </style:style>
    <style:style style:name="T24" style:family="text">
      <style:text-properties fo:font-variant="normal" fo:text-transform="none" fo:color="#000000" style:font-name="Liberation Serif" fo:letter-spacing="normal" fo:font-style="normal" style:text-underline-style="none" fo:font-weight="normal" officeooo:rsid="00415586" fo:background-color="#dee6ef" loext:char-shading-value="0" style:font-weight-asian="normal" style:font-weight-complex="normal"/>
    </style:style>
    <style:style style:name="T25" style:family="text">
      <style:text-properties fo:font-variant="normal" fo:text-transform="none" fo:color="#000000" style:font-name="Liberation Serif" fo:letter-spacing="normal" fo:font-style="normal" style:text-underline-style="none" fo:font-weight="bold" officeooo:rsid="00415586" fo:background-color="#dee6ef" loext:char-shading-value="0" style:font-weight-asian="bold" style:font-weight-complex="bold"/>
    </style:style>
    <style:style style:name="T26" style:family="text">
      <style:text-properties fo:font-variant="normal" fo:text-transform="none" fo:color="#000000" style:font-name="Liberation Serif" fo:letter-spacing="normal" fo:font-style="normal" style:text-underline-style="none" fo:font-weight="bold" officeooo:rsid="00600d32" fo:background-color="#dee6ef" loext:char-shading-value="0" style:font-weight-asian="bold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officeooo:rsid="0059dff8" style:text-blinking="false" fo:background-color="#ffffff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officeooo:rsid="0059dff8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29" style:family="text">
      <style:text-properties fo:font-variant="normal" fo:text-transform="none" style:font-name="Liberation Serif" fo:font-size="11pt" fo:letter-spacing="normal" fo:font-style="normal" fo:font-weight="normal" fo:background-color="transparent" loext:char-shading-value="0" style:font-size-asian="11pt" style:font-size-complex="11pt" loext:padding="0cm" loext:border="none"/>
    </style:style>
    <style:style style:name="T30" style:family="text">
      <style:text-properties fo:font-variant="normal" fo:text-transform="none" fo:letter-spacing="normal" fo:font-style="normal" fo:font-weight="normal"/>
    </style:style>
    <style:style style:name="T31" style:family="text">
      <style:text-properties fo:font-variant="normal" fo:text-transform="none" fo:letter-spacing="normal" fo:font-style="normal" fo:font-weight="normal" officeooo:rsid="005bb266" fo:background-color="transparent" loext:char-shading-value="0" loext:padding="0cm" loext:border="none"/>
    </style:style>
    <style:style style:name="T32" style:family="text">
      <style:text-properties fo:font-variant="normal" fo:text-transform="none" fo:letter-spacing="normal" fo:font-style="normal" fo:font-weight="normal" fo:background-color="transparent" loext:char-shading-value="0" loext:padding="0cm" loext:border="none"/>
    </style:style>
    <style:style style:name="T33" style:family="text">
      <style:text-properties fo:font-variant="normal" fo:text-transform="none" fo:letter-spacing="normal" fo:font-style="normal" fo:font-weight="normal" officeooo:rsid="0056a71f" fo:background-color="transparent" loext:char-shading-value="0" loext:padding="0cm" loext:border="none"/>
    </style:style>
    <style:style style:name="T34" style:family="text">
      <style:text-properties fo:font-variant="normal" fo:text-transform="none" fo:letter-spacing="normal" fo:font-style="normal" fo:font-weight="normal" officeooo:rsid="005bb266"/>
    </style:style>
    <style:style style:name="T35" style:family="text">
      <style:text-properties fo:font-variant="normal" fo:text-transform="none" fo:letter-spacing="normal" fo:font-style="normal" fo:font-weight="normal" officeooo:rsid="00581e82"/>
    </style:style>
    <style:style style:name="T36" style:family="text">
      <style:text-properties officeooo:rsid="005f7eb4"/>
    </style:style>
    <style:style style:name="T37" style:family="text">
      <style:text-properties officeooo:rsid="00438072"/>
    </style:style>
    <style:style style:name="T38" style:family="text">
      <style:text-properties officeooo:rsid="001f1b65"/>
    </style:style>
    <style:style style:name="T39" style:family="text">
      <style:text-properties style:text-underline-style="none" fo:font-weight="normal" officeooo:rsid="0053f5cd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6">10</text:span>.1<text:span text:style-name="T37">1</text:span>.2020 r. - język polski, <text:span text:style-name="T38">Jolanta Świerczewska</text:span></text:p>
      <text:p text:style-name="P1"/>
      <text:p text:style-name="P7"><text:span text:style-name="Strong_20_Emphasis"><text:span text:style-name="T8">TEMAT: </text:span></text:span><text:span text:style-name="Strong_20_Emphasis"><text:span text:style-name="T9">GIAUR JAKO BOHATER BAJRONICZNY.</text:span></text:span></text:p>
      <text:p text:style-name="P7"><text:span text:style-name="Strong_20_Emphasis"><text:span text:style-name="T2">„Giaur” G. Byron </text:span></text:span></text:p>
      <text:p text:style-name="P8"><text:span text:style-name="Strong_20_Emphasis"><text:span text:style-name="T39">Podręcznik str. 58-63</text:span></text:span></text:p>
      <text:p text:style-name="P2"/>
      <text:p text:style-name="P4"><text:span text:style-name="T29">1. Test ze znajomości utworu <text:s text:c="7"/></text:span><text:a xlink:type="simple" xlink:href="https://ostatnidzwonek.pl/giaur/test-0.html" text:style-name="Internet_20_link" text:visited-style-name="Visited_20_Internet_20_Link"><text:span text:style-name="T29">https://ostatnidzwonek.pl/giaur/test-0.html</text:span></text:a></text:p>
      <text:p text:style-name="P3">2. Ćwiczenie 1/63</text:p>
      <text:p text:style-name="P3">3. Ćwiczenie 2/63</text:p>
      <text:p text:style-name="P5"><text:span text:style-name="T31">4</text:span><text:span text:style-name="T32">.</text:span><text:span text:style-name="T33"> Przypomnienie definicji bohatera tragicznego</text:span></text:p>
      <text:p text:style-name="P6"><text:span text:style-name="Strong_20_Emphasis"><text:span text:style-name="T13">Bohater tragiczny</text:span></text:span><text:span text:style-name="Strong_20_Emphasis"><text:span text:style-name="T2"> – to taki bohater, który zmuszony jest dokonać wyboru spośród dwóch równorzędnych racji. </text:span></text:span><text:span text:style-name="Strong_20_Emphasis"><text:span text:style-name="T3">Każdy jego wybór będzie nieuchronnie prowadził do katastrofy.</text:span></text:span></text:p>
      <text:p text:style-name="P11"><text:span text:style-name="T15">Najbardziej znany model antycznego tragizmu znajduje się w”</text:span><text:span text:style-name="Emphasis"><text:span text:style-name="T17">Antygonie”</text:span></text:span><text:span text:style-name="T15">Sofoklesa.</text:span></text:p>
      <text:p text:style-name="P12"><text:span text:style-name="T34">5</text:span><text:span text:style-name="T30">. Czy Giaura </text:span><text:span text:style-name="T35">możemy nazwać bohaterem tragicznym?</text:span></text:p>
      <text:p text:style-name="P14">W odpowiedzi na powyższe pytanie pomogą nam inne pytania?</text:p>
      <text:p text:style-name="P14">-Czy Giaur byłby szczęśliwy, gdyby nie pokochał Leili?</text:p>
      <text:p text:style-name="P14">-Czy zabicie Hassana przyniosło Giaurowi spokój?</text:p>
      <text:p text:style-name="P14">-Czy Giaur jest szczęśliwy, przebywając wśród mnichów?</text:p>
      <text:p text:style-name="P14">-Czy życie bez Leili ma dla Giaura jakąś wartość?</text:p>
      <text:p text:style-name="P13"><text:span text:style-name="T34">6</text:span><text:span text:style-name="T30">. W zeszycie przedmiotowym napisz interpretację poniższych cytatów:</text:span></text:p>
      <text:p text:style-name="P11"><text:span text:style-name="Strong_20_Emphasis"><text:span text:style-name="T2">Walka o wolność, gdy raz się zaczyna,<text:line-break/>Z ojca krwią spada dziedzictwem na syna, </text:span></text:span></text:p>
      <text:p text:style-name="P11"><text:span text:style-name="Strong_20_Emphasis"><text:span text:style-name="T2">„Dosyć jest wiedzieć, że nikt nie zagrzebie<text:line-break/>Ducha swobody - chyba on sam siebie -<text:line-break/>Bo własne tylko upodlenie ducha<text:line-break/>Ugina wolnych szyję do łańcucha. „</text:span></text:span></text:p>
      <text:p text:style-name="P11"><text:span text:style-name="Strong_20_Emphasis"><text:span text:style-name="T2"/></text:span></text:p>
      <text:p text:style-name="P11"><text:span text:style-name="Strong_20_Emphasis"><text:span text:style-name="T2">„Zaiste, miłość jest świętym pożarem,<text:line-break/>Iskrą zatloną w ogniach nieśmiertelnych,<text:line-break/>Aniołów dobrem, Wszechmocnego darem,<text:line-break/>Balsamem rajskim dla serc skazitelnych.”</text:span></text:span></text:p>
      <text:p text:style-name="P11"><text:span text:style-name="Strong_20_Emphasis"><text:span text:style-name="T2"/></text:span></text:p>
      <text:p text:style-name="P11"><text:span text:style-name="Strong_20_Emphasis"><text:span text:style-name="T2">„Leilo! byłaś myśli moich treścią,<text:line-break/>Moją rozkoszą i moją boleścią,<text:line-break/>Tyś była cnotą, ty zbrodniami memi,<text:line-break/>Nadzieją w niebie, i wszystkim na ziemi!<text:line-break/>Tak piękna jak ty nie była stworzona,”</text:span></text:span></text:p>
      <text:p text:style-name="P11"><text:span text:style-name="Strong_20_Emphasis"><text:span text:style-name="T4">7</text:span></text:span><text:span text:style-name="Strong_20_Emphasis"><text:span text:style-name="T5">. Spróbuj w postaci tabeli porównać Giaura z Werterem. </text:span></text:span><text:span text:style-name="Strong_20_Emphasis"><text:span text:style-name="T4">Zwróć uwagę na różnice i podobieństwa.</text:span></text:span></text:p>
      <text:p text:style-name="P11"><text:span text:style-name="Strong_20_Emphasis"><text:span text:style-name="T18">UZUPEŁNIJ PONIŻSZE ZESTAWIENI</text:span></text:span><text:span text:style-name="Strong_20_Emphasis"><text:span text:style-name="T19">E</text:span></text:span><text:span text:style-name="Strong_20_Emphasis"><text:span text:style-name="T18">.</text:span></text:span></text:p>
      <text:p text:style-name="P11"><text:span text:style-name="Strong_20_Emphasis"><text:span text:style-name="T10">GIAUR <text:s text:c="90"/>WERTER</text:span></text:span></text:p>
      <text:p text:style-name="P11"><text:span text:style-name="Strong_20_Emphasis"><text:span text:style-name="T5">-tytułowy bohater </text:span></text:span><text:a xlink:type="simple" xlink:href="https://aleklasa.pl/c187-pojeciownik/p/powiesc-poetycka" text:style-name="Internet_20_link" text:visited-style-name="Visited_20_Internet_20_Link"><text:span text:style-name="Strong_20_Emphasis"><text:span text:style-name="T27">powieści poetyckiej</text:span></text:span></text:a><text:span text:style-name="Strong_20_Emphasis"><text:span text:style-name="T28"> G. </text:span></text:span><text:span text:style-name="Strong_20_Emphasis"><text:span text:style-name="T5">Byrona <text:s text:c="3"/>- tytułowy bohater powieści epistolarnej J. W. Goethego</text:span></text:span><text:span text:style-name="Strong_20_Emphasis"><text:span text:style-name="T4"> </text:span></text:span></text:p>
      <text:p text:style-name="P11"><text:span text:style-name="Strong_20_Emphasis"><text:span text:style-name="T5">- bohater bajroniczny <text:s text:c="68"/>- bohater werterowski</text:span></text:span></text:p>
      <text:p text:style-name="P11"><text:soft-page-break/><text:span text:style-name="Strong_20_Emphasis"><text:span text:style-name="T5">- nigdy nie popełni samobójstwa <text:s text:c="50"/>- popełni</text:span></text:span><text:span text:style-name="Strong_20_Emphasis"><text:span text:style-name="T4">ł</text:span></text:span><text:span text:style-name="Strong_20_Emphasis"><text:span text:style-name="T5"> samobójstwo</text:span></text:span></text:p>
      <text:p text:style-name="P11"><text:span text:style-name="Strong_20_Emphasis"><text:span text:style-name="T5">- </text:span></text:span><text:span text:style-name="Strong_20_Emphasis"><text:span text:style-name="T4">kocha żonę Hassana <text:s text:c="50"/>- kocha narzeczoną Alberta</text:span></text:span></text:p>
      <text:p text:style-name="P11"><text:span text:style-name="Strong_20_Emphasis"><text:span text:style-name="T4">-</text:span></text:span><text:span text:style-name="Strong_20_Emphasis"><text:span text:style-name="T1">Leila zostaje zamordowana <text:s text:c="41"/>- Lotta wychodzi za mąż</text:span></text:span></text:p>
      <text:p text:style-name="P11"><text:span text:style-name="Strong_20_Emphasis"><text:span text:style-name="T4">- </text:span></text:span><text:span text:style-name="Strong_20_Emphasis"><text:span text:style-name="T1">walczy o swoją miłość <text:s text:c="47"/>- Werter </text:span></text:span><text:span text:style-name="Strong_20_Emphasis"><text:span text:style-name="T4"><text:s/></text:span></text:span><text:span text:style-name="Strong_20_Emphasis"><text:span text:style-name="T1">nie walczy o swoją miłość</text:span></text:span></text:p>
      <text:p text:style-name="P11"><text:span text:style-name="Strong_20_Emphasis"><text:span text:style-name="T4">………………. <text:s text:c="63"/>………………... <text:s text:c="5"/></text:span></text:span></text:p>
      <text:p text:style-name="P11"><text:span text:style-name="Strong_20_Emphasis"><text:span text:style-name="T10">Podobieństwa między </text:span></text:span><text:span text:style-name="Strong_20_Emphasis"><text:span text:style-name="T11">G</text:span></text:span><text:span text:style-name="Strong_20_Emphasis"><text:span text:style-name="T10">iaurem</text:span></text:span><text:span text:style-name="Strong_20_Emphasis"><text:span text:style-name="T11"> </text:span></text:span><text:span text:style-name="Strong_20_Emphasis"><text:span text:style-name="T10">i </text:span></text:span><text:span text:style-name="Strong_20_Emphasis"><text:span text:style-name="T11">W</text:span></text:span><text:span text:style-name="Strong_20_Emphasis"><text:span text:style-name="T10">erterem:</text:span></text:span></text:p>
      <text:p text:style-name="P11"><text:span text:style-name="Strong_20_Emphasis"><text:span text:style-name="T4">- bohaterowie dzieł romantycznych</text:span></text:span></text:p>
      <text:p text:style-name="P11"><text:span text:style-name="Strong_20_Emphasis"><text:span text:style-name="T4">- młodzi i wrażliwi</text:span></text:span></text:p>
      <text:p text:style-name="P11"><text:span text:style-name="Strong_20_Emphasis"><text:span text:style-name="T4">- nieszczęśliwie zakochani</text:span></text:span></text:p>
      <text:p text:style-name="P11"><text:span text:style-name="Strong_20_Emphasis"><text:span text:style-name="T4">- kochają kobiety, które właściwie należą do innych mężczyzn</text:span></text:span></text:p>
      <text:p text:style-name="P11"><text:span text:style-name="Strong_20_Emphasis"><text:span text:style-name="T4">-zbuntowani</text:span></text:span></text:p>
      <text:p text:style-name="P11"><text:span text:style-name="Strong_20_Emphasis"><text:span text:style-name="T4">-niepogodzeni z konwenansami świata, w którym żyją</text:span></text:span></text:p>
      <text:p text:style-name="P11"><text:span text:style-name="Strong_20_Emphasis"><text:span text:style-name="T4">………………………………</text:span></text:span></text:p>
      <text:p text:style-name="P11"><text:span text:style-name="Strong_20_Emphasis"><text:span text:style-name="T12">Praca domowa:</text:span></text:span></text:p>
      <text:p text:style-name="P11"><text:span text:style-name="Strong_20_Emphasis"><text:span text:style-name="T1">Napisz rozprawkę na podany temat:</text:span></text:span></text:p>
      <text:p text:style-name="P11"><text:span text:style-name="Strong_20_Emphasis"><text:span text:style-name="T14">Czy nieszczęśliwa miłość może dać człowiekowi szczęście? W swojej pracy odwołaj się do „Cierpień młodego Wertera” J. W. Goethego oraz „Giaura” G. Byrona.</text:span></text:span></text:p>
      <text:p text:style-name="P9"><text:span text:style-name="Strong_20_Emphasis"><text:span text:style-name="T20">Tym razem proszę p</text:span></text:span><text:span text:style-name="Strong_20_Emphasis"><text:span text:style-name="T21">amięta</text:span></text:span><text:span text:style-name="Strong_20_Emphasis"><text:span text:style-name="T20">ć</text:span></text:span><text:span text:style-name="Strong_20_Emphasis"><text:span text:style-name="T21"> o metryczce. </text:span></text:span></text:p>
      <text:p text:style-name="P9"><text:span text:style-name="Strong_20_Emphasis"><text:span text:style-name="T22">Pamiętaj, aby w rozprawce na marginesie zaznaczyć, gdzie znajduje się wprowadzenie </text:span></text:span><text:span text:style-name="Strong_20_Emphasis"><text:span text:style-name="T23">do tematu</text:span></text:span><text:span text:style-name="Strong_20_Emphasis"><text:span text:style-name="T22">, teza/hipoteza, materiał, </text:span></text:span><text:span text:style-name="Strong_20_Emphasis"><text:span text:style-name="T23">do którego się odwołasz</text:span></text:span><text:span text:style-name="Strong_20_Emphasis"><text:span text:style-name="T22">, argumentacja, podsumowanie </text:span></text:span><text:span text:style-name="Strong_20_Emphasis"><text:span text:style-name="T23">rozważań</text:span></text:span><text:span text:style-name="Strong_20_Emphasis"><text:span text:style-name="T22">, potwierdzenie tezy/teza.</text:span></text:span></text:p>
      <text:p text:style-name="P9"><text:span text:style-name="Strong_20_Emphasis"><text:span text:style-name="T24">Rozprawki proszę przysłać </text:span></text:span><text:span text:style-name="Strong_20_Emphasis"><text:span text:style-name="T25">do </text:span></text:span><text:span text:style-name="Strong_20_Emphasis"><text:span text:style-name="T26">17</text:span></text:span><text:span text:style-name="Strong_20_Emphasis"><text:span text:style-name="T25"> listopada 2020 roku.</text:span></text:span></text:p>
      <text:p text:style-name="P10"><text:span text:style-name="Strong_20_Emphasis"><text:span text:style-name="T6">Mój adres to: <text:s/></text:span></text:span><text:a xlink:type="simple" xlink:href="mailto:jolaroman@tlen.pl" text:style-name="Internet_20_link" text:visited-style-name="Visited_20_Internet_20_Link"><text:span text:style-name="Strong_20_Emphasis"><text:span text:style-name="T7">jolaroman@tlen.pl</text:span></text:span></text:a></text:p>
      <text:p text:style-name="P11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9T20:31:27.110000000</meta:creation-date>
    <dc:date>2020-11-09T20:37:23.115000000</dc:date>
    <meta:editing-duration>PT1M47S</meta:editing-duration>
    <meta:editing-cycles>3</meta:editing-cycles>
    <meta:generator>LibreOffice/6.3.3.2$Windows_x86 LibreOffice_project/a64200df03143b798afd1ec74a12ab50359878ed</meta:generator>
    <meta:document-statistic meta:table-count="0" meta:image-count="0" meta:object-count="0" meta:page-count="2" meta:paragraph-count="46" meta:word-count="392" meta:character-count="3182" meta:non-whitespace-character-count="2404"/>
  </office:meta>
</office:document-meta>
</file>