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Liberation Serif" fo:font-size="11pt" fo:letter-spacing="normal" fo:font-style="normal" style:text-underline-style="none" fo:font-weight="normal" officeooo:rsid="0026ac7a" officeooo:paragraph-rsid="0002f519" style:font-size-asian="11pt" style:font-weight-asian="normal" style:font-size-complex="11pt" style:font-weight-complex="normal"/>
    </style:style>
    <style:style style:name="P2" style:family="paragraph" style:parent-style-name="Heading_20_3">
      <style:paragraph-properties fo:margin-left="0cm" fo:margin-right="0cm" fo:margin-top="0.381cm" fo:margin-bottom="0cm" loext:contextual-spacing="false" fo:line-height="100%" fo:orphans="2" fo:widows="2" fo:text-indent="0cm" style:auto-text-indent="false" style:writing-mode="lr-tb"/>
      <style:text-properties fo:color="#220b08" style:font-name="Liberation Serif" fo:font-size="11pt" fo:font-style="normal" fo:font-weight="normal" officeooo:paragraph-rsid="0002f519" style:font-size-asian="11pt" style:font-size-complex="11pt"/>
    </style:style>
    <style:style style:name="P3" style:family="paragraph" style:parent-style-name="Standard">
      <style:text-properties fo:color="#000000" style:font-name="Liberation Serif" fo:font-size="11pt" fo:font-style="normal" style:text-underline-style="solid" style:text-underline-width="auto" style:text-underline-color="font-color" fo:font-weight="normal" officeooo:rsid="001f2263" officeooo:paragraph-rsid="0002f519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 style:list-style-name="L3">
      <style:text-properties fo:color="#000000" style:font-name="Liberation Serif" fo:font-size="11pt" fo:font-style="normal" fo:font-weight="normal" officeooo:rsid="001f2263" officeooo:paragraph-rsid="0002f519" style:font-size-asian="11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 style:list-style-name="L3">
      <style:text-properties fo:color="#000000" style:font-name="Liberation Serif" fo:font-size="11pt" fo:font-style="normal" fo:font-weight="normal" officeooo:rsid="001f4a20" officeooo:paragraph-rsid="0002f519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text-properties fo:color="#000000" style:font-name="Liberation Serif" fo:font-size="11pt" fo:font-style="normal" fo:font-weight="normal" officeooo:rsid="001f4a20" officeooo:paragraph-rsid="0002f519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text-properties fo:color="#000000" style:font-name="Liberation Serif" fo:font-size="11pt" fo:font-weight="normal" officeooo:rsid="001f4a20" officeooo:paragraph-rsid="0002f519" style:font-size-asian="11pt" style:font-weight-asian="normal" style:font-size-complex="11pt" style:font-weight-complex="normal"/>
    </style:style>
    <style:style style:name="P8" style:family="paragraph" style:parent-style-name="Standard">
      <style:text-properties fo:color="#000000" style:font-name="Liberation Serif" fo:font-size="11pt" fo:font-weight="normal" officeooo:rsid="014870fe" officeooo:paragraph-rsid="0002f519" style:font-size-asian="11pt" style:font-weight-asian="normal" style:font-size-complex="11pt" style:font-weight-complex="normal"/>
    </style:style>
    <style:style style:name="P9" style:family="paragraph" style:parent-style-name="Standard">
      <style:text-properties fo:color="#000000" style:font-name="Liberation Serif" fo:font-size="11pt" fo:font-weight="normal" officeooo:rsid="000a0bce" officeooo:paragraph-rsid="0002f519" style:font-size-asian="11pt" style:font-weight-asian="normal" style:font-size-complex="11pt" style:font-weight-complex="normal"/>
    </style:style>
    <style:style style:name="P10" style:family="paragraph" style:parent-style-name="Standard">
      <style:text-properties fo:color="#000000" style:font-name="Liberation Serif" fo:font-size="11pt" fo:font-style="italic" style:text-underline-style="solid" style:text-underline-width="auto" style:text-underline-color="font-color" fo:font-weight="normal" officeooo:rsid="014870fe" officeooo:paragraph-rsid="0002f519" style:font-size-asian="11pt" style:font-style-asian="italic" style:font-weight-asian="normal" style:font-size-complex="11pt" style:font-style-complex="italic" style:font-weight-complex="normal"/>
    </style:style>
    <style:style style:name="P11" style:family="paragraph" style:parent-style-name="Standard">
      <style:text-properties fo:color="#000000" style:font-name="Liberation Serif" fo:font-size="11pt" officeooo:rsid="013fbab6" officeooo:paragraph-rsid="0002f519" style:font-size-asian="11pt" style:font-size-complex="11pt"/>
    </style:style>
    <style:style style:name="P12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0.5pt" officeooo:paragraph-rsid="0002f519" style:font-size-asian="10.5pt" style:font-size-complex="10.5pt"/>
    </style:style>
    <style:style style:name="P13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officeooo:paragraph-rsid="0002f519" style:font-size-asian="11pt" style:font-size-complex="11pt"/>
    </style:style>
    <style:style style:name="P14" style:family="paragraph" style:parent-style-name="Standard" style:list-style-name="L1">
      <style:paragraph-properties fo:margin-left="0cm" fo:margin-right="0cm" fo:margin-top="0cm" fo:margin-bottom="0.212cm" loext:contextual-spacing="false" fo:text-align="start" style:justify-single-word="false" fo:orphans="2" fo:widows="2" fo:text-indent="0cm" style:auto-text-indent="false" fo:padding="0cm" fo:border="none"/>
      <style:text-properties fo:color="#000000" style:font-name="Liberation Serif" fo:font-size="11pt" fo:font-style="italic" style:text-underline-style="none" fo:font-weight="normal" officeooo:rsid="001bc2c3" officeooo:paragraph-rsid="0002f519" style:font-size-asian="11pt" style:font-style-asian="italic" style:font-weight-asian="normal" style:font-size-complex="11pt" style:font-style-complex="italic" style:font-weight-complex="normal"/>
    </style:style>
    <style:style style:name="T1" style:family="text">
      <style:text-properties fo:font-weight="bold" officeooo:rsid="014e3b98" fo:background-color="#729fcf" loext:char-shading-value="0" style:font-weight-asian="bold" style:font-weight-complex="bold"/>
    </style:style>
    <style:style style:name="T2" style:family="text">
      <style:text-properties fo:font-weight="bold" officeooo:rsid="001ca667" fo:background-color="#729fcf" loext:char-shading-value="0" style:font-weight-asian="bold" style:font-weight-complex="bold"/>
    </style:style>
    <style:style style:name="T3" style:family="text">
      <style:text-properties fo:font-weight="bold" officeooo:rsid="01257aac" fo:background-color="#729fcf" loext:char-shading-value="0" style:font-weight-asian="bold" style:font-weight-complex="bold"/>
    </style:style>
    <style:style style:name="T4" style:family="text">
      <style:text-properties fo:font-weight="bold" officeooo:rsid="001f1b65" fo:background-color="#729fcf" loext:char-shading-value="0" style:font-weight-asian="bold" style:font-weight-complex="bold"/>
    </style:style>
    <style:style style:name="T5" style:family="text">
      <style:text-properties fo:font-variant="normal" fo:text-transform="none" fo:letter-spacing="normal" fo:language="pl" fo:country="PL" fo:font-style="normal" style:text-underline-style="none" fo:font-weight="bold" officeooo:rsid="001ca667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6" style:family="text">
      <style:text-properties fo:font-variant="normal" fo:text-transform="none" fo:letter-spacing="normal" fo:language="pl" fo:country="PL" fo:font-style="normal" style:text-underline-style="none" fo:font-weight="bold" officeooo:rsid="01464a71" fo:background-color="transparent" loext:char-shading-value="0" style:font-style-asian="normal" style:font-weight-asian="bold" style:font-style-complex="normal" style:font-weight-complex="bold" loext:padding="0cm" loext:border="none"/>
    </style:style>
    <style:style style:name="T7" style:family="text">
      <style:text-properties fo:font-variant="normal" fo:text-transform="none" fo:letter-spacing="normal" fo:language="pl" fo:country="PL" fo:font-style="normal" style:text-underline-style="none" fo:font-weight="normal" officeooo:rsid="01464a71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8" style:family="text">
      <style:text-properties fo:font-variant="normal" fo:text-transform="none" fo:letter-spacing="normal" fo:language="pl" fo:country="PL" fo:font-style="normal" style:text-underline-style="none" fo:font-weight="normal" officeooo:rsid="014e3b98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9" style:family="text">
      <style:text-properties fo:font-variant="normal" fo:text-transform="none" fo:letter-spacing="normal" fo:language="pl" fo:country="PL" fo:font-style="normal" style:text-underline-style="none" fo:font-weight="normal" officeooo:rsid="01478576" fo:background-color="transparent" loext:char-shading-value="0" style:font-style-asian="normal" style:font-weight-asian="normal" style:font-style-complex="normal" style:font-weight-complex="normal" loext:padding="0cm" loext:border="none"/>
    </style:style>
    <style:style style:name="T10" style:family="text">
      <style:text-properties fo:font-variant="normal" fo:text-transform="none" fo:letter-spacing="normal" fo:font-style="normal" officeooo:rsid="001dd2a6" style:font-style-asian="normal" style:font-weight-asian="bold" style:font-style-complex="normal" style:font-weight-complex="bold"/>
    </style:style>
    <style:style style:name="T11" style:family="text">
      <style:text-properties fo:font-variant="normal" fo:text-transform="none" fo:letter-spacing="0.021cm"/>
    </style:style>
    <style:style style:name="T12" style:family="text">
      <style:text-properties fo:font-variant="normal" fo:text-transform="none" fo:letter-spacing="0.021cm" style:text-underline-style="none" officeooo:rsid="001f4a20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212121" fo:letter-spacing="normal" style:text-underline-style="solid" style:text-underline-width="auto" style:text-underline-color="font-color" officeooo:rsid="001f4a20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212121" fo:letter-spacing="normal" style:text-underline-style="none" officeooo:rsid="001f4a20" style:font-style-asian="normal" style:font-weight-asian="normal" style:font-style-complex="normal" style:font-weight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style="italic" officeooo:rsid="0021d194" style:font-style-asian="italic" style:font-style-complex="italic"/>
    </style:style>
    <style:style style:name="T17" style:family="text">
      <style:text-properties fo:font-style="italic" officeooo:rsid="013fbab6" style:font-style-asian="italic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976392261" text:style-name="L1">
        <text:list-header>
          <text:p text:style-name="P12"><text:span text:style-name="T1">22</text:span><text:span text:style-name="T2">.</text:span><text:span text:style-name="T3">03</text:span><text:span text:style-name="T2">.2020 r. - język polski, </text:span><text:span text:style-name="T4">Jolanta Świerczewska</text:span></text:p>
          <text:p text:style-name="P13"><text:span text:style-name="Strong_20_Emphasis"><text:span text:style-name="T5">TEMAT: </text:span></text:span><text:span text:style-name="Strong_20_Emphasis"><text:span text:style-name="T6">TŁO „PANA TADEUSZ” ADAMA MICKIEWICZA. <text:s text:c="5"/></text:span></text:span><text:span text:style-name="Strong_20_Emphasis"><text:span text:style-name="T7"><text:s/></text:span></text:span><text:span text:style-name="Strong_20_Emphasis"><text:span text:style-name="T8">c</text:span></text:span><text:span text:style-name="Strong_20_Emphasis"><text:span text:style-name="T9">d</text:span></text:span></text:p>
          <text:p text:style-name="P14">„Pan Tadeusz” Adam Mickiewicz</text:p>
        </text:list-header>
      </text:list>
      <text:p text:style-name="P3"/>
      <text:p text:style-name="P3">Przyroda w „Panu Tadeuszu” Adama Mickiewicza:</text:p>
      <text:list xml:id="list3452922223" text:style-name="L3">
        <text:list-item>
          <text:p text:style-name="P4">zachód słońca (Ks. I – 186)</text:p>
        </text:list-item>
        <text:list-item>
          <text:p text:style-name="P4">wschód słońca (Ks. XI – 174)</text:p>
        </text:list-item>
        <text:list-item>
          <text:p text:style-name="P4">grzybobranie (Ks. III – 243)</text:p>
        </text:list-item>
        <text:list-item>
          <text:p text:style-name="P4">ogródek warzywny (Ks. I – 88)</text:p>
        </text:list-item>
        <text:list-item>
          <text:p text:style-name="P4">sad (Ks. II – 403)</text:p>
        </text:list-item>
        <text:list-item>
          <text:p text:style-name="P4">konfiguracja gwiazd na niebie</text:p>
        </text:list-item>
        <text:list-item>
          <text:p text:style-name="P4">burza (Ks. X)</text:p>
        </text:list-item>
        <text:list-item>
          <text:p text:style-name="P5">niebo – (Ks. VIII)</text:p>
        </text:list-item>
        <text:list-item>
          <text:p text:style-name="P5">stawy (Ks. VIII – 588)</text:p>
        </text:list-item>
      </text:list>
      <text:h text:style-name="P2" text:outline-level="3"><text:span text:style-name="T11">Analiza opisu sadu, pojęcia: ożywienie (animizacja), uosobienie (personifikacja):</text:span><text:bookmark text:name="h.p_TkBuCPxodSH0"/><text:a xlink:type="simple" xlink:href="https://epodreczniki.pl/a/fragment-krajobrazu/D1FZOTXV3" text:style-name="Internet_20_link" text:visited-style-name="Visited_20_Internet_20_Link">https://epodreczniki.pl/a/fragment-krajobrazu/D1FZOTXV3</text:a><text:span text:style-name="T13"> </text:span></text:h>
      <text:h text:style-name="P2" text:outline-level="3"><text:span text:style-name="T11">Opis burzy – analiza i interpretacja: </text:span><text:bookmark text:name="h.p_11gDmK7BdSH_"/><text:a xlink:type="simple" xlink:href="https://epodreczniki.pl/a/poetycki-opis-zjawiska-atmosferycznego/DeFQJzwK0" text:style-name="Internet_20_link" text:visited-style-name="Visited_20_Internet_20_Link">https://epodreczniki.pl/a/poetycki-opis-zjawiska-atmosferycznego/DeFQJzwK0</text:a><text:span text:style-name="T13"> </text:span></text:h>
      <text:h text:style-name="P2" text:outline-level="3"><text:span text:style-name="T12">Walory artystyczne opisów pejzaży, pogłębiona charakterystyka postaci – materiał uzupełniający:</text:span><text:bookmark text:name="h.p_uee4bxGndSIM"/><text:span text:style-name="T12"> </text:span><text:a xlink:type="simple" xlink:href="https://epodreczniki.pl/a/w-galerii-pejzazy-i-portretow-literackich-soplicowa/DAkAhCCml" text:style-name="Internet_20_link" text:visited-style-name="Visited_20_Internet_20_Link">https://epodreczniki.pl/a/w-galerii-pejzazy-i-portretow-literackich-soplicowa/DAkAhCCml</text:a><text:span text:style-name="T14"> </text:span></text:h>
      <text:p text:style-name="P6"/>
      <text:p text:style-name="P7"><text:span text:style-name="T15">Zwróć uwagę na jeden z opisów przyrody i zastanów się, jakich środkó</text:span><text:span text:style-name="T16">w</text:span><text:span text:style-name="T15"> stylistycznych użył autor, aby osiągnąć taki rezultat.</text:span></text:p>
      <text:p text:style-name="P10"/>
      <text:p text:style-name="P10">Dla chętnych:</text:p>
      <text:p text:style-name="P8"><text:span text:style-name="T10">Soplicowskie afery. Awantury rodzinne i afekty miłosne z wielką historią w tle </text:span><text:a xlink:type="simple" xlink:href="https://epodreczniki.pl/a/soplicowskie-afery-awantury-rodzinne-i-afekty-milosne-z-wielka-historia-w-tle/DSsyFc06x" text:style-name="Internet_20_link" text:visited-style-name="Visited_20_Internet_20_Link"><text:span text:style-name="T10">https://epodreczniki.pl/a/soplicowskie-afery-awantury-rodzinne-i-afekty-milosne-z-wielka-historia-w-tle/DSsyFc06x</text:span></text:a></text:p>
      <text:p text:style-name="P11"/>
      <text:p text:style-name="P9"><text:a xlink:type="simple" xlink:href="https://www.youtube.com/watch?v=oHdN6xLUMKA" text:style-name="Internet_20_link" text:visited-style-name="Visited_20_Internet_20_Link"><text:span text:style-name="T15">https://www.youtube.com/watch?v=oHdN6xLUMKA</text:span></text:a><text:span text:style-name="T17"> koncert Jankiela</text:span></text:p>
      <text:p text:style-name="P1"><text:a xlink:type="simple" xlink:href="https://epodreczniki.pl/a/w-galerii-pejzazy-i-portretow-literackich-soplicowa/DAkAhCCml" text:style-name="Internet_20_link" text:visited-style-name="Visited_20_Internet_20_Link">https://epodreczniki.pl/a/w-galerii-pejzazy-i-portretow-literackich-soplicowa/DAkAhCCm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0T17:54:48.069000000</meta:creation-date>
    <dc:date>2021-03-20T17:55:58.531000000</dc:date>
    <meta:editing-duration>PT1M10S</meta:editing-duration>
    <meta:editing-cycles>1</meta:editing-cycles>
    <meta:document-statistic meta:table-count="0" meta:image-count="0" meta:object-count="0" meta:page-count="1" meta:paragraph-count="21" meta:word-count="135" meta:character-count="1312" meta:non-whitespace-character-count="1191"/>
    <meta:generator>LibreOffice/6.3.3.2$Windows_x86 LibreOffice_project/a64200df03143b798afd1ec74a12ab50359878ed</meta:generator>
  </office:meta>
</office:document-meta>
</file>