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erif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Roboto" fo:font-size="12pt" fo:letter-spacing="normal" fo:font-style="normal" fo:font-weight="normal" officeooo:rsid="00232e81" officeooo:paragraph-rsid="000a979f" style:font-size-asian="12pt" style:font-size-complex="12pt"/>
    </style:style>
    <style:style style:name="P2" style:family="paragraph" style:parent-style-name="Heading_20_1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Roboto" fo:font-size="12pt" fo:letter-spacing="normal" fo:font-style="normal" fo:font-weight="normal" officeooo:rsid="00232e81" officeooo:paragraph-rsid="000a979f" style:font-size-asian="12pt" style:font-size-complex="12pt"/>
    </style:style>
    <style:style style:name="P3" style:family="paragraph" style:parent-style-name="Standard">
      <style:text-properties fo:color="#000000" style:font-name="Liberation Serif" fo:font-size="11pt" fo:font-weight="bold" officeooo:rsid="001d76b4" officeooo:paragraph-rsid="000a979f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Liberation Serif" fo:font-size="11pt" fo:font-style="italic" fo:font-weight="normal" officeooo:rsid="001d76b4" officeooo:paragraph-rsid="000a979f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officeooo:paragraph-rsid="000a979f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254791" officeooo:paragraph-rsid="000a979f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232e81" officeooo:paragraph-rsid="000a979f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Liberation Serif" fo:font-size="12pt" fo:letter-spacing="normal" fo:font-style="normal" fo:font-weight="normal" officeooo:rsid="001f6188" officeooo:paragraph-rsid="000a979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1d2360" officeooo:paragraph-rsid="000a979f" style:font-size-asian="11pt" style:font-size-complex="11pt"/>
    </style:style>
    <style:style style:name="P10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232e81" officeooo:paragraph-rsid="000a979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2c4a98" officeooo:paragraph-rsid="000a979f" style:font-size-asian="11pt" style:font-size-complex="11pt"/>
    </style:style>
    <style:style style:name="P12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1f6188" officeooo:paragraph-rsid="000a979f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officeooo:paragraph-rsid="000a979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officeooo:rsid="001d2360" officeooo:paragraph-rsid="000a979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a979f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normal" officeooo:rsid="001362c2" officeooo:paragraph-rsid="000a979f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letter-spacing="normal" fo:font-style="normal" fo:font-weight="normal" officeooo:rsid="00232e81"/>
    </style:style>
    <style:style style:name="T2" style:family="text">
      <style:text-properties fo:font-variant="normal" fo:text-transform="none" fo:letter-spacing="normal" fo:font-style="normal" fo:font-weight="normal" officeooo:rsid="00254791"/>
    </style:style>
    <style:style style:name="T3" style:family="text">
      <style:text-properties fo:font-variant="normal" fo:text-transform="none" fo:letter-spacing="normal" fo:font-style="normal" fo:font-weight="normal" officeooo:rsid="0020d1a5"/>
    </style:style>
    <style:style style:name="T4" style:family="text">
      <style:text-properties fo:font-variant="normal" fo:text-transform="none" fo:letter-spacing="normal" fo:font-style="normal" style:text-underline-style="none" fo:font-weight="bold" officeooo:rsid="01b90f76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bold" officeooo:rsid="01d267f4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bold" officeooo:rsid="0068055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officeooo:rsid="00be2ba4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officeooo:rsid="019a30fd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officeooo:rsid="0003892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officeooo:rsid="0007669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none" fo:font-weight="bold" officeooo:rsid="00076690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officeooo:rsid="00232e81"/>
    </style:style>
    <style:style style:name="T13" style:family="text">
      <style:text-properties fo:font-variant="normal" fo:text-transform="none" fo:color="#000000" fo:letter-spacing="normal" fo:font-style="normal" fo:font-weight="normal" officeooo:rsid="001b6c99"/>
    </style:style>
    <style:style style:name="T14" style:family="text">
      <style:text-properties fo:font-variant="normal" fo:text-transform="none" fo:color="#000000" style:font-name="Helvetica Neue" fo:font-size="10.1999998092651pt" fo:letter-spacing="normal" fo:font-style="normal" fo:font-weight="normal" officeooo:rsid="0020d1a5"/>
    </style:style>
    <style:style style:name="T15" style:family="text">
      <style:text-properties fo:font-variant="normal" fo:text-transform="none" fo:color="#000000" style:font-name="Helvetica Neue" fo:font-size="10.1999998092651pt" fo:letter-spacing="normal" fo:font-style="normal" fo:font-weight="normal" officeooo:rsid="0020d1a5" style:font-size-asian="12pt" style:font-size-complex="12pt"/>
    </style:style>
    <style:style style:name="T16" style:family="text">
      <style:text-properties fo:font-variant="normal" fo:text-transform="none" fo:color="#1b1b1b" fo:letter-spacing="normal" fo:font-style="normal" fo:font-weight="normal"/>
    </style:style>
    <style:style style:name="T17" style:family="text">
      <style:text-properties fo:font-variant="normal" fo:text-transform="none" fo:color="#1b1b1b" fo:letter-spacing="normal" fo:font-style="normal" fo:font-weight="normal" officeooo:rsid="001d2360"/>
    </style:style>
    <style:style style:name="T18" style:family="text">
      <style:text-properties fo:font-variant="normal" fo:text-transform="none" fo:color="#1b1b1b" fo:letter-spacing="normal" fo:font-style="normal" fo:font-weight="normal" officeooo:rsid="00232e81"/>
    </style:style>
    <style:style style:name="T19" style:family="text">
      <style:text-properties fo:font-variant="normal" fo:text-transform="none" fo:color="#1b1b1b" fo:letter-spacing="normal" fo:font-style="normal" fo:font-weight="normal" officeooo:rsid="00254791"/>
    </style:style>
    <style:style style:name="T20" style:family="text">
      <style:text-properties fo:font-variant="normal" fo:text-transform="none" fo:color="#1b1b1b" fo:letter-spacing="normal" fo:font-style="normal" fo:font-weight="normal" officeooo:rsid="0020d1a5"/>
    </style:style>
    <style:style style:name="T21" style:family="text">
      <style:text-properties fo:font-variant="normal" fo:text-transform="none" fo:color="#1b1b1b" style:font-name="Helvetica Neue" fo:font-size="10.1999998092651pt" fo:letter-spacing="normal" fo:font-style="normal" fo:font-weight="normal" officeooo:rsid="0020d1a5"/>
    </style:style>
    <style:style style:name="T22" style:family="text">
      <style:text-properties fo:font-variant="normal" fo:text-transform="none" fo:color="#1b1b1b" style:font-name="Liberation Serif" fo:font-size="12pt" fo:letter-spacing="normal" fo:font-style="normal" fo:font-weight="normal" officeooo:rsid="0020d1a5" style:font-size-asian="12pt" style:font-size-complex="12pt"/>
    </style:style>
    <style:style style:name="T23" style:family="text">
      <style:text-properties officeooo:rsid="01d0c846"/>
    </style:style>
    <style:style style:name="T24" style:family="text">
      <style:text-properties officeooo:rsid="001b6c99"/>
    </style:style>
    <style:style style:name="T25" style:family="text">
      <style:text-properties fo:color="#1b1b1b"/>
    </style:style>
    <style:style style:name="T26" style:family="text">
      <style:text-properties fo:color="#1b1b1b" style:font-name="Liberation Serif"/>
    </style:style>
    <style:style style:name="T27" style:family="text">
      <style:text-properties fo:color="#1b1b1b" officeooo:rsid="001b6c99"/>
    </style:style>
    <style:style style:name="T28" style:family="text">
      <style:text-properties fo:color="#1b1b1b" officeooo:rsid="002c4a98"/>
    </style:style>
    <style:style style:name="T29" style:family="text">
      <style:text-properties fo:color="#1b1b1b" officeooo:rsid="001d2360"/>
    </style:style>
    <style:style style:name="T30" style:family="text">
      <style:text-properties fo:color="#1b1b1b" fo:font-size="12pt" style:font-size-asian="12pt" style:font-size-complex="12pt"/>
    </style:style>
    <style:style style:name="T31" style:family="text">
      <style:text-properties fo:color="#1b1b1b" fo:font-size="12pt" officeooo:rsid="0020d1a5" style:font-size-asian="12pt" style:font-size-complex="12pt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size="11pt" style:font-size-asian="11pt" style:font-size-complex="11pt"/>
    </style:style>
    <style:style style:name="T34" style:family="text">
      <style:text-properties fo:color="#000000" style:font-name="Liberation Serif" fo:font-size="11pt" style:font-size-asian="11pt" style:font-size-complex="11pt"/>
    </style:style>
    <style:style style:name="T35" style:family="text">
      <style:text-properties officeooo:rsid="002c4a9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4">1</text:span></text:span><text:span text:style-name="Strong_20_Emphasis"><text:span text:style-name="T5">9</text:span></text:span><text:span text:style-name="Strong_20_Emphasis"><text:span text:style-name="T6">.</text:span></text:span><text:span text:style-name="Strong_20_Emphasis"><text:span text:style-name="T7">0</text:span></text:span><text:span text:style-name="Strong_20_Emphasis"><text:span text:style-name="T8">4</text:span></text:span><text:span text:style-name="Strong_20_Emphasis"><text:span text:style-name="T9">.202</text:span></text:span><text:span text:style-name="Strong_20_Emphasis"><text:span text:style-name="T7">1</text:span></text:span><text:span text:style-name="Strong_20_Emphasis"><text:span text:style-name="T9"> r. - </text:span></text:span><text:span text:style-name="Strong_20_Emphasis"><text:span text:style-name="T10">język polski, Jolanta Świerczewska <text:s text:c="9"/></text:span></text:span><text:span text:style-name="Strong_20_Emphasis"><text:span text:style-name="T11"><text:s/></text:span></text:span></text:p>
      <text:p text:style-name="P3"><text:span text:style-name="T23">TEMAT: DEMONICZNA LADY MAKBET. </text:span><text:s text:c="13"/></text:p>
      <text:p text:style-name="P4">„Makbet” W. Szekspira</text:p>
      <text:p text:style-name="P6"/>
      <text:list xml:id="list4091478175" text:style-name="L1">
        <text:list-header>
          <text:p text:style-name="P7"><text:span text:style-name="T24">1.</text:span>PROFIL PSYCHOLOGICZNY LADY MAKBET</text:p>
          <text:h text:style-name="P1" text:outline-level="1"><text:span text:style-name="T26"><text:s/>Charakterystyka Lady Makbet - <text:s text:c="2"/></text:span><text:a xlink:type="simple" xlink:href="https://www.youtube.com/watch?v=ARk3FtJkLQE" text:style-name="Internet_20_link" text:visited-style-name="Visited_20_Internet_20_Link"><text:span text:style-name="T32">https://www.youtube.com/watch?v=ARk3FtJkLQE</text:span></text:a></text:h>
        </text:list-header>
      </text:list>
      <text:p text:style-name="P13"><text:span text:style-name="T1">2. </text:span><text:span text:style-name="T12">Bohater dynamiczny to postać, która w trakcie rozwoju akcji pod wpływem różnych czynników zewnętrznych i wewnętrznych zmienia swoje postępowanie. </text:span><text:span text:style-name="T13">Czy Lady Makbet też możemy nazwać bohaterką dynamiczną? Dlaczego?</text:span></text:p>
      <text:list xml:id="list203312826077979" text:continue-numbering="true" text:style-name="L1">
        <text:list-header>
          <text:p text:style-name="P8"><text:span text:style-name="T27">3. </text:span><text:span text:style-name="T28">W zeszycie </text:span><text:span text:style-name="T29">przedmiotowym </text:span><text:span text:style-name="T28">w postaci punktów p</text:span><text:span text:style-name="T25">rzedstaw postawę Lady Makbet i jej zmieniający się stan psychiczny tak, aby pokazać, co doprowadziło ją do samobójstwa.</text:span></text:p>
        </text:list-header>
      </text:list>
      <text:p text:style-name="P13"><text:span text:style-name="T17">4.</text:span><text:span text:style-name="T18"> Zastanów się, jak</text:span><text:span text:style-name="T19">i</text:span><text:span text:style-name="T18"> w</text:span><text:span text:style-name="T20">pływ na psy</text:span><text:span text:style-name="T19">chikę Makbeta i Lady Makbet</text:span><text:span text:style-name="T20"> </text:span><text:span text:style-name="T19">miały popełniane </text:span><text:span text:style-name="T20">zbrodni.</text:span></text:p>
      <text:p text:style-name="P14"><text:span text:style-name="T20">5. </text:span><text:span text:style-name="T16">Zinterpretuj następujące cytaty charakteryzujące Lady Makbet </text:span></text:p>
      <text:p text:style-name="P13"><text:span text:style-name="T21">- </text:span><text:span text:style-name="T14">"Przybądźcie, o wy duchy, żywiciele zabójczych myśli, z płci mej wyzujcie i napełnijcie mię od stóp do głów nieubłaganym okrucieństwem!(...)"</text:span><text:span text:style-name="T20"> </text:span></text:p>
      <text:p text:style-name="P13"><text:span text:style-name="T21">- </text:span><text:span text:style-name="T14">"Maszli skrupuł Mężnie w czyn przelać to, czego pożądasz? Chciałbyś posiadać to, co sam uznasz Ozdobą życia, i chcesz żyć zarazem W własnym uznaniu jak tchórz…"</text:span></text:p>
      <text:p text:style-name="P15"><text:span text:style-name="T22">- </text:span><text:span text:style-name="T14">"Byłam karmicielką I wiem, jak to jest słodko kochać dziecię, (...)" </text:span><text:span text:style-name="T20"> </text:span><text:span text:style-name="T15">"(...) byłabym mu jednak Wyrwała była pierś z ust nadstawionych, które się do mnie tkliwie uśmiechały, I roztrzaskała czaszkę, gdybym była Zobowiązała się do tego czynu".</text:span></text:p>
      <text:p text:style-name="P9"><text:span text:style-name="T31">6. </text:span><text:span text:style-name="T30">Zapisz trzy kolejne cytaty charakteryzujące bohaterkę.</text:span></text:p>
      <text:list xml:id="list974766572" text:style-name="L3">
        <text:list-item>
          <text:p text:style-name="P10">PROFIL PSYCHOLOGICZNY LADY MAKBET</text:p>
          <text:h text:style-name="P2" text:outline-level="1"><text:span text:style-name="T34">Język polski dla moich uczniów : Charakterystyka Lady Makbet - </text:span><text:a xlink:type="simple" xlink:href="https://www.youtube.com/watch?v=ARk3FtJkLQE" text:style-name="Internet_20_link" text:visited-style-name="Visited_20_Internet_20_Link"><text:span text:style-name="T33">https://www.youtube.com/watch?v=ARk3FtJkLQE</text:span></text:a></text:h>
        </text:list-item>
      </text:list>
      <text:p text:style-name="P11"/>
      <text:list xml:id="list203313268517277" text:continue-numbering="true" text:style-name="L3">
        <text:list-header>
          <text:p text:style-name="P12"><text:span text:style-name="T35">- W zeszycie postaci punktów p</text:span>rzedstaw postawę Lady Makbet i jej zmieniający się stan psychiczny tak, aby pokazać, co doprowadziło ją do samobójstwa.</text:p>
        </text:list-header>
      </text:list>
      <text:p text:style-name="P5"><text:span text:style-name="T1">- Zastanów się, jak</text:span><text:span text:style-name="T2">i</text:span><text:span text:style-name="T1"> w</text:span><text:span text:style-name="T3">pływ na psy</text:span><text:span text:style-name="T2">chikę Makbeta i Lady Makbet</text:span><text:span text:style-name="T3"> </text:span><text:span text:style-name="T2">miały popełniane </text:span><text:span text:style-name="T3">zbrodn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erif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8T20:32:40.207000000</meta:creation-date>
    <dc:date>2021-04-18T20:33:11.872000000</dc:date>
    <meta:editing-duration>PT32S</meta:editing-duration>
    <meta:editing-cycles>1</meta:editing-cycles>
    <meta:document-statistic meta:table-count="0" meta:image-count="0" meta:object-count="0" meta:page-count="1" meta:paragraph-count="17" meta:word-count="249" meta:character-count="1753" meta:non-whitespace-character-count="1496"/>
    <meta:generator>LibreOffice/6.3.3.2$Windows_x86 LibreOffice_project/a64200df03143b798afd1ec74a12ab50359878ed</meta:generator>
  </office:meta>
</office:document-meta>
</file>