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bold" officeooo:rsid="0011d928" officeooo:paragraph-rsid="000ad392" fo:background-color="transparent" style:font-size-asian="11pt" style:font-weight-asian="bold" style:font-size-complex="11pt" style:font-weight-complex="bold"/>
    </style:style>
    <style:style style:name="P2" style:family="paragraph" style:parent-style-name="Standard">
      <style:text-properties fo:color="#000000" style:font-name="Liberation Serif" fo:font-size="11pt" style:text-underline-style="none" officeooo:rsid="001c6c24" officeooo:paragraph-rsid="000ad392" fo:background-color="transparent" style:font-size-asian="11pt" style:font-size-complex="11pt"/>
    </style:style>
    <style:style style:name="P3" style:family="paragraph" style:parent-style-name="Standard">
      <style:text-properties fo:color="#000000" style:font-name="Liberation Serif" fo:font-size="11pt" style:text-underline-style="none" officeooo:rsid="0011d928" officeooo:paragraph-rsid="000ad392" fo:background-color="transparent" style:font-size-asian="11pt" style:font-size-complex="11pt"/>
    </style:style>
    <style:style style:name="P4" style:family="paragraph" style:parent-style-name="Standard" style:list-style-name="L4">
      <style:text-properties fo:color="#000000" style:font-name="Liberation Serif" fo:font-size="11pt" style:text-underline-style="none" officeooo:rsid="0019f7dc" officeooo:paragraph-rsid="000ad392" fo:background-color="transparent" style:font-size-asian="11pt" style:font-size-complex="11pt"/>
    </style:style>
    <style:style style:name="P5" style:family="paragraph" style:parent-style-name="Standard" style:list-style-name="L5">
      <style:text-properties fo:color="#000000" style:font-name="Liberation Serif" fo:font-size="11pt" style:text-underline-style="none" officeooo:rsid="0019f7dc" officeooo:paragraph-rsid="000ad392" fo:background-color="transparent" style:font-size-asian="11pt" style:font-size-complex="11pt"/>
    </style:style>
    <style:style style:name="P6" style:family="paragraph" style:parent-style-name="Standard">
      <style:text-properties fo:color="#000000" style:font-name="Liberation Serif" fo:font-size="11pt" style:text-underline-style="none" officeooo:rsid="0019f7dc" officeooo:paragraph-rsid="000ad392" fo:background-color="transparent" style:font-size-asian="11pt" style:font-size-complex="11pt"/>
    </style:style>
    <style:style style:name="P7" style:family="paragraph" style:parent-style-name="Standard">
      <style:text-properties fo:color="#000000" style:font-name="Liberation Serif" fo:font-size="11pt" style:text-underline-style="none" officeooo:rsid="001a799f" officeooo:paragraph-rsid="000ad392" fo:background-color="transparent" style:font-size-asian="11pt" style:font-size-complex="11pt"/>
    </style:style>
    <style:style style:name="P8" style:family="paragraph" style:parent-style-name="Standard">
      <style:text-properties fo:color="#000000" style:font-name="Liberation Serif" fo:font-size="11pt" style:text-underline-style="none" fo:font-weight="bold" officeooo:rsid="0019f7dc" officeooo:paragraph-rsid="000ad392" fo:background-color="transparent" style:font-size-asian="11pt" style:font-weight-asian="bold" style:font-size-complex="11pt" style:font-weight-complex="bold"/>
    </style:style>
    <style:style style:name="P9" style:family="paragraph" style:parent-style-name="Standard" style:list-style-name="L4">
      <style:text-properties fo:color="#000000" style:font-name="Liberation Serif" fo:font-size="11pt" fo:font-style="italic" style:text-underline-style="none" officeooo:rsid="0019f7dc" officeooo:paragraph-rsid="000ad392" fo:background-color="transparent" style:font-size-asian="11pt" style:font-style-asian="italic" style:font-size-complex="11pt" style:font-style-complex="italic"/>
    </style:style>
    <style:style style:name="P10" style:family="paragraph" style:parent-style-name="Standard">
      <style:text-properties fo:color="#000000" style:font-name="Liberation Serif" fo:font-size="11pt" fo:font-style="normal" style:text-underline-style="none" officeooo:rsid="001a799f" officeooo:paragraph-rsid="000ad392" fo:background-color="transparent" style:font-size-asian="11pt" style:font-style-asian="normal" style:font-size-complex="11pt" style:font-style-complex="normal"/>
    </style:style>
    <style:style style:name="P11" style:family="paragraph" style:parent-style-name="Standard">
      <style:text-properties fo:color="#000000" style:font-name="Liberation Serif" fo:font-size="11pt" fo:font-style="normal" style:text-underline-style="none" officeooo:rsid="00dddba5" officeooo:paragraph-rsid="000ad392" fo:background-color="transparent" style:font-size-asian="11pt" style:font-style-asian="normal" style:font-size-complex="11pt" style:font-style-complex="normal"/>
    </style:style>
    <style:style style:name="P12" style:family="paragraph" style:parent-style-name="Standard">
      <style:text-properties fo:color="#000000" style:font-name="Liberation Serif" fo:font-size="11pt" fo:font-style="normal" style:text-underline-style="none" officeooo:rsid="001c6c24" officeooo:paragraph-rsid="000ad392" fo:background-color="transparent" style:font-size-asian="11pt" style:font-style-asian="normal" style:font-size-complex="11pt" style:font-style-complex="normal"/>
    </style:style>
    <style:style style:name="P13" style:family="paragraph" style:parent-style-name="Standard">
      <style:paragraph-properties fo:margin-left="0cm" fo:margin-right="0cm" fo:margin-top="0cm" fo:margin-bottom="0.529cm" loext:contextual-spacing="false" fo:text-align="start" style:justify-single-word="false" fo:orphans="2" fo:widows="2" fo:text-indent="0cm" style:auto-text-indent="false" fo:padding="0cm" fo:border="none"/>
      <style:text-properties officeooo:paragraph-rsid="000ad392"/>
    </style:style>
    <style:style style:name="P1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rsid="001ca667" officeooo:paragraph-rsid="000ad392"/>
    </style:style>
    <style:style style:name="P1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style:font-name="Liberation Serif" fo:font-size="11pt" fo:letter-spacing="normal" fo:font-style="italic" fo:font-weight="normal" officeooo:rsid="0011d928" officeooo:paragraph-rsid="000ad392" style:font-size-asian="11pt" style:font-size-complex="11pt"/>
    </style:style>
    <style:style style:name="P1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011d928" officeooo:paragraph-rsid="000ad392" fo:background-color="transparent" style:font-size-asian="11pt" style:font-size-complex="11pt"/>
    </style:style>
    <style:style style:name="P17"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Liberation Serif" fo:font-size="11pt" fo:letter-spacing="normal" fo:font-style="normal" fo:font-weight="normal" officeooo:paragraph-rsid="000ad392" style:font-size-asian="11pt" style:font-size-complex="11pt" loext:padding-left="0cm" loext:padding-right="0cm" loext:padding-top="0cm" loext:padding-bottom="0.106cm" loext:border-left="none" loext:border-right="none" loext:border-top="none" loext:border-bottom="0.06pt solid #f0f0f0"/>
    </style:style>
    <style:style style:name="P18"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ad392" style:font-size-asian="11pt" style:font-size-complex="11pt" loext:padding-left="0cm" loext:padding-right="0cm" loext:padding-top="0cm" loext:padding-bottom="0.106cm" loext:border-left="none" loext:border-right="none" loext:border-top="none" loext:border-bottom="0.06pt solid #f0f0f0"/>
    </style:style>
    <style:style style:name="T1" style:family="text">
      <style:text-properties officeooo:rsid="00dddba5"/>
    </style:style>
    <style:style style:name="T2" style:family="text">
      <style:text-properties fo:font-variant="normal" fo:text-transform="none" fo:color="#111111" style:font-name="Liberation Serif" fo:font-size="11pt" fo:letter-spacing="normal" fo:font-style="normal" style:text-underline-style="none" fo:font-weight="bold" officeooo:rsid="016285b1" fo:background-color="#729fcf" loext:char-shading-value="0" style:font-size-asian="11pt" style:font-style-asian="normal" style:font-weight-asian="bold" style:font-size-complex="11pt" style:font-style-complex="normal" style:font-weight-complex="bold" loext:padding="0cm" loext:border="none"/>
    </style:style>
    <style:style style:name="T3" style:family="text">
      <style:text-properties fo:font-variant="normal" fo:text-transform="none" fo:color="#111111" style:font-name="Liberation Serif" fo:font-size="11pt" fo:letter-spacing="normal" fo:font-style="normal" style:text-underline-style="none" fo:font-weight="bold" officeooo:rsid="01648cde" fo:background-color="#729fcf" loext:char-shading-value="0" style:font-size-asian="11pt" style:font-style-asian="normal" style:font-weight-asian="bold" style:font-size-complex="11pt" style:font-style-complex="normal" style:font-weight-complex="bold" loext:padding="0cm" loext:border="none"/>
    </style:style>
    <style:style style:name="T4" style:family="text">
      <style:text-properties fo:font-variant="normal" fo:text-transform="none" fo:color="#111111" style:font-name="Liberation Serif" fo:font-size="11pt" fo:letter-spacing="normal" fo:font-style="normal" style:text-underline-style="none" fo:font-weight="bold" officeooo:rsid="001ca667" fo:background-color="#729fcf" loext:char-shading-value="0" style:font-size-asian="11pt" style:font-style-asian="normal" style:font-weight-asian="bold" style:font-size-complex="11pt" style:font-style-complex="normal" style:font-weight-complex="bold" loext:padding="0cm" loext:border="none"/>
    </style:style>
    <style:style style:name="T5" style:family="text">
      <style:text-properties fo:font-variant="normal" fo:text-transform="none" fo:color="#111111" style:font-name="Liberation Serif" fo:font-size="11pt" fo:letter-spacing="normal" fo:font-style="normal" style:text-underline-style="none" fo:font-weight="bold" officeooo:rsid="001f1b65" fo:background-color="#729fcf" loext:char-shading-value="0" style:font-size-asian="11pt" style:font-style-asian="normal" style:font-weight-asian="bold" style:font-size-complex="11pt" style:font-style-complex="normal" style:font-weight-complex="bold" loext:padding="0cm" loext:border="none"/>
    </style:style>
    <style:style style:name="T6" style:family="text">
      <style:text-properties fo:font-variant="normal" fo:text-transform="none" fo:color="#111111" style:font-name="Liberation Serif" fo:font-size="11pt" fo:letter-spacing="normal" fo:font-style="normal" style:text-underline-style="none" fo:font-weight="bold" officeooo:rsid="001f1b65" fo:background-color="transparent" loext:char-shading-value="0" style:font-size-asian="11pt" style:font-style-asian="normal" style:font-weight-asian="bold" style:font-size-complex="11pt" style:font-style-complex="normal" style:font-weight-complex="bold" loext:padding="0cm" loext:border="none"/>
    </style:style>
    <style:style style:name="T7" style:family="text">
      <style:text-properties fo:font-variant="normal" fo:text-transform="none" fo:color="#111111" style:font-name="Liberation Serif" fo:font-size="11pt" fo:letter-spacing="normal" fo:font-style="normal" style:text-underline-style="none" fo:font-weight="bold" officeooo:rsid="001f1b65" fo:background-color="#b4c7dc" loext:char-shading-value="0" style:font-size-asian="11pt" style:font-style-asian="normal" style:font-weight-asian="bold" style:font-size-complex="11pt" style:font-style-complex="normal" style:font-weight-complex="bold" loext:padding="0cm" loext:border="none"/>
    </style:style>
    <style:style style:name="T8" style:family="text">
      <style:text-properties fo:font-variant="normal" fo:text-transform="none" fo:color="#000000" style:font-name="Liberation Serif" fo:font-size="11pt" fo:letter-spacing="normal" fo:language="pl" fo:country="PL" fo:font-style="normal" style:text-underline-style="none" fo:font-weight="bold" fo:background-color="transparent" loext:char-shading-value="0" style:font-size-asian="11pt" style:font-style-asian="normal" style:font-weight-asian="bold" style:font-size-complex="11pt" style:font-style-complex="normal" style:font-weight-complex="bold" loext:padding="0cm" loext:border="none"/>
    </style:style>
    <style:style style:name="T9" style:family="text">
      <style:text-properties fo:font-variant="normal" fo:text-transform="none" fo:color="#000000" style:font-name="Liberation Serif" fo:font-size="11pt" fo:letter-spacing="normal" fo:language="pl" fo:country="PL" fo:font-style="normal" style:text-underline-style="none" fo:font-weight="bold" officeooo:rsid="00cd1859" fo:background-color="transparent" loext:char-shading-value="0" style:font-size-asian="11pt" style:font-style-asian="normal" style:font-weight-asian="bold" style:font-size-complex="11pt" style:font-style-complex="normal" style:font-weight-complex="bold" loext:padding="0cm" loext:border="none"/>
    </style:style>
    <style:style style:name="T10" style:family="text">
      <style:text-properties fo:font-variant="normal" fo:text-transform="none" fo:color="#000000" style:font-name="Liberation Serif" fo:font-size="11pt" fo:letter-spacing="normal" fo:language="pl" fo:country="PL" fo:font-style="normal" style:text-underline-style="none" fo:font-weight="bold" officeooo:rsid="00dac0db" fo:background-color="transparent" loext:char-shading-value="0" style:font-size-asian="11pt" style:font-style-asian="normal" style:font-weight-asian="bold" style:font-size-complex="11pt" style:font-style-complex="normal" style:font-weight-complex="bold" loext:padding="0cm" loext:border="none"/>
    </style:style>
    <style:style style:name="T11" style:family="text">
      <style:text-properties fo:font-variant="normal" fo:text-transform="none" fo:color="#000000" style:font-name="Liberation Serif" fo:font-size="11pt" fo:letter-spacing="normal" fo:language="pl" fo:country="PL" fo:font-style="normal" style:text-underline-style="none" fo:font-weight="bold" officeooo:rsid="00d3826c" fo:background-color="transparent" loext:char-shading-value="0" style:font-size-asian="11pt" style:font-style-asian="normal" style:font-weight-asian="bold" style:font-size-complex="11pt" style:font-style-complex="normal" style:font-weight-complex="bold" loext:padding="0cm" loext:border="none"/>
    </style:style>
    <style:style style:name="T12" style:family="text">
      <style:text-properties fo:font-variant="normal" fo:text-transform="none" fo:color="#000000" style:font-name="Liberation Serif" fo:font-size="11pt" fo:letter-spacing="normal" fo:language="pl" fo:country="PL" fo:font-style="normal" style:text-underline-style="none" fo:font-weight="bold" officeooo:rsid="00d58ab7" fo:background-color="transparent" loext:char-shading-value="0" style:font-size-asian="11pt" style:font-style-asian="normal" style:font-weight-asian="bold" style:font-size-complex="11pt" style:font-style-complex="normal" style:font-weight-complex="bold" loext:padding="0cm" loext:border="none"/>
    </style:style>
    <style:style style:name="T13" style:family="text">
      <style:text-properties fo:font-variant="normal" fo:text-transform="none" fo:color="#444444" style:font-name="Arial" fo:font-size="8.39999961853027pt" fo:letter-spacing="normal" fo:language="pl" fo:country="PL" fo:font-style="normal" style:text-underline-style="none" fo:font-weight="normal" officeooo:rsid="009c7e62" style:font-style-asian="normal" style:font-weight-asian="normal" style:font-style-complex="normal" style:font-weight-complex="normal" loext:padding="0cm" loext:border="none"/>
    </style:style>
    <style:style style:name="T14" style:family="text">
      <style:text-properties fo:font-variant="normal" fo:text-transform="none" fo:color="#444444" style:font-name="Roboto" fo:font-size="8.39999961853027pt" fo:letter-spacing="normal" fo:language="pl" fo:country="PL" fo:font-style="normal" style:text-underline-style="none" fo:font-weight="normal" officeooo:rsid="009c7e62" style:font-style-asian="normal" style:font-weight-asian="normal" style:font-style-complex="normal" style:font-weight-complex="normal" loext:padding="0cm" loext:border="none"/>
    </style:style>
    <style:style style:name="T15" style:family="text">
      <style:text-properties fo:font-variant="normal" fo:text-transform="none" fo:color="#444444" style:font-name="Roboto" fo:font-size="8.39999961853027pt" fo:letter-spacing="normal" fo:language="pl" fo:country="PL" fo:font-style="normal" style:text-underline-style="none" fo:font-weight="normal" officeooo:rsid="00c4d4bc" style:font-style-asian="normal" style:font-weight-asian="normal" style:font-style-complex="normal" style:font-weight-complex="normal" loext:padding="0cm" loext:border="none"/>
    </style:style>
    <style:style style:name="T16" style:family="text">
      <style:text-properties fo:font-variant="normal" fo:text-transform="none" fo:letter-spacing="normal" fo:font-style="normal" fo:font-weight="bold" style:font-weight-asian="bold" style:font-weight-complex="bol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1a799f"/>
    </style:style>
    <style:style style:name="T19" style:family="text">
      <style:text-properties fo:color="#000000" fo:font-weight="normal" officeooo:rsid="0019f7dc" fo:background-color="transparent" loext:char-shading-value="0" style:font-style-asian="italic" style:font-style-complex="italic"/>
    </style:style>
    <style:style style:name="T20" style:family="text">
      <style:text-properties fo:color="#000000" fo:font-weight="normal" officeooo:rsid="00cf5b9a" fo:background-color="transparent" loext:char-shading-value="0" style:font-style-asian="italic" style:font-style-complex="italic"/>
    </style:style>
    <style:style style:name="T21" style:family="text">
      <style:text-properties fo:color="#000000" fo:font-weight="normal" officeooo:rsid="00dac0db" fo:background-color="transparent" loext:char-shading-value="0" style:font-style-asian="italic" style:font-style-complex="italic"/>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dc8cc5"/>
    </style:style>
    <style:style style:name="T25" style:family="text">
      <style:text-properties style:text-underline-style="solid" style:text-underline-width="auto" style:text-underline-color="font-color" style:font-weight-asian="normal" style:font-weight-complex="normal"/>
    </style:style>
    <style:style style:name="T26" style:family="text">
      <style:text-properties officeooo:rsid="00dc8cc5"/>
    </style:style>
    <style:style style:name="T27" style:family="text">
      <style:text-properties fo:font-weight="bold" officeooo:rsid="0019f7dc"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officeooo:rsid="001a799f" style:font-style-asian="italic" style:font-style-complex="italic"/>
    </style:style>
    <style:style style:name="T30" style:family="text">
      <style:text-properties fo:font-style="italic" officeooo:rsid="00dac0db" style:font-style-asian="italic" style:font-style-complex="italic"/>
    </style:style>
    <style:style style:name="T31" style:family="text">
      <style:text-properties officeooo:rsid="001a799f"/>
    </style:style>
    <style:style style:name="T3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span text:style-name="T2">2</text:span></text:span><text:span text:style-name="Strong_20_Emphasis"><text:span text:style-name="T3">2</text:span></text:span><text:span text:style-name="Strong_20_Emphasis"><text:span text:style-name="T4">.</text:span></text:span><text:span text:style-name="Strong_20_Emphasis"><text:span text:style-name="T2">04</text:span></text:span><text:span text:style-name="Strong_20_Emphasis"><text:span text:style-name="T4">.202</text:span></text:span><text:span text:style-name="Strong_20_Emphasis"><text:span text:style-name="T2">1</text:span></text:span><text:span text:style-name="Strong_20_Emphasis"><text:span text:style-name="T4"> r. - język polski, </text:span></text:span><text:span text:style-name="Strong_20_Emphasis"><text:span text:style-name="T5">Jolanta Świerczewska <text:s text:c="7"/></text:span></text:span><text:span text:style-name="Strong_20_Emphasis"><text:span text:style-name="T6"><text:s text:c="88"/></text:span></text:span><text:span text:style-name="Strong_20_Emphasis"><text:span text:style-name="T7"><text:s text:c="11"/></text:span></text:span></text:p>
      <text:p text:style-name="P14"><text:span text:style-name="Strong_20_Emphasis"><text:span text:style-name="T8">TEMAT:</text:span></text:span><text:span text:style-name="Strong_20_Emphasis"><text:span text:style-name="T9"> </text:span></text:span><text:span text:style-name="Strong_20_Emphasis"><text:span text:style-name="T10">O MARTYROLOGII MŁODZIEŻY POLSKIEJ NA PODSTAWIE </text:span></text:span><text:span text:style-name="Strong_20_Emphasis"><text:span text:style-name="T9">I</text:span></text:span><text:span text:style-name="Strong_20_Emphasis"><text:span text:style-name="T10">II</text:span></text:span><text:span text:style-name="Strong_20_Emphasis"><text:span text:style-name="T9"> CZĘŚ</text:span></text:span><text:span text:style-name="Strong_20_Emphasis"><text:span text:style-name="T10">CI</text:span></text:span><text:span text:style-name="Strong_20_Emphasis"><text:span text:style-name="T9"> „DZIADÓW” </text:span></text:span><text:span text:style-name="Strong_20_Emphasis"><text:span text:style-name="T11"><text:s/></text:span></text:span><text:span text:style-name="Strong_20_Emphasis"><text:span text:style-name="T12">ADAMA MICKIEWICZA</text:span></text:span><text:span text:style-name="Strong_20_Emphasis"><text:span text:style-name="T9">.</text:span></text:span></text:p>
      <text:p text:style-name="P15"><text:span text:style-name="Strong_20_Emphasis"><text:span text:style-name="T19">„</text:span></text:span><text:span text:style-name="Strong_20_Emphasis"><text:span text:style-name="T20">Dziady” część I</text:span></text:span><text:span text:style-name="Strong_20_Emphasis"><text:span text:style-name="T21">II</text:span></text:span><text:span text:style-name="Strong_20_Emphasis"><text:span text:style-name="T20"> – Adam Mickiewicz</text:span></text:span></text:p>
      <text:p text:style-name="P16"><text:a xlink:type="simple" xlink:href="https://www.youtube.com/watch?v=EteSLWsly6k" text:style-name="Internet_20_link" text:visited-style-name="Visited_20_Internet_20_Link"><text:span text:style-name="Strong_20_Emphasis"><text:span text:style-name="T22">https://www.youtube.com/watch?v=EteSLWsly6k</text:span></text:span></text:a><text:span text:style-name="Strong_20_Emphasis"><text:span text:style-name="T13"> <text:s text:c="2"/></text:span></text:span><text:span text:style-name="Strong_20_Emphasis"><text:span text:style-name="T14">Dziady, Część III - Adam Mickiewicz </text:span></text:span><text:span text:style-name="Strong_20_Emphasis"><text:span text:style-name="T15">słuchowisko</text:span></text:span></text:p>
      <text:p text:style-name="P16"><text:span text:style-name="Strong_20_Emphasis"><text:span text:style-name="T15"/></text:span></text:p>
      <text:h text:style-name="P1" text:outline-level="1">Czym były związki filomatów i filaretów?</text:h>
      <text:p text:style-name="P17">Działalność w obu związkach jest charakterystycznym rysem studenckich czasów Adama Mickiewicza.</text:p>
      <text:list xml:id="list1671073371" text:style-name="L1">
        <text:list-header>
          <text:p text:style-name="P18"><text:span text:style-name="T24">T</text:span><text:span text:style-name="T23">ajn</text:span><text:span text:style-name="T24">y</text:span><text:span text:style-name="T23"> związ</text:span><text:span text:style-name="T24">ek</text:span><text:span text:style-name="T23"> filomatów</text:span> <text:span text:style-name="T26">został założony w </text:span>1817 rok<text:span text:style-name="T26">u</text:span>. <text:span text:style-name="T25">Filomata oznacza „miłośnik wiedzy”</text:span>, tak więc filomaci stawiali sobie cele samokształcenia i szerzenia nauki, wkrótce jednak także dołączyli do swojego programu cele polityczne, wolnościowe. Należeli doń oprócz Mickiewicza m. in. Tomasz Zan, Jan Czeczot, Józef Jeżowski. Filomaci krzewili tradycję jeszcze oświeceniową, pierwsze pisane przez nich utwory były utrzymane w konwencji klasycznej.</text:p>
        </text:list-header>
      </text:list>
      <text:p text:style-name="P17"><text:span text:style-name="T23">Związek filaretów</text:span> został powołany przez <text:span text:style-name="T26">Tomasza </text:span>Zana w miejsce rozwiązanego (z uwagi na wysuwane hasła wyzwoleńcze) oficjalnego Koła Promienistych. <text:span text:style-name="T23">Filareta znaczy „miłośnik cnoty”</text:span>. Filareci byli bardziej niż filomaci radykalni, odrzucili też reguły klasyczne zwracając się ku świeżemu duchowi romantyzmu. Część filomatów (w tym Mickiewicz) przeszła do grupy filaretów.</text:p>
      <text:p text:style-name="P16"/>
      <text:p text:style-name="P3"><text:span text:style-name="T16">Martyrologia</text:span><text:span text:style-name="T17"> pochodzi od łacińskiego słowa „martyrologium”, które oznacza zbiór męczenników. Samo to pojęcie zaś w </text:span><text:span text:style-name="T18">średniowieczu </text:span><text:span text:style-name="T17">odnosiło się do męczenników za wiarę, dzisiaj zaś oznacza wszelkie zbiorowe cierpienie, męczeństwo, zwłaszcza narodowe. III część „Dziadów” jest dramatem o cierpieniu narodu polskiego prześladowanego przez rosyjskiego zaborcę, więc nie trudno znaleźć w niej przykłady martyrologii.</text:span> </text:p>
      <text:p text:style-name="P3"/>
      <text:p text:style-name="P3"><text:s/><text:span text:style-name="T27">Geneza II części „Dziadów” A. Mickiewicza: <text:s/></text:span></text:p>
      <text:list xml:id="list591611049" text:style-name="L4">
        <text:list-item>
          <text:p text:style-name="P4">próba rehabilitacji samego siebie za to, że nie brał udziału w powstaniu listopadowym</text:p>
        </text:list-item>
        <text:list-item>
          <text:p text:style-name="P4">pragnienie uwiecznienia swoich przyjaciół (<text:span text:style-name="T28">Dedykacja, Scena więzienna – I</text:span>)</text:p>
        </text:list-item>
        <text:list-item>
          <text:p text:style-name="P4">W celu pokazania bohaterstwa i martyrologii młodzieży polskiej (<text:span text:style-name="T28">Przedmowa, Scena więzienna</text:span>)</text:p>
        </text:list-item>
        <text:list-item>
          <text:p text:style-name="P4">Złożenie hołdu patriotom Moskalom, którzy za swój patriotyzm musieli zginąć (<text:span text:style-name="T28">Do przyjaciół Moskali)</text:span></text:p>
          <text:p text:style-name="P9"/>
        </text:list-item>
      </text:list>
      <text:p text:style-name="P8">„Dziady” A. Mickiewicza jako dramat romantyczny:</text:p>
      <text:list xml:id="list291996186" text:style-name="L5">
        <text:list-item>
          <text:p text:style-name="P5">Utwór podejmuje problematykę walki o wyzwolenie narodowe</text:p>
        </text:list-item>
        <text:list-item>
          <text:p text:style-name="P5">obecność bohatera romantycznego</text:p>
        </text:list-item>
        <text:list-item>
          <text:p text:style-name="P5">występuje synkretyzm rodzajowy i gatunkowy</text:p>
        </text:list-item>
        <text:list-item>
          <text:p text:style-name="P5">brak jedności miejsca, akcji i czasu</text:p>
        </text:list-item>
        <text:list-item>
          <text:p text:style-name="P5">obok postaci realistycznych pojawiają się postaci fantastyczne</text:p>
        </text:list-item>
        <text:list-item>
          <text:p text:style-name="P5">występują elementy śpiewu, muzyki i tańca</text:p>
        </text:list-item>
        <text:list-item>
          <text:p text:style-name="P5">obecność pierwiastków romantycznych(mesjanizm, prometeizm, mistycyzm, ludowość, historyzm)</text:p>
        </text:list-item>
        <text:list-item>
          <text:p text:style-name="P5">występuje tematyka realistyczna, historyczna</text:p>
        </text:list-item>
        <text:list-item>
          <text:p text:style-name="P5">utwór cechuje otwarta kompozycja</text:p>
        </text:list-item>
        <text:list-item>
          <text:p text:style-name="P5">niesceniczność dramatu</text:p>
          <text:p text:style-name="P5"/>
        </text:list-item>
      </text:list>
      <text:p text:style-name="P6">1<text:span text:style-name="T31">. </text:span><text:span text:style-name="T29">Przedmowa</text:span><text:span text:style-name="T31"> – rządy Nowosilcowa, prześladowania młodzieży</text:span> </text:p>
      <text:p text:style-name="P6"><text:span text:style-name="T30">2.</text:span><text:span text:style-name="T29">Dedykacja </text:span><text:span text:style-name="T31">– hołd złożony zmarłym przyjaciołom</text:span></text:p>
      <text:p text:style-name="P7">3. <text:span text:style-name="T28">Prolog</text:span> (I słynne słowa napisane na ścianie celi więziennej: <text:span text:style-name="T28">Umarł Gustaw – narodził się Konrad </text:span><text:span text:style-name="T32">świadczące o tym, że nieszczęśliwy kochanek Gustaw z IV części „Dziadów” i Konrad z III części „Dziadów to ta sama osoba.)</text:span></text:p>
      <text:p text:style-name="P10">4.<text:span text:style-name="T28"> Akt I, scen</text:span><text:span text:style-name="T30">a</text:span><text:span text:style-name="T28"> 1</text:span> <text:s/>- męczeństwo uwięzionej młodzieży polskiej torturowanej przez Rosjan</text:p>
      <text:p text:style-name="P10">- <text:s/><text:span text:style-name="T26">Jan Sobolewski, Żegota, Frejend, Tomasz, Feliks Kółakowski, Suzin, Adolf, Józef, Ksiądz Lwowicz</text:span></text:p>
      <text:p text:style-name="P10"><text:span text:style-name="T26">- </text:span>historia życia Janczewskiego <text:span text:style-name="T26">i </text:span>Wasilewskiego</text:p>
      <text:p text:style-name="P11"><text:soft-page-break/>5. Przeczytaj i wykonaj ćwiczenia.</text:p>
      <text:p text:style-name="P12">Platforma edukacyjna MEN:</text:p>
      <text:p text:style-name="P2"><text:a xlink:type="simple" xlink:href="https://epodreczniki.pl/a/dziady---kilka-rysow-ogromnego-obrazu-i-dokument-sprawy-narodowej/DXlsiuJFu" text:style-name="Internet_20_link" text:visited-style-name="Visited_20_Internet_20_Link">https://epodreczniki.pl/a/dziady---kilka-rysow-ogromnego-obrazu-i-dokument-sprawy-narodowej/DXlsiuJFu</text:a></text:p>
      <text:p text:style-name="P2"/>
      <text:p text:style-name="P2"><text:span text:style-name="T1">6. W zeszycie przedmiotowym zapisz historię życia Janczewskiego i Wasilewskiego.</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1T21:31:52.698000000</meta:creation-date>
    <dc:date>2021-04-21T21:32:36.104000000</dc:date>
    <meta:editing-duration>PT43S</meta:editing-duration>
    <meta:editing-cycles>1</meta:editing-cycles>
    <meta:document-statistic meta:table-count="0" meta:image-count="0" meta:object-count="0" meta:page-count="2" meta:paragraph-count="37" meta:word-count="432" meta:character-count="3452" meta:non-whitespace-character-count="2950"/>
    <meta:generator>LibreOffice/6.3.3.2$Windows_x86 LibreOffice_project/a64200df03143b798afd1ec74a12ab50359878ed</meta:generator>
  </office:meta>
</office:document-meta>
</file>