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uczyciel: Marek Domański <text:s text:c="69"/>13.03.2021. <text:s text:c="4"/></text:p>
      <text:p text:style-name="P1"/>
      <text:p text:style-name="P1"><text:s text:c="56"/>KLASA III TMR</text:p>
      <text:p text:style-name="P1"/>
      <text:p text:style-name="P1"><text:s text:c="18"/>PRZEDMIOT: EKSPLOATACJA POJAZDÓW <text:s/>ROLNICZYCH</text:p>
      <text:p text:style-name="P1"/>
      <text:p text:style-name="P1">TEMAT: <text:s/><text:span text:style-name="T1">Ocena stanu technicznego ciągnika rolniczego – cd.</text:span> </text:p>
      <text:p text:style-name="P1"/>
      <text:p text:style-name="P3">Stopień zużycia fizycznego oraz funkcjonalnego ciągników rolniczych ma wyraźną zależność <text:s text:c="7"/>od sposobu i jakości ich eksploatacji, serwisu naprawczego, przechowywania i konserwacji. Poznając prawidła w/w zależności będziecie mogli przystąpić do oceny stanu technicznego.</text:p>
      <text:p text:style-name="P2"/>
      <text:p text:style-name="P3"><text:span text:style-name="T1">Mycie i czyszczenie. </text:span>Przed przystąpieniem do zabezpieczenia sprzętu przed korozją należy starannie usunąć zanieczyszczenia eksploatacyjne, do których należą: pozostałości gleby, kurz, materiały organiczne (np. obornik, ziarno, środki chemiczne, oleje, smary), oraz zniszczoną powłokę malarską. Trzeba również pamiętać o wnętrzu maszyny, gdyż pozostawienie tam zanieczyszczeń w postaci materiałów organicznych na okres zimy przyczynia się do rozwoju procesów gnilnych, a w konsekwencji do przyspieszenia zużycia korozyjnego. Mycie ciągników, maszyn i ich części należy do czynności wykonywanych zarówno w trakcie sezonu roboczego, <text:s text:c="5"/>po jego zakończeniu, jak i w czasie ich napraw, a w przypadku napraw sprzętu myje <text:s text:c="22"/>się go po demontażu, przed regeneracją i malowaniem oraz konserwacją części. Bezpośrednio przed myciem należy maszynę wstępnie oczyścić na sucho, dzięki temu w czasie mycia unika <text:s text:c="16"/>się wtłaczania dużych ilości zanieczyszczeń do wnętrza zespołów maszyny. Do mycia sprzętu wykorzystuje się wodę zimną, ciepłą, wodę z detergentami, preparaty do mycia, odrdzewiacze, rozcieńczalniki i benzynę ekstrakcyjną. Zimna woda może posłużyć do usuwania ziemi <text:s text:c="20"/>i materiałów organicznych, ale nie wystarcza już do oczyszczenia ze środków chemicznych, olejów i smarów. W tym celu można zastosować gorącą wodą z dodatkiem środków chemicznych alkalicznych (zasadowych) bądź emulsyjnych. Ten jednak sposób usuwania zanieczyszczeń wymaga wyposażenia gospodarstwa w myjnię. Podczas mycia pojedynczych elementów i części ważny jest wybór środków myjących. Alkaliczne roztwory nadają się do mycia elementów stalowych, staliwnych i żeliwnych, natomiast emulsje, jako roztwory mniej agresywne, nadają <text:s text:c="9"/>się do mycia podzespołów wykonanych z aluminium. Istotne znaczenie ma odpowiednie stężenie przygotowanych preparatów chemicznych do mycia części metalowych. Stosowane w systemach pieniących, urządzeniach wysokociśnieniowych, niektóre środki czyszczące do mycia ręcznego wymagają dostosowania stężenia roztworu do stopnia zabrudzenia czyszczonych powierzchni <text:s text:c="10"/>i metody mycia. W urządzeniach wysokociśnieniowych przygotowuje się roztwór w stosunku 1: 10, natomiast do mycia ręcznego - w stosunku 1:100. Mieszaniny z roztworów alkalicznych mogą <text:s text:c="4"/>być uzupełniane inhibitorami, które na krótki czas są w stanie zahamować procesy korozji <text:s text:c="14"/>w wyniku tworzenia warstwy ochronnej na powierzchni umytego przedmiotu. Oprócz roztworów wodnych z odpowiednio dobranych preparatów chemicznych można też stosować do usuwania zewnętrznych zabrudzeń środków w postaci spreju. Są one przeznaczone do usuwania olejów, smarów z zewnętrznych powierzchni silnika, np. z alternatora. Inne preparaty są wykorzystywane do usuwania silnych zabrudzeń olejowych z powierzchni silników. Mycie, szczególnie części maszyn, można wykonać metodą zanurzenia oraz w parach rozpuszczalnika. Dobre efekty można uzyskać przez użycie myjek wysokociśnieniowych, lecz każda z metod wymaga zastosowania odpowiedniego wyposażenia, np. myjni zanurzeniowej z opcją wanien ultradźwiękowych, myjni komorowych czy do wysokociśnieniowego mycia zewnętrznego. Przed przystąpieniem do mycia należy pamiętać, iż zabieg ten musi być bezpieczny dla środowiska naturalnego. Rozpuszczone <text:s text:c="7"/>w wodzie środki chemiczne mogą dostawać się do gleby tylko w ograniczonej ilości. Dlatego <text:s text:c="8"/>też w miarę możliwości maszyny powinno się myć na wyznaczonym stanowisku, wyposażonym <text:s text:c="4"/>w kratki ściekowe do gromadzenia i oprowadzania zanieczyszczonej wody. </text:p>
      <text:p text:style-name="P3"><text:soft-page-break/><text:span text:style-name="T1">Konserwacja. </text:span>Konserwacja to kolejna czynność, którą należy wykonać po dokładnym oczyszczeniu sprzętu. Zabieg ten polega na odnowieniu powłoki malarskiej odpowiednimi farbami o działaniu antykorozyjnym. Farby te z reguły spełniają rolę preparatów do czasowej ochrony stali <text:s text:c="2"/>i żeliwa. Zaklasyfikować możemy do nich farby poliwinylowe, ftalowe lub epoksydowe. W celu zapobiegania korozji stosuje się także materiały pochodzenia naftowego, do których zalicza <text:s text:c="10"/>się oleje i smary konserwacyjne. </text:p>
      <text:p text:style-name="P3">Wśród tych materiałów wyróżnia się:</text:p>
      <text:p text:style-name="P3"><text:s/>• antykol, czyli oleje mineralne z dodatkami przeciwkorozyjnymi; </text:p>
      <text:p text:style-name="P3"><text:s/>• antykor, czyli smary ochronne z dodatkiem zagęszczacza i substancji antykorozyjnych;</text:p>
      <text:p text:style-name="P3"><text:s/>• wazeliną techniczną. </text:p>
      <text:p text:style-name="P3">Na powierzchnie składowane w łagodnych warunkach atmosferycznych, w pomieszczeniach zamkniętych, stosuje się oleje konserwacyjne, a na powierzchnie metalowe przechowywane <text:s text:c="13"/>w normalnych i trudnych warunkach atmosferycznych nakłada się smary (w temperaturze otoczenia lub w podwyższonej do 70-90°C). Smary w stanie płynnym rozprowadzane po powierzchni umożliwiają uzyskanie dobrze przylegającej, równomiernej powłoki bez pęcherzy powietrza. Dobrze przylegające powłoki ochronne uzyskuje się także dzięki stosowaniu smarów z dodatkiem rozpuszczalników, które utrzymują je w stanie płynnym. </text:p>
      <text:p text:style-name="P3">Do długotrwałej konserwacji elementów metalowych, składowanych na wolnym powietrzu, można zastosować występujący w różnych modyfikacjach defenzor - preparat w postaci zmywalnego lakieru z żywic syntetycznych, zawierający dodatki antykorozyjne. </text:p>
      <text:p text:style-name="P3">Masy bitumiczne - produkowane na bazie asfaltowowoskowej - stanowią kolejną grupę preparatów służących do konserwacji, szczególnie podwozi pojazdów. Preparaty rozprowadzane w spreju, <text:s text:c="6"/>do których zalicza się substancje przeznaczone do jednoczesnego czyszczenia i konserwacji, działają na elementy metalowe pracujące w warunkach wysokiej wilgotności powietrza. Środki <text:s text:c="6"/>te są nakładane na powierzchnię w postaci cienkiej powłoki. Uniwersalne zastosowanie ma środek chemiczny WD-40. Rozprowadza się go w postaci spreju, służy do rozpuszczania smarów <text:s text:c="16"/>i zmiękczania osadów powstałych z twardej wody. Po rozprowadzeniu środka rozpuszczalnik wyparowuje, a na powierzchni pozostaje tylko ochronna warstwa ściśle przylegająca do metalu. Skuteczność ochrony powierzchni zależy w dużym stopniu od wcześniejszego usunięcia z niej korozji, co nie zawsze jest możliwe podczas mycia. Miejsca skorodowane - przed nałożeniem kolejnej warstwy ochronnej - czyści się mechanicznie, stalowymi szczotkami bądź chemicznie, <text:s text:c="7"/>z zastosowaniem odrdzewiających płynów produkowanych na bazie wodnych roztworów kwasów. Powłoki ochronne można nałożyć za pomocą metody natryskowej, zanurzeniowej, aerozolowej <text:s text:c="3"/>lub pędzla. Konserwacja wykonywana pędzlem jest bardzo pracochłonna, ale pozwala zmniejszyć koszty ponoszone podczas zastosowania innych metod, dlatego jest często stosowana <text:s text:c="22"/>w gospodarstwach rolniczych. Bardzo ważny - dla skuteczności konserwacji maszyn - jest termin przeprowadzenia zabiegów poprzedzających okres zimowy, dlatego też zabezpieczenie sprzętu powinno być przeprowadzane nie później niż 3-5 dni po zakończeniu sezonu agrotechnicznego. Szczegółowe uwagi i zalecenia dotyczące konserwacji maszyn i urządzeń znajdują się w instrukcji obsługi maszyny. </text:p>
      <text:p text:style-name="P3">Głównymi czynnikami decydującymi o zakresie konserwacji są: </text:p>
      <text:p text:style-name="P3">• stopień złożoności konstrukcji maszyny, </text:p>
      <text:p text:style-name="P3">• podatność na korozję, • wartość maszyny, </text:p>
      <text:p text:style-name="P3">• okres przechowywania w ciągu roku, </text:p>
      <text:p text:style-name="P3">• miejsce składowania maszyn, </text:p>
      <text:p text:style-name="P3">• wyposażenie gospodarstwa w środki służące przeprowadzeniu konserwacji sprzętu. </text:p>
      <text:p text:style-name="P3"><text:span text:style-name="T1">Przechowywanie.</text:span> Każda maszyna, podobnie jak narzędzie, powinna mieć swoje ustalone miejsce przechowywania w gospodarstwie. Miejsce postoju decyduje o intensywności oddziaływania niesprzyjających warunków atmosferycznych, a tym samym jest czynnikiem decydującym <text:s text:c="14"/>o późniejszej eksploatacji. Najprostszym sposobem przechowywania sprzętu rolniczego <text:s text:c="15"/>jest postawienie go na wolnym powietrzu, ale w miejscu suchym, niezatapianym przez wody opadowe i na terenie ogrodzonym. Powierzchnia przeznaczona do ustawienia sprzętu oraz drogi <text:soft-page-break/>przejazdowe powinny być utwardzone, skanalizowane lub zapewniające łatwe odprowadzenie wód opadowych. Na terenie otwartym przechowuje się najczęściej maszyny i narzędzia o prostej konstrukcji, mniej wrażliwe na działanie czynników atmosferycznych. Są to przede wszystkim: narzędzia uprawowe i pielęgnacyjne, proste maszyny do nawożenia i zbioru ziemiopłodów, przyczepy rolnicze, grabie, przetrząsacze do siana. Tak przechowywany sprzęt, niezależnie <text:s text:c="11"/>od sposobu konserwacji, można zabezpieczyć pokrowcami z folii lub brezentu. Ciągniki i maszyny (o konstrukcji złożonej) powinny być przechowywane w magazynach lub pod wiatami. Najkorzystniejsze warunki przechowywania zapewniają pomieszczenia zamknięte, w których sprzęt jest chroniony przed czynnikami atmosferycznymi: opadami, promieniowaniem słonecznym, wiatrem itp. Z tego względu w pomieszczeniach zamkniętych przechowuje się min. ciągniki, kombajny zbożowe, buraczane czy ziemniaczane. Niektóre pomieszczenia mogą być wyposażone <text:s text:c="2"/>w instalację grzewczą, ponieważ ułatwia to wykonywanie napraw i przeglądów w okresie poza sezonem agrotechnicznym. Wiaty są znacznie prostszą i mniej kosztowną konstrukcją służącą jako ochrona sprzętu. Zadaszone i osłonięte z jednej lub z trzech stron osłonami ściennymi konstrukcje stanowią wystarczającą ochronę przed działaniem niektórych czynników atmosferycznych, <text:s text:c="8"/>lecz słabiej chronią przed opadami śniegu. Wiaty dostatecznie zabezpieczają takie maszyny, <text:s text:c="8"/>jak: siewniki rzędowe i nawozowe, kosiarki, prasy zbierające, roztrząsacze i ładowacze obornika, kopaczki gwiazdowe i przenośnikowe oraz sortowniki do ziemniaków. Miejscem <text:s text:c="27"/>do przechowywania sprzętu rolniczego mogą być także tunele foliowe, ale charakter tego typu obiektów jest tymczasowy. </text:p>
      <text:p text:style-name="P3"><text:span text:style-name="T1">Bardzo ważne jest: </text:span>aby w miejscach przechowywania sprzętu rolniczego były zachowane odpowiednie warunki bezpieczeństwa przeciwpożarowego. Pomieszczenia zamknięte muszą być wyposażone w sprawnie działającą wentylację oraz w gaśnice. Duże znaczenie ma także usytuowanie pomieszczeń ze sprzętem, które nie powinny przylegać do obiektów przeznaczonych do magazynowania materiałów łatwopalnych, czyli tam, gdzie przechowywane są np. siano i słoma. </text:p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 DD</meta:initial-creator>
    <meta:creation-date>2021-04-12T19:40:12.41</meta:creation-date>
    <dc:date>2021-04-12T22:23:37.361000000</dc:date>
    <meta:editing-duration>PT8M45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3" meta:paragraph-count="23" meta:word-count="1275" meta:character-count="10582" meta:non-whitespace-character-count="8862"/>
  </office:meta>
</office:document-meta>
</file>