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bold" officeooo:rsid="001ca667" officeooo:paragraph-rsid="001f1be3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officeooo:paragraph-rsid="001f1be3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bold" officeooo:rsid="001ca667" officeooo:paragraph-rsid="001f1be3" style:font-weight-asian="bold" style:font-weight-complex="bold"/>
    </style:style>
    <style:style style:name="P4" style:family="paragraph" style:parent-style-name="Text_20_body">
      <style:paragraph-properties fo:margin-top="0cm" fo:margin-bottom="0cm" loext:contextual-spacing="false" fo:orphans="2" fo:widows="2" fo:padding="0cm" fo:border="none"/>
      <style:text-properties fo:font-weight="normal" officeooo:rsid="011d26c6" officeooo:paragraph-rsid="001f1be3" fo:background-color="#729fcf" style:font-weight-asian="normal" style:font-weight-complex="normal"/>
    </style:style>
    <style:style style:name="P5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1f1be3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6ce4c1" officeooo:paragraph-rsid="001f1be3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6d266a" officeooo:paragraph-rsid="001f1be3" style:font-size-asian="11pt" style:font-size-complex="11pt"/>
    </style:style>
    <style:style style:name="P8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officeooo:paragraph-rsid="001f1be3"/>
    </style:style>
    <style:style style:name="P9" style:family="paragraph" style:parent-style-name="Text_20_body">
      <style:paragraph-properties fo:margin-top="0cm" fo:margin-bottom="0cm" loext:contextual-spacing="false" fo:orphans="2" fo:widows="2" fo:padding="0cm" fo:border="none"/>
      <style:text-properties officeooo:paragraph-rsid="001f1be3"/>
    </style:style>
    <style:style style:name="P10" style:family="paragraph" style:parent-style-name="Text_20_body">
      <style:paragraph-properties fo:margin-top="0cm" fo:margin-bottom="0cm" loext:contextual-spacing="false" fo:orphans="2" fo:widows="2" fo:padding="0cm" fo:border="none"/>
      <style:text-properties officeooo:rsid="006ce4c1" officeooo:paragraph-rsid="001f1be3"/>
    </style:style>
    <style:style style:name="P11" style:family="paragraph" style:parent-style-name="Text_20_body">
      <style:paragraph-properties fo:margin-top="0cm" fo:margin-bottom="0cm" loext:contextual-spacing="false" fo:orphans="2" fo:widows="2" fo:padding="0cm" fo:border="none"/>
      <style:text-properties officeooo:rsid="006d9b0a" officeooo:paragraph-rsid="001f1be3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bold" officeooo:rsid="001ca667" officeooo:paragraph-rsid="001f1be3" style:font-weight-asian="bold" style:font-weight-complex="bol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f1be3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1f1be3" style:font-size-asian="11pt" style:font-size-complex="11pt"/>
    </style:style>
    <style:style style:name="P1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style:page-number="auto" fo:background-color="transparent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1f1be3" style:font-size-asian="11pt" style:font-size-complex="11pt"/>
    </style:style>
    <style:style style:name="T1" style:family="text">
      <style:text-properties fo:font-variant="normal" fo:text-transform="none" fo:color="#000000" style:font-name="Liberation Serif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font-variant="normal" fo:text-transform="none" fo:color="#000000" style:font-name="Liberation Serif" fo:font-size="11pt" fo:letter-spacing="normal" fo:font-style="italic" fo:font-weight="bold" officeooo:rsid="006d9b0a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normal" fo:text-transform="none" fo:color="#000000" style:font-name="Liberation Serif" fo:font-size="11pt" fo:letter-spacing="normal" fo:font-style="italic" fo:font-weight="bold" officeooo:rsid="011f66d8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normal" fo:text-transform="none" fo:color="#000000" style:font-name="Liberation Serif" fo:font-size="11pt" fo:letter-spacing="normal" fo:font-style="italic" style:font-size-asian="11pt" style:font-style-asian="italic" style:font-size-complex="11pt" style:font-style-complex="italic"/>
    </style:style>
    <style:style style:name="T5" style:family="text">
      <style:text-properties fo:font-variant="normal" fo:text-transform="none" fo:color="#000000" style:font-name="Liberation Serif" fo:font-size="11pt" fo:letter-spacing="normal" fo:font-style="italic" fo:font-weight="normal" officeooo:rsid="006d9b0a" style:font-size-asian="11pt" style:font-style-asian="italic" style:font-size-complex="11pt" style:font-style-complex="italic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1ca667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669cd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55ee7b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669cdf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53f5cd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669cdf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6d9b0a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fo:font-weight="normal" officeooo:rsid="006898dc" style:font-size-asian="11pt" style:font-size-complex="11pt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fo:font-weight="normal" officeooo:rsid="006d266a" style:font-size-asian="11pt" style:font-size-complex="11pt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fo:font-weight="normal" officeooo:rsid="006dc525" style:font-size-asian="11pt" style:font-size-complex="11pt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fo:font-weight="normal" officeooo:rsid="006d9b0a" style:font-size-asian="11pt" style:font-size-complex="11pt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669cdf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0669cdf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06ce4c1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style:text-blinking="false" style:font-size-asian="11pt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06ce4c1" style:text-blinking="false" style:font-size-asian="11pt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06c0ec6" style:text-blinking="false" style:font-size-asian="11pt" style:font-size-complex="11pt"/>
    </style:style>
    <style:style style:name="T24" style:family="text">
      <style:text-properties style:font-name="Liberation Serif" fo:font-size="11pt" fo:font-weight="bold" officeooo:rsid="005f7eb4" fo:background-color="#729fcf" loext:char-shading-value="0" style:font-size-asian="11pt" style:font-weight-asian="bold" style:font-size-complex="11pt" style:font-weight-complex="bold"/>
    </style:style>
    <style:style style:name="T25" style:family="text">
      <style:text-properties style:font-name="Liberation Serif" fo:font-size="11pt" fo:font-weight="bold" officeooo:rsid="01164942" fo:background-color="#729fcf" loext:char-shading-value="0" style:font-size-asian="11pt" style:font-weight-asian="bold" style:font-size-complex="11pt" style:font-weight-complex="bold"/>
    </style:style>
    <style:style style:name="T26" style:family="text">
      <style:text-properties style:font-name="Liberation Serif" fo:font-size="11pt" fo:font-weight="bold" officeooo:rsid="001ca667" fo:background-color="#729fcf" loext:char-shading-value="0" style:font-size-asian="11pt" style:font-weight-asian="bold" style:font-size-complex="11pt" style:font-weight-complex="bold"/>
    </style:style>
    <style:style style:name="T27" style:family="text">
      <style:text-properties style:font-name="Liberation Serif" fo:font-size="11pt" fo:font-weight="bold" officeooo:rsid="001f1b65" fo:background-color="#729fcf" loext:char-shading-value="0" style:font-size-asian="11pt" style:font-weight-asian="bold" style:font-size-complex="11pt" style:font-weight-complex="bold"/>
    </style:style>
    <style:style style:name="T28" style:family="text">
      <style:text-properties officeooo:rsid="006ce4c1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4">1</text:span><text:span text:style-name="T25">1</text:span><text:span text:style-name="T26">.</text:span><text:span text:style-name="T25">03</text:span><text:span text:style-name="T26">.202</text:span><text:span text:style-name="T25">1</text:span><text:span text:style-name="T26"> r. - język polski, </text:span><text:span text:style-name="T27">Jolanta Świerczewska</text:span></text:p>
      <text:p text:style-name="P2"><text:span text:style-name="Strong_20_Emphasis"><text:span text:style-name="T6">TEMAT: „</text:span></text:span><text:span text:style-name="Strong_20_Emphasis"><text:span text:style-name="T7">MIEJ SERCE I PATRZAJ W SERCE!” - „ROMANTYCZNOŚĆ” ADAMA MICKIEWICZA JAKO MANIFEST ROMANTYZMU</text:span></text:span><text:span text:style-name="Strong_20_Emphasis"><text:span text:style-name="T8">. <text:s text:c="113"/></text:span></text:span><text:span text:style-name="Strong_20_Emphasis"><text:span text:style-name="T10">Podręcznik str. </text:span></text:span><text:span text:style-name="Strong_20_Emphasis"><text:span text:style-name="T11">76-79</text:span></text:span></text:p>
      <text:p text:style-name="P3"><text:span text:style-name="Strong_20_Emphasis"><text:span text:style-name="T11">1. Napisz, co złożyło się na genezę „Ballad i romansów” (str.76).</text:span></text:span></text:p>
      <text:p text:style-name="P3"><text:span text:style-name="Strong_20_Emphasis"><text:span text:style-name="T11">2. Zapisz </text:span></text:span><text:span text:style-name="Strong_20_Emphasis"><text:span text:style-name="T12">lub wklej do zeszytu </text:span></text:span><text:span text:style-name="Strong_20_Emphasis"><text:span text:style-name="T11">definicję ballady romantycznej i jej cechy.</text:span></text:span></text:p>
      <text:p text:style-name="P12"><text:span text:style-name="Strong_20_Emphasis"><text:span text:style-name="T9">Ballada romantyczna </text:span></text:span><text:span text:style-name="Strong_20_Emphasis"><text:span text:style-name="T11">– </text:span></text:span><text:a xlink:type="simple" xlink:href="https://pl.wikipedia.org/wiki/Gatunek_literacki" text:style-name="Internet_20_link" text:visited-style-name="Visited_20_Internet_20_Link"><text:span text:style-name="Strong_20_Emphasis"><text:span text:style-name="T19">gatunek literacki</text:span></text:span></text:a><text:span text:style-name="Strong_20_Emphasis"><text:span text:style-name="T11">, który czerpie tematy z kultury ludowej. Ballady</text:span></text:span><text:span text:style-name="Strong_20_Emphasis"><text:span text:style-name="T19"> </text:span></text:span><text:span text:style-name="Strong_20_Emphasis"><text:span text:style-name="T11">ukazują świat rzeczywisty z elementami fantastycznymi i zagadkową </text:span></text:span><text:a xlink:type="simple" xlink:href="https://pl.wikipedia.org/wiki/Fabuła" text:style-name="Internet_20_link" text:visited-style-name="Visited_20_Internet_20_Link"><text:span text:style-name="Strong_20_Emphasis"><text:span text:style-name="T19">fabułą</text:span></text:span></text:a><text:span text:style-name="Strong_20_Emphasis"><text:span text:style-name="T11">. Jej cechą jest także </text:span></text:span><text:a xlink:type="simple" xlink:href="https://pl.wikipedia.org/wiki/Synkretyzm" text:style-name="Internet_20_link" text:visited-style-name="Visited_20_Internet_20_Link"><text:span text:style-name="Strong_20_Emphasis"><text:span text:style-name="T19">synkrety</text:span></text:span></text:a><text:span text:style-name="Strong_20_Emphasis"><text:span text:style-name="T20">zm </text:span></text:span><text:span text:style-name="Strong_20_Emphasis"><text:span text:style-name="T11">rodzajowy.</text:span></text:span></text:p>
      <text:p text:style-name="P13"><text:a xlink:type="simple" xlink:href="https://pl.wikipedia.org/wiki/Narrator" text:style-name="Internet_20_link" text:visited-style-name="Visited_20_Internet_20_Link"><text:span text:style-name="T21">N</text:span></text:a><text:span text:style-name="T22">arrator </text:span><text:span text:style-name="T13">jest często niepewny i zdziwiony światem przedstawionym. Posługuje się ogólnikami, pytaniami i wykrzyknieniami, a nawet przyznaje się do niewiedzy. Ballada romantyczna wykazuje pewne związki z </text:span><text:a xlink:type="simple" xlink:href="https://pl.wikipedia.org/wiki/Sielanka" text:style-name="Internet_20_link" text:visited-style-name="Visited_20_Internet_20_Link"><text:span text:style-name="T21">sielanką</text:span></text:a><text:span text:style-name="T13">, poprzez typowe dla tego gatunku rekwizyty, scenerię oraz temat, jednak w przeciwieństwie do niej, zawiera elementy grozy. Związek ten jest uzasadniony, gdyż romantyzm we wczesnej fazie rozwoju nawiązywał do sentymentalnej koncepcji świata. Fabuła szkicowa, zagadkowa, narracja jest silnie subiektywna.</text:span></text:p>
      <text:h text:style-name="P1" text:outline-level="2"><text:bookmark text:name="Cechy_ballady_romantycznej"/><text:span text:style-name="Strong_20_Emphasis"><text:span text:style-name="T18">Cechy ballady romantycznej:</text:span></text:span></text:h>
      <text:list xml:id="list2341630725" text:style-name="L1">
        <text:list-item>
          <text:p text:style-name="P14">geneza ludowa;</text:p>
        </text:list-item>
        <text:list-item>
          <text:p text:style-name="P5">zawiera akcję;</text:p>
        </text:list-item>
        <text:list-item>
          <text:p text:style-name="P8"><text:span text:style-name="T13">gatunek </text:span><text:a xlink:type="simple" xlink:href="https://pl.wikipedia.org/wiki/Synkretyzm" text:style-name="Internet_20_link" text:visited-style-name="Visited_20_Internet_20_Link"><text:span text:style-name="T21">synkretyczny</text:span></text:a><text:span text:style-name="T13">– epicki (z elementami liryki i dramatu); </text:span><text:span text:style-name="Strong_20_Emphasis"><text:span text:style-name="T11">czyli występowanie narracji (epika) scen dialogowych (dramat) i fragmentów wypowiedzi lirycznych, monologów (liryka)</text:span></text:span></text:p>
        </text:list-item>
        <text:list-item>
          <text:p text:style-name="P5">bohater – często ludowy;</text:p>
        </text:list-item>
        <text:list-item>
          <text:p text:style-name="P5">narrator nie wie wszystkiego o świecie przedstawionym;</text:p>
        </text:list-item>
        <text:list-item>
          <text:p text:style-name="P8"><text:span text:style-name="T13">połączenie </text:span><text:a xlink:type="simple" xlink:href="https://pl.wikipedia.org/wiki/Realizm_(literatura)" text:style-name="Internet_20_link" text:visited-style-name="Visited_20_Internet_20_Link"><text:span text:style-name="T21">reali</text:span></text:a><text:span text:style-name="T13">z</text:span><text:span text:style-name="T14">mu</text:span><text:span text:style-name="T13"> </text:span><text:a xlink:type="simple" xlink:href="https://pl.wikipedia.org/wiki/Fantastyka" text:style-name="Internet_20_link" text:visited-style-name="Visited_20_Internet_20_Link"><text:span text:style-name="T21">fantastyką</text:span></text:a><text:span text:style-name="T13">;</text:span></text:p>
        </text:list-item>
        <text:list-item>
          <text:p text:style-name="P8"><text:span text:style-name="T22">obecność </text:span><text:a xlink:type="simple" xlink:href="https://pl.wikipedia.org/wiki/Natura" text:style-name="Internet_20_link" text:visited-style-name="Visited_20_Internet_20_Link"><text:span text:style-name="T21">natur</text:span></text:a><text:span text:style-name="T22">y, która</text:span><text:span text:style-name="T13">:</text:span></text:p>
          <text:list>
            <text:list-header>
              <text:p text:style-name="P15">- jest <text:span text:style-name="T28">nie </text:span>tłem wydarzeń (ale bierze udział w akcji);</text:p>
              <text:p text:style-name="P5">- <text:span text:style-name="T28">j</text:span>est równoprawnym bohaterem;</text:p>
              <text:p text:style-name="P5">- <text:span text:style-name="T28">t</text:span>worzy nastrój (tajemniczy i groźny);</text:p>
              <text:p text:style-name="P5">- <text:span text:style-name="T28">w</text:span>ymierza sprawiedliwość;</text:p>
            </text:list-header>
          </text:list>
        </text:list-item>
        <text:list-item>
          <text:p text:style-name="P5"><text:span text:style-name="T28">występuje </text:span>przesłanie moralne: <text:span text:style-name="T28">np. </text:span>nie ma zbrodni bez kary;</text:p>
        </text:list-item>
        <text:list-item>
          <text:p text:style-name="P5">rytmiczność i melodyjność;</text:p>
        </text:list-item>
        <text:list-item>
          <text:p text:style-name="P8"><text:span text:style-name="T13">prosty język: elementy </text:span><text:a xlink:type="simple" xlink:href="https://pl.wikipedia.org/wiki/Stylizacja" text:style-name="Internet_20_link" text:visited-style-name="Visited_20_Internet_20_Link"><text:span text:style-name="T21">stylizac</text:span></text:a><text:span text:style-name="T23">ji </text:span><text:span text:style-name="T13">potocznej i </text:span><text:a xlink:type="simple" xlink:href="https://pl.wikipedia.org/wiki/Dialektyzacja" text:style-name="Internet_20_link" text:visited-style-name="Visited_20_Internet_20_Link"><text:span text:style-name="T21">gwarowej</text:span></text:a><text:span text:style-name="T13">.</text:span></text:p>
        </text:list-item>
      </text:list>
      <text:p text:style-name="P6">3. Przeczytaj balladę „Romantyczność” - str.77-78</text:p>
      <text:p text:style-name="P10"><text:span text:style-name="T13">4. </text:span><text:a xlink:type="simple" xlink:href="https://epodreczniki.pl/b/miej-serce-i-patrzaj-w-serce-romantycznosc-adama-mickiewicza-jako-manifest-romantyzmu/P147pm1fx" text:style-name="Internet_20_link" text:visited-style-name="Visited_20_Internet_20_Link">https://epodreczniki.pl/b/miej-serce-i-patrzaj-w-serce-romantycznosc-adama-mickiewicza-jako-manifest-romantyzmu/P147pm1fx</text:a></text:p>
      <text:p text:style-name="P10"><text:span text:style-name="T13">5. Na podstawie powyższego źródła w zeszycie zapisz </text:span><text:span text:style-name="T15">definicje terminów, których jeszcze nie znasz oraz wykonaj proponowane ćwiczenia.</text:span></text:p>
      <text:p text:style-name="P7">6. Proszę przeczytać - „Analiza i interpretacja – wskazówki” (str.79).</text:p>
      <text:p text:style-name="P9"><text:span text:style-name="T16">7. </text:span><text:span text:style-name="T17"><text:s/></text:span><text:a xlink:type="simple" xlink:href="https://www.youtube.com/watch?v=j9uSoXaRoUk" text:style-name="Internet_20_link" text:visited-style-name="Visited_20_Internet_20_Link">https://www.youtube.com/watch?v=j9uSoXaRoUk</text:a><text:span text:style-name="T17"> <text:s text:c="2"/></text:span><text:span text:style-name="T13">Adam Mickiewicz "Romantyczność" cz. 1. Walka klasyków z romantykami.</text:span></text:p>
      <text:p text:style-name="P11"><text:a xlink:type="simple" xlink:href="https://www.youtube.com/watch?v=9wXy4TR2MO4" text:style-name="Internet_20_link" text:visited-style-name="Visited_20_Internet_20_Link">https://www.youtube.com/watch?v=9wXy4TR2MO4</text:a><text:span text:style-name="T13"> <text:s/>Adam Mickiewicz "Romantyczność" cz.2 - przesłanie romantycznej ballady.</text:span></text:p>
      <text:p text:style-name="P9"><text:span text:style-name="T17">8. Na podstawie powyższego źródła i własnych przemyśleń napisz, jakie jest przesłanie ballady romantycznej zatytułowanej „Romantyczność”. Zwróć uwagę na słowa </text:span><text:span text:style-name="T5">„czucie i wiara”</text:span><text:span text:style-name="T17"> oraz </text:span><text:span text:style-name="T5">„prawdy żywe”.</text:span></text:p>
      <text:p text:style-name="P9"><text:span text:style-name="T5"/></text:p>
      <text:p text:style-name="P4"><text:span text:style-name="T2">1</text:span><text:span text:style-name="T1">8 marca 2021 roku (czwartek) o godzinie </text:span><text:span text:style-name="T3">8</text:span><text:span text:style-name="T1">:</text:span><text:span text:style-name="T3">1</text:span><text:span text:style-name="T1">0 </text:span><text:span text:style-name="T4">napiszecie 15-minutową kartkówkę ze znajomości następujących utworów Adama Mickiewicza:„Oda do młodości”, „Romantyczność”, „Świteź” i „Lilije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0T15:18:11.438000000</meta:creation-date>
    <dc:date>2021-03-10T15:19:12.145000000</dc:date>
    <meta:editing-duration>PT1M1S</meta:editing-duration>
    <meta:editing-cycles>1</meta:editing-cycles>
    <meta:document-statistic meta:table-count="0" meta:image-count="0" meta:object-count="0" meta:page-count="1" meta:paragraph-count="29" meta:word-count="343" meta:character-count="2802" meta:non-whitespace-character-count="2382"/>
    <meta:generator>LibreOffice/6.3.3.2$Windows_x86 LibreOffice_project/a64200df03143b798afd1ec74a12ab50359878ed</meta:generator>
  </office:meta>
</office:document-meta>
</file>