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Roboto Slab" svg:font-family="'Roboto Slab', 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start" style:justify-single-word="false"/>
      <style:text-properties fo:color="#000000" style:font-name="Roboto Slab" fo:font-size="10pt" officeooo:rsid="000212e4" officeooo:paragraph-rsid="00166dfb" style:font-size-asian="10pt" style:font-size-complex="10pt"/>
    </style:style>
    <style:style style:name="P2" style:family="paragraph" style:parent-style-name="Heading_20_3">
      <style:text-properties fo:font-variant="normal" fo:text-transform="none" fo:color="#ff0000" style:font-name="Roboto Slab" fo:font-size="14.3999996185303pt" fo:letter-spacing="normal" fo:font-style="normal" style:text-underline-style="solid" style:text-underline-width="auto" style:text-underline-color="font-color" fo:font-weight="normal" officeooo:paragraph-rsid="00166dfb"/>
    </style:style>
    <style:style style:name="P3"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0000ff" style:font-name="Roboto Slab" fo:font-size="12pt" fo:letter-spacing="normal" fo:font-style="normal" fo:font-weight="bold" officeooo:paragraph-rsid="00166dfb" style:font-size-asian="12pt" style:font-weight-asian="bold" style:font-size-complex="12pt" style:font-weight-complex="bold"/>
    </style:style>
    <style:style style:name="P4"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ff0000" style:font-name="Roboto Slab" fo:font-size="12pt" fo:letter-spacing="normal" fo:font-style="normal" style:text-underline-style="solid" style:text-underline-width="auto" style:text-underline-color="font-color" fo:font-weight="normal" officeooo:paragraph-rsid="00166dfb" style:font-size-asian="12pt" style:font-size-complex="12pt"/>
    </style:style>
    <style:style style:name="P5"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444444" style:font-name="Arial" fo:font-size="8.39999961853027pt" fo:letter-spacing="normal" fo:font-style="normal" fo:font-weight="normal" officeooo:paragraph-rsid="00166dfb"/>
    </style:style>
    <style:style style:name="P6" style:family="paragraph" style:parent-style-name="Heading_20_4">
      <style:paragraph-properties fo:margin-left="0cm" fo:margin-right="0cm" fo:margin-top="0.042cm" fo:margin-bottom="0.169cm" loext:contextual-spacing="false" fo:line-height="130%" fo:orphans="2" fo:widows="2" fo:text-indent="0cm" style:auto-text-indent="false"/>
      <style:text-properties fo:font-variant="normal" fo:text-transform="none" fo:color="#3366ff" style:font-name="Roboto Slab" fo:font-size="10.8000001907349pt" fo:letter-spacing="normal" fo:font-style="normal" fo:font-weight="bold" officeooo:paragraph-rsid="00166dfb" style:font-weight-asian="bold" style:font-weight-complex="bold"/>
    </style:style>
    <style:style style:name="P7" style:family="paragraph" style:parent-style-name="Heading_20_4">
      <style:paragraph-properties fo:margin-left="0cm" fo:margin-right="0cm" fo:margin-top="0.042cm" fo:margin-bottom="0.169cm" loext:contextual-spacing="false" fo:line-height="130%" fo:orphans="2" fo:widows="2" fo:text-indent="0cm" style:auto-text-indent="false"/>
      <style:text-properties fo:font-variant="normal" fo:text-transform="none" fo:color="#3366ff" style:font-name="Roboto Slab" fo:font-size="10.8000001907349pt" fo:letter-spacing="normal" fo:font-style="normal" fo:font-weight="normal" officeooo:paragraph-rsid="00166dfb"/>
    </style:style>
    <style:style style:name="P8"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31f2" officeooo:paragraph-rsid="00166dfb" style:font-size-asian="11pt" style:font-style-asian="normal" style:font-weight-asian="bold" style:font-name-complex="Times New Roman" style:font-size-complex="11pt" style:language-complex="zxx" style:country-complex="none" style:font-style-complex="normal" style:font-weight-complex="bold"/>
    </style:style>
    <style:style style:name="P9"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31f2" officeooo:paragraph-rsid="00ba935a" style:font-size-asian="11pt" style:font-style-asian="normal" style:font-weight-asian="bold" style:font-name-complex="Times New Roman" style:font-size-complex="11pt" style:language-complex="zxx" style:country-complex="none" style:font-style-complex="normal" style:font-weight-complex="bold"/>
    </style:style>
    <style:style style:name="P10"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790e" officeooo:paragraph-rsid="0016c090" style:font-size-asian="11pt" style:font-style-asian="normal" style:font-weight-asian="bold" style:font-name-complex="Times New Roman" style:font-size-complex="11pt" style:language-complex="zxx" style:country-complex="none" style:font-style-complex="normal" style:font-weight-complex="bold"/>
    </style:style>
    <style:style style:name="P11"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style:font-name="Times New Roman" fo:font-size="10pt" fo:font-weight="bold" officeooo:rsid="000d1e6c" officeooo:paragraph-rsid="00166dfb" style:font-size-asian="10pt" style:font-weight-asian="bold" style:font-name-complex="Times New Roman" style:font-size-complex="10pt" style:language-complex="zxx" style:country-complex="none" style:font-weight-complex="bold"/>
    </style:style>
    <style:style style:name="P12" style:family="paragraph" style:parent-style-name="Standard">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officeooo:paragraph-rsid="00b129cd"/>
    </style:style>
    <style:style style:name="P13" style:family="paragraph" style:parent-style-name="Text_20_body">
      <style:paragraph-properties fo:margin-left="0cm" fo:margin-right="0cm" fo:margin-top="0cm" fo:margin-bottom="0.212cm" loext:contextual-spacing="false" fo:orphans="2" fo:widows="2" fo:text-indent="0cm" style:auto-text-indent="false"/>
      <style:text-properties officeooo:paragraph-rsid="00166dfb"/>
    </style:style>
    <style:style style:name="P14"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444444" style:font-name="Arial" fo:font-size="8.39999961853027pt" fo:letter-spacing="normal" fo:font-style="normal" fo:font-weight="normal" officeooo:paragraph-rsid="00166dfb"/>
    </style:style>
    <style:style style:name="P15" style:family="paragraph" style:parent-style-name="Standard">
      <style:text-properties style:font-name="Liberation Serif" fo:font-size="11pt" fo:font-style="normal" style:text-underline-style="none" fo:font-weight="bold" officeooo:rsid="000d1e6c" officeooo:paragraph-rsid="00166dfb" style:font-size-asian="11pt" style:font-style-asian="normal" style:font-weight-asian="bold" style:font-size-complex="11pt" style:font-style-complex="normal" style:font-weight-complex="bold"/>
    </style:style>
    <style:style style:name="P16"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17" style:family="paragraph" style:parent-style-name="Text_20_body" style:list-style-name="L2">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18" style:family="paragraph" style:parent-style-name="Text_20_body" style:list-style-name="L3">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19" style:family="paragraph" style:parent-style-name="Text_20_body" style:list-style-name="L4">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0" style:family="paragraph" style:parent-style-name="Text_20_body" style:list-style-name="L5">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1" style:family="paragraph" style:parent-style-name="Text_20_body" style:list-style-name="L6">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2"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3" style:family="paragraph" style:parent-style-name="Text_20_body" style:list-style-name="L8">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4" style:family="paragraph" style:parent-style-name="Text_20_body" style:list-style-name="L9">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5" style:family="paragraph" style:parent-style-name="Text_20_body" style:list-style-name="L10">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6" style:family="paragraph" style:parent-style-name="Text_20_body" style:list-style-name="L11">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7" style:family="paragraph" style:parent-style-name="Text_20_body" style:list-style-name="L12">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8" style:family="paragraph" style:parent-style-name="Text_20_body" style:list-style-name="L13">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29" style:family="paragraph" style:parent-style-name="Text_20_body" style:list-style-name="L14">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0" style:family="paragraph" style:parent-style-name="Text_20_body" style:list-style-name="L15">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1" style:family="paragraph" style:parent-style-name="Text_20_body" style:list-style-name="L16">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2" style:family="paragraph" style:parent-style-name="Text_20_body" style:list-style-name="L17">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3" style:family="paragraph" style:parent-style-name="Text_20_body" style:list-style-name="L18">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4" style:family="paragraph" style:parent-style-name="Text_20_body" style:list-style-name="L19">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5" style:family="paragraph" style:parent-style-name="Text_20_body" style:list-style-name="L20">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6" style:family="paragraph" style:parent-style-name="Text_20_body" style:list-style-name="L21">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7" style:family="paragraph" style:parent-style-name="Text_20_body" style:list-style-name="L22">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8" style:family="paragraph" style:parent-style-name="Text_20_body" style:list-style-name="L23">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39" style:family="paragraph" style:parent-style-name="Text_20_body" style:list-style-name="L24">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40" style:family="paragraph" style:parent-style-name="Text_20_body" style:list-style-name="L25">
      <style:paragraph-properties fo:margin-left="0cm" fo:margin-right="0cm" fo:margin-top="0cm" fo:margin-bottom="0.212cm" loext:contextual-spacing="false" fo:orphans="2" fo:widows="2" fo:text-indent="0cm" style:auto-text-indent="false" fo:padding="0cm" fo:border="none"/>
      <style:text-properties fo:font-variant="normal" fo:text-transform="none" fo:color="#444444" style:font-name="Arial" fo:font-size="8.39999961853027pt" fo:letter-spacing="normal" fo:font-style="normal" fo:font-weight="normal" officeooo:paragraph-rsid="00166dfb"/>
    </style:style>
    <style:style style:name="P41" style:family="paragraph" style:parent-style-name="Text_20_body" style:list-style-name="L26">
      <style:paragraph-properties fo:margin-left="0cm" fo:margin-right="0cm" fo:margin-top="0cm" fo:margin-bottom="0.212cm" loext:contextual-spacing="false" fo:line-height="100%" fo:text-align="start" style:justify-single-word="false" fo:orphans="2" fo:widows="2" fo:text-indent="0cm" style:auto-text-indent="false" fo:padding="0cm" fo:border="none" style:snap-to-layout-grid="false"/>
      <style:text-properties fo:font-variant="normal" fo:text-transform="none" fo:color="#1b1b1b" style:font-name="Liberation Serif" fo:font-size="11pt" fo:letter-spacing="normal" fo:font-style="normal" style:text-underline-style="none" fo:font-weight="bold" officeooo:rsid="001e31f2" officeooo:paragraph-rsid="00166dfb" style:font-size-asian="11pt" style:font-style-asian="normal" style:font-weight-asian="bold" style:font-name-complex="Times New Roman" style:font-size-complex="11pt" style:language-complex="zxx" style:country-complex="none" style:font-style-complex="normal" style:font-weight-complex="bold"/>
    </style:style>
    <style:style style:name="P42" style:family="paragraph" style:parent-style-name="Text_20_body" style:list-style-name="L26">
      <style:paragraph-properties fo:margin-left="0cm" fo:margin-right="0cm" fo:margin-top="0cm" fo:margin-bottom="0.212cm" loext:contextual-spacing="false" fo:orphans="2" fo:widows="2" fo:text-indent="0cm" style:auto-text-indent="false"/>
      <style:text-properties officeooo:paragraph-rsid="00166dfb"/>
    </style:style>
    <style:style style:name="P43" style:family="paragraph" style:parent-style-name="Text_20_body" style:list-style-name="L11">
      <style:paragraph-properties fo:margin-top="0cm" fo:margin-bottom="0.212cm" loext:contextual-spacing="false" fo:orphans="2" fo:widows="2" fo:padding="0cm" fo:border="none"/>
      <style:text-properties fo:font-variant="normal" fo:text-transform="none" fo:color="#444444" style:font-name="Arial" fo:font-size="8.39999961853027pt" fo:letter-spacing="normal" fo:font-style="normal" fo:font-weight="normal" officeooo:paragraph-rsid="00166dfb"/>
    </style:style>
    <style:style style:name="P44" style:family="paragraph" style:parent-style-name="Text_20_body" style:list-style-name="L12">
      <style:paragraph-properties fo:margin-top="0cm" fo:margin-bottom="0.212cm" loext:contextual-spacing="false" fo:orphans="2" fo:widows="2" fo:padding="0cm" fo:border="none"/>
      <style:text-properties fo:font-variant="normal" fo:text-transform="none" fo:color="#444444" style:font-name="Arial" fo:font-size="8.39999961853027pt" fo:letter-spacing="normal" fo:font-style="normal" fo:font-weight="normal" officeooo:paragraph-rsid="00166dfb"/>
    </style:style>
    <style:style style:name="P45" style:family="paragraph" style:parent-style-name="Text_20_body" style:list-style-name="L22">
      <style:paragraph-properties fo:margin-top="0cm" fo:margin-bottom="0.212cm" loext:contextual-spacing="false" fo:orphans="2" fo:widows="2" fo:padding="0cm" fo:border="none"/>
      <style:text-properties fo:font-variant="normal" fo:text-transform="none" fo:color="#444444" style:font-name="Arial" fo:font-size="8.39999961853027pt" fo:letter-spacing="normal" fo:font-style="normal" fo:font-weight="normal" officeooo:paragraph-rsid="00166dfb"/>
    </style:style>
    <style:style style:name="T1" style:family="text">
      <style:text-properties fo:color="#000000" fo:font-weight="bold" officeooo:rsid="00b73935" fo:background-color="#b3cac7" loext:char-shading-value="0" style:font-weight-asian="bold" style:font-weight-complex="bold" loext:padding="0cm" loext:border="none"/>
    </style:style>
    <style:style style:name="T2" style:family="text">
      <style:text-properties fo:color="#000000" fo:font-weight="normal" fo:background-color="transparent" loext:char-shading-value="0" style:font-weight-asian="normal" style:font-weight-complex="normal" loext:padding="0cm" loext:border="none"/>
    </style:style>
    <style:style style:name="T3" style:family="text">
      <style:text-properties fo:color="#000000" fo:font-weight="normal" officeooo:rsid="00b73935" fo:background-color="transparent" loext:char-shading-value="0" style:font-weight-asian="normal" style:font-weight-complex="normal" loext:padding="0cm" loext:border="none"/>
    </style:style>
    <style:style style:name="T4" style:family="text">
      <style:text-properties fo:color="#000000" style:font-name="Arial" fo:font-size="8.39999961853027pt" fo:font-weight="normal" officeooo:rsid="00003b6d" fo:background-color="transparent" loext:char-shading-value="0" style:font-weight-asian="normal" style:font-weight-complex="normal" loext:padding="0cm" loext:border="none"/>
    </style:style>
    <style:style style:name="T5" style:family="text">
      <style:text-properties fo:color="#000000" fo:font-size="14pt" fo:font-weight="bold" officeooo:rsid="00b73935" fo:background-color="#b3cac7" loext:char-shading-value="0" style:font-size-asian="14pt" style:font-weight-asian="bold" style:font-size-complex="14pt" style:font-weight-complex="bold" loext:padding="0cm" loext:border="none"/>
    </style:style>
    <style:style style:name="T6" style:family="text">
      <style:text-properties fo:font-variant="normal" fo:text-transform="none" fo:color="#000000" style:font-name="Liberation Serif" fo:font-size="11pt" fo:letter-spacing="normal" fo:font-style="normal" style:text-underline-style="none" fo:font-weight="bold" officeooo:rsid="00aef8ad" fo:background-color="#b4c7dc" loext:char-shading-value="0" style:font-size-asian="11pt" style:font-style-asian="normal" style:font-weight-asian="bold" style:font-size-complex="11pt" style:font-style-complex="normal" style:font-weight-complex="bold" loext:padding="0cm" loext:border="none"/>
    </style:style>
    <style:style style:name="T7" style:family="text">
      <style:text-properties fo:font-variant="normal" fo:text-transform="none" fo:color="#000000" style:font-name="Liberation Serif" fo:font-size="11pt" fo:letter-spacing="normal" fo:font-style="normal" style:text-underline-style="none" fo:font-weight="bold" fo:background-color="#b4c7dc" loext:char-shading-value="0" style:font-size-asian="11pt" style:font-style-asian="normal" style:font-weight-asian="bold" style:font-size-complex="11pt" style:font-style-complex="normal" style:font-weight-complex="bold" loext:padding="0cm" loext:border="none"/>
    </style:style>
    <style:style style:name="T8" style:family="text">
      <style:text-properties fo:font-variant="normal" fo:text-transform="none" fo:color="#000000" style:font-name="Liberation Serif" fo:font-size="11pt" fo:letter-spacing="normal" fo:font-style="normal" style:text-underline-style="none" fo:font-weight="bold" officeooo:rsid="00a66625" fo:background-color="#b4c7dc" loext:char-shading-value="0" style:font-size-asian="11pt" style:font-style-asian="normal" style:font-weight-asian="bold" style:font-size-complex="11pt" style:font-style-complex="normal" style:font-weight-complex="bold" loext:padding="0cm" loext:border="none"/>
    </style:style>
    <style:style style:name="T9" style:family="text">
      <style:text-properties fo:font-variant="normal" fo:text-transform="none" fo:color="#000000" style:font-name="Liberation Serif" fo:font-size="11pt" fo:letter-spacing="normal" fo:font-style="normal" style:text-underline-style="none" fo:font-weight="bold" officeooo:rsid="000df4b2" fo:background-color="#b4c7dc" loext:char-shading-value="0" style:font-size-asian="11pt" style:font-style-asian="normal" style:font-weight-asian="bold" style:font-size-complex="11pt" style:font-style-complex="normal" style:font-weight-complex="bold" loext:padding="0cm" loext:border="none"/>
    </style:style>
    <style:style style:name="T10" style:family="text">
      <style:text-properties fo:font-variant="normal" fo:text-transform="none" fo:color="#000000" style:font-name="Liberation Serif" fo:font-size="11pt" fo:letter-spacing="normal" fo:font-style="normal" style:text-underline-style="none" fo:font-weight="bold" officeooo:rsid="00166dfb" fo:background-color="#b4c7dc" loext:char-shading-value="0" style:font-size-asian="11pt" style:font-style-asian="normal" style:font-weight-asian="bold" style:font-size-complex="11pt" style:font-style-complex="normal" style:font-weight-complex="bold" loext:padding="0cm" loext:border="none"/>
    </style:style>
    <style:style style:name="T11" style:family="text">
      <style:text-properties fo:font-variant="normal" fo:text-transform="none" fo:color="#000000" style:font-name="Liberation Serif" fo:font-size="11pt" fo:letter-spacing="normal" fo:font-style="normal" style:text-underline-style="none" fo:font-weight="bold" officeooo:rsid="00183991" fo:background-color="#b4c7dc" loext:char-shading-value="0" style:font-size-asian="11pt" style:font-style-asian="normal" style:font-weight-asian="bold" style:font-size-complex="11pt" style:font-style-complex="normal" style:font-weight-complex="bold" loext:padding="0cm" loext:border="none"/>
    </style:style>
    <style:style style:name="T12" style:family="text">
      <style:text-properties fo:font-variant="normal" fo:text-transform="none" fo:color="#000000" style:text-line-through-style="none" style:text-line-through-type="none" style:font-name="Arial" fo:font-size="8.39999961853027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style:font-name="Arial" fo:font-size="8.39999961853027pt" fo:letter-spacing="normal" fo:font-style="normal" style:text-underline-style="none" fo:font-weight="normal" officeooo:rsid="002336cf" style:text-blinking="false" fo:background-color="transparent" loext:char-shading-value="0"/>
    </style:style>
    <style:style style:name="T14" style:family="text">
      <style:text-properties fo:font-variant="normal" fo:text-transform="none" fo:color="#000000" style:text-line-through-style="none" style:text-line-through-type="none" style:font-name="Arial" fo:font-size="8.39999961853027pt" fo:letter-spacing="normal" fo:font-style="italic" style:text-underline-style="solid" style:text-underline-width="auto" style:text-underline-color="font-color" fo:font-weight="normal" style:text-blinking="false" fo:background-color="transparent" loext:char-shading-value="0"/>
    </style:style>
    <style:style style:name="T15" style:family="text">
      <style:text-properties fo:font-variant="normal" fo:text-transform="none" fo:color="#000000" style:font-name="Arial" fo:font-size="8.39999961853027pt" fo:letter-spacing="normal" fo:font-style="normal" fo:font-weight="normal"/>
    </style:style>
    <style:style style:name="T16" style:family="text">
      <style:text-properties fo:font-variant="normal" fo:text-transform="none" fo:color="#000000" style:font-name="Arial" fo:font-size="8.39999961853027pt" fo:letter-spacing="normal" fo:font-style="normal" fo:font-weight="normal" officeooo:rsid="00003b6d" style:font-weight-asian="normal" style:font-weight-complex="normal"/>
    </style:style>
    <style:style style:name="T17" style:family="text">
      <style:text-properties fo:font-variant="normal" fo:text-transform="none" fo:color="#000000" style:font-name="Arial" fo:font-size="8.39999961853027pt" fo:letter-spacing="normal" fo:font-style="normal" fo:font-weight="normal" officeooo:rsid="000212e4" style:font-weight-asian="normal" style:font-weight-complex="normal"/>
    </style:style>
    <style:style style:name="T18" style:family="text">
      <style:text-properties fo:font-variant="normal" fo:text-transform="none" fo:color="#000000" style:font-name="Arial" fo:font-size="8.39999961853027pt" fo:letter-spacing="normal" fo:font-style="normal" style:text-underline-style="solid" style:text-underline-width="auto" style:text-underline-color="font-color" fo:font-weight="normal" officeooo:rsid="00003b6d" style:font-weight-asian="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officeooo:rsid="0020cdc2"/>
    </style:style>
    <style:style style:name="T21" style:family="text">
      <style:text-properties fo:font-variant="normal" fo:text-transform="none" fo:letter-spacing="normal" fo:font-style="normal" fo:font-weight="normal" officeooo:rsid="00219cda"/>
    </style:style>
    <style:style style:name="T22" style:family="text">
      <style:text-properties fo:font-variant="normal" fo:text-transform="none" fo:letter-spacing="normal" fo:font-style="normal" fo:font-weight="normal" officeooo:rsid="00b73935"/>
    </style:style>
    <style:style style:name="T23" style:family="text">
      <style:text-properties fo:font-variant="normal" fo:text-transform="none" fo:color="#444444" style:font-name="Arial" fo:font-size="8.39999961853027pt" fo:letter-spacing="normal" fo:font-style="normal" fo:font-weight="normal"/>
    </style:style>
    <style:style style:name="T24" style:family="text">
      <style:text-properties fo:font-variant="normal" fo:text-transform="none" fo:color="#444444" style:font-name="Arial" fo:font-size="8.39999961853027pt" fo:letter-spacing="normal" fo:font-style="normal" fo:font-weight="normal" officeooo:rsid="00003b6d"/>
    </style:style>
    <style:style style:name="T25" style:family="text">
      <style:text-properties fo:font-variant="normal" fo:text-transform="none" fo:color="#ff9900" style:text-line-through-style="none" style:text-line-through-type="none" style:font-name="Arial" fo:font-size="8.39999961853027pt" fo:letter-spacing="normal" fo:font-style="normal" style:text-underline-style="none" fo:font-weight="normal" style:text-blinking="false" fo:background-color="transparent" loext:char-shading-value="0"/>
    </style:style>
    <style:style style:name="T26" style:family="text">
      <style:text-properties fo:font-variant="normal" fo:text-transform="none" fo:color="#ff0000" style:font-name="Arial" fo:font-size="8.39999961853027pt" fo:letter-spacing="normal" fo:font-style="normal" fo:font-weight="bold" officeooo:rsid="00003b6d" style:font-weight-asian="bold" style:font-weight-complex="bold"/>
    </style:style>
    <style:style style:name="T27" style:family="text">
      <style:text-properties fo:font-variant="normal" fo:text-transform="none" fo:color="#ff0000" style:font-name="Arial" fo:font-size="8.39999961853027pt" fo:letter-spacing="normal" fo:font-style="normal" fo:font-weight="normal" officeooo:rsid="00003b6d" style:font-weight-asian="normal" style:font-weight-complex="normal"/>
    </style:style>
    <style:style style:name="T28" style:family="text">
      <style:text-properties fo:font-variant="normal" fo:text-transform="none" fo:color="#ff0000" style:font-name="Arial" fo:font-size="8.39999961853027pt" fo:letter-spacing="normal" fo:font-style="normal" style:text-underline-style="solid" style:text-underline-width="auto" style:text-underline-color="font-color" fo:font-weight="bold" officeooo:rsid="00003b6d" style:font-weight-asian="bold" style:font-weight-complex="bold"/>
    </style:style>
    <style:style style:name="T29" style:family="text">
      <style:text-properties fo:font-variant="normal" fo:text-transform="none" fo:color="#ff0000" style:font-name="Arial" fo:font-size="8.39999961853027pt" fo:letter-spacing="normal" fo:font-style="normal" style:text-underline-style="solid" style:text-underline-width="auto" style:text-underline-color="font-color" fo:font-weight="normal" officeooo:rsid="00003b6d" style:font-weight-asian="normal" style:font-weight-complex="normal"/>
    </style:style>
    <style:style style:name="T30" style:family="text">
      <style:text-properties fo:font-variant="normal" fo:text-transform="none" fo:color="#ff0000" style:font-name="Liberation Serif" fo:font-size="11pt" fo:letter-spacing="normal" fo:font-style="normal" style:text-underline-style="none" fo:font-weight="normal" officeooo:rsid="00b129cd" fo:background-color="transparent" loext:char-shading-value="0" style:font-size-asian="11pt" style:font-style-asian="normal" style:font-weight-asian="normal" style:font-name-complex="Times New Roman" style:font-size-complex="11pt" style:language-complex="zxx" style:country-complex="none" style:font-style-complex="normal" style:font-weight-complex="normal" loext:padding="0cm" loext:border="none"/>
    </style:style>
    <style:style style:name="T31" style:family="text">
      <style:text-properties fo:font-variant="normal" fo:text-transform="none" fo:color="#ff0000" style:font-name="Roboto" fo:letter-spacing="normal" fo:font-style="normal" fo:font-weight="normal" officeooo:rsid="00b129cd" fo:background-color="transparent" loext:char-shading-value="0" style:font-weight-asian="normal" style:font-weight-complex="normal" loext:padding="0cm" loext:border="none"/>
    </style:style>
    <style:style style:name="T32" style:family="text">
      <style:text-properties officeooo:rsid="00b73935"/>
    </style:style>
    <style:style style:name="T33" style:family="text">
      <style:text-properties fo:color="#3366ff"/>
    </style:style>
    <style:style style:name="T34" style:family="text">
      <style:text-properties fo:color="#ff0000" style:font-name="Arial" fo:font-size="8.39999961853027pt" style:text-underline-style="solid" style:text-underline-width="auto" style:text-underline-color="font-color" fo:font-weight="normal" officeooo:rsid="00003b6d" fo:background-color="transparent" loext:char-shading-value="0" style:font-weight-asian="normal" style:font-weight-complex="normal" loext:padding="0cm" loext:border="none"/>
    </style:style>
    <style:style style:name="T35" style:family="text">
      <style:text-properties fo:color="#ff0000" fo:font-weight="normal" officeooo:rsid="00b129cd" fo:background-color="transparent" loext:char-shading-value="0" style:font-weight-asian="normal" style:font-weight-complex="normal" loext:padding="0cm" loext:border="none"/>
    </style:style>
    <style:style style:name="T36" style:family="text">
      <style:text-properties fo:color="#ff0000" fo:font-weight="normal" officeooo:rsid="001e790e" fo:background-color="transparent" loext:char-shading-value="0" style:font-weight-asian="normal" style:font-weight-complex="normal" loext:padding="0cm" loext:border="none"/>
    </style:style>
    <style:style style:name="T37" style:family="text">
      <style:text-properties officeooo:rsid="001e790e" fo:background-color="transparent" loext:char-shading-value="0"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_20_Emphasis"><text:span text:style-name="T6">2</text:span></text:span><text:span text:style-name="Strong_20_Emphasis"><text:span text:style-name="T11">7</text:span></text:span><text:span text:style-name="Strong_20_Emphasis"><text:span text:style-name="T7">.</text:span></text:span><text:span text:style-name="Strong_20_Emphasis"><text:span text:style-name="T8">01</text:span></text:span><text:span text:style-name="Strong_20_Emphasis"><text:span text:style-name="T7">.202</text:span></text:span><text:span text:style-name="Strong_20_Emphasis"><text:span text:style-name="T8">1</text:span></text:span><text:span text:style-name="Strong_20_Emphasis"><text:span text:style-name="T7"> r. - </text:span></text:span><text:span text:style-name="Strong_20_Emphasis"><text:span text:style-name="T9">język polski, Jolanta Świerczewska</text:span></text:span></text:p>
      <text:p text:style-name="P15">TEMAT: <text:span text:style-name="T32">WPROWADZENIE DO LITERATURY ROMANTYCZNEJ.</text:span></text:p>
      <text:p text:style-name="P8"><text:span text:style-name="Strong_20_Emphasis"><text:span text:style-name="T2">Podręcznik str. </text:span></text:span><text:span text:style-name="Strong_20_Emphasis"><text:span text:style-name="T3">27-28</text:span></text:span></text:p>
      <text:h text:style-name="P1" text:outline-level="3"><text:span text:style-name="T19">Najważniejsze treści zapisałam czerwoną czcionką. </text:span><text:span text:style-name="T20">Bardzo proszę o zapoznanie się z </text:span><text:span text:style-name="T21">całym </text:span><text:span text:style-name="T20">poniższym tekstem oraz </text:span><text:span text:style-name="T21">wydrukowanie </text:span><text:span text:style-name="T22">go </text:span><text:span text:style-name="T21">i </text:span><text:span text:style-name="T20">wklejenie do zeszytu</text:span><text:span text:style-name="T21">.</text:span></text:h>
      <text:h text:style-name="P2" text:outline-level="3">Bohater romantyczny </text:h>
      <text:list xml:id="list3100096136" text:style-name="L1">
        <text:list-item>
          <text:p text:style-name="P16">Pod wpływem bardzo ważnej cechy epoki – romantycznego indywidualizmu – w literaturze pojawia się specyficzny typ bohatera – człowiek wybitny, o bogatej psychice, przeżywający rozterki i gwałtowne emocje. Czasem egzaltowany, nadwrażliwy, przesadnie silnie reagujący na otaczający świat.</text:p>
        </text:list-item>
      </text:list>
      <text:list xml:id="list958425258" text:style-name="L2">
        <text:list-item>
          <text:p text:style-name="P17">Ten sam postulat indywidualizmu sprawia, że ważna jest przede wszystkim jednostka – dlatego bohater romantyczny stawia siebie w centrum zainteresowania (egotyzm!).</text:p>
        </text:list-item>
      </text:list>
      <text:list xml:id="list422877621" text:style-name="L3">
        <text:list-item>
          <text:p text:style-name="P18">Bohater romantyczny to samotny, zbuntowany indywidualista pozostający w konflikcie ze światem, jest człowiekiem młodym, starość bowiem w tej epoce kojarzy się z niechęcią do zmian i ograniczonymi horyzontami myślowymi – racjonalizmem!</text:p>
        </text:list-item>
      </text:list>
      <text:list xml:id="list4023429285" text:style-name="L4">
        <text:list-item>
          <text:p text:style-name="P19">To postać tajemnicza, zazwyczaj czytelnik lepiej zna jego duszę niż koleje losu. Zdarza się, że nie wiadomo nawet, jak ma na imię; tak właśnie jest w wypadku Giaura.</text:p>
        </text:list-item>
      </text:list>
      <text:list xml:id="list1796601403" text:style-name="L5">
        <text:list-item>
          <text:p text:style-name="P20">Bohater romantyczny nie gra zespołowo – cały czas w myśl powyższego indywidualizmu i kultu wybitnej jednostki, jest zwykle samotny, nierozumiany przez ludzi. Czasem sam ich odrzuca, przekonany o własnej wyjątkowości.</text:p>
        </text:list-item>
      </text:list>
      <text:list xml:id="list2728487517" text:style-name="L6">
        <text:list-item>
          <text:p text:style-name="P21">Z przeżywanych przez niego emocji najważniejsza jest miłość – zazwyczaj na romantyczny sposób nieszczęśliwa, pamiętamy doskonale, że romantyzm to prymat uczucia nad rozumem.</text:p>
        </text:list-item>
      </text:list>
      <text:list xml:id="list1999936649" text:style-name="L7">
        <text:list-item>
          <text:p text:style-name="P22">Osobista tragedia powoduje przemianę kochanka w bojownika o sprawę ważniejszą – społeczną – na przykład o wolność ojczyzny. Wolność to także jedna z naczelnych wartości ideologii romantycznej.</text:p>
        </text:list-item>
      </text:list>
      <text:list xml:id="list436493988" text:style-name="L8">
        <text:list-item>
          <text:p text:style-name="P23">Chce zmieniać świat, bronić wolności – swojej lub innych – ale w tej walce jest zwykle samotny, nierozumiany przez ludzi.</text:p>
        </text:list-item>
      </text:list>
      <text:list xml:id="list689018834" text:style-name="L9">
        <text:list-item>
          <text:p text:style-name="P24">Wybranej idei poświęca się bezgranicznie – skłonny jest nawet popełnić grzech – a że jest człowiekiem szlachetnym, tu rodzi się jego tragizm (taką ideą może być miłość, ale też wolność, dobro ojczyzny, chęć pomocy innym).</text:p>
        </text:list-item>
      </text:list>
      <text:list xml:id="list2137378403" text:style-name="L10">
        <text:list-item>
          <text:p text:style-name="P25">Czyny bohatera romantycznego są dyskusyjne z punktu widzenia etyki – tym samym wpisuje się on w modną w epoce dyskusję na temat dobra i zła i granic usprawiedliwienia czynów nieetycznych.</text:p>
        </text:list-item>
      </text:list>
      <text:h text:style-name="P3" text:outline-level="3">Czy bohater romantyczny to jeden określony schemat?</text:h>
      <text:p text:style-name="P13"><text:span text:style-name="T23">Otóż nie! Zwykło się określać mianem bohatera romantycznego główną postać dramatów romantycznych – polski schemat, który reprezentują </text:span><text:a xlink:type="simple" xlink:href="http://aleklasa.pl/liceum/c323-bohater-literacki/gustaw-konrad" text:style-name="Internet_20_link" text:visited-style-name="Visited_20_Internet_20_Link"><text:span text:style-name="T12">Gustaw-Konrad</text:span></text:a><text:span text:style-name="T25"> </text:span><text:span text:style-name="T23">czy </text:span><text:a xlink:type="simple" xlink:href="http://aleklasa.pl/liceum/c323-bohater-literacki/kordian-2" text:style-name="Internet_20_link" text:visited-style-name="Visited_20_Internet_20_Link"><text:span text:style-name="T12">Kordia</text:span></text:a><text:span text:style-name="T13">n</text:span><text:span text:style-name="T15">.</text:span><text:span text:style-name="T23"> Dobrze – to schemat podstawowy, niemniej przed nim i po nim istniały różne warianty i modyfikacje – zależności i różnice pomiędzy nimi są ważne. Szereg wygląda następująco:</text:span></text:p>
      <text:list xml:id="list1803500796" text:style-name="L11">
        <text:list-item>
          <text:p text:style-name="P26">bohater werterowski (Werter Goethego)</text:p>
        </text:list-item>
        <text:list-item>
          <text:p text:style-name="P43">bohater bajroniczny (Giaur Byrona)</text:p>
        </text:list-item>
        <text:list-item>
          <text:p text:style-name="P43">bohater romantyczny (Gustaw-Konrad Mickiewicza)</text:p>
        </text:list-item>
        <text:list-item>
          <text:p text:style-name="P43">modyfikacje romantyczne (Jacek Soplica Mickiewicza)</text:p>
        </text:list-item>
        <text:list-item>
          <text:p text:style-name="P43">spadkobiercy (Kmicic Sienkiewicza)</text:p>
        </text:list-item>
        <text:list-item>
          <text:p text:style-name="P43">parodie bohatera romantycznego ( Albin Fredry)</text:p>
        </text:list-item>
      </text:list>
      <text:h text:style-name="P6" text:outline-level="4">Cechy wspólne różnych postaci:</text:h>
      <text:list xml:id="list2361843010" text:style-name="L12">
        <text:list-item>
          <text:p text:style-name="P27">indywidualizm – bohater romantyczny to człowiek wybitny, wyrastający ponad otoczenie, często poeta, prorok, mag;</text:p>
        </text:list-item>
        <text:list-item>
          <text:p text:style-name="P44">młodość i wrażliwość;</text:p>
        </text:list-item>
        <text:list-item>
          <text:p text:style-name="P44">tajemniczość;</text:p>
        </text:list-item>
        <text:list-item>
          <text:p text:style-name="P44">unieszczęśliwienie w życiu prywatnym.</text:p>
        </text:list-item>
      </text:list>
      <text:h text:style-name="P3" text:outline-level="3">Typ bajroniczny</text:h>
      <text:p text:style-name="P14">Przykładem może być Giaur – tytułowy bohater bardzo modnej w epoce powieści poetyckiej angielskiego romantyka Georga Byrona.</text:p>
      <text:p text:style-name="P14"><text:soft-page-break/>Ta historia zachwyciła odbiorów, bo jest powieścią poetycką o wielkiej miłości, zbrodni, zemście i zazdrości. Czyn głównego bohatera jest dyskusyjny, a to tylko uatrakcyjnia całą historię. Smaku zaś dodaje jej fakt, że rozgrywa się w scenerii orientalnej – tak modnej w dobie romantyzmu.</text:p>
      <text:list xml:id="list3500573911" text:style-name="L13">
        <text:list-item>
          <text:p text:style-name="P28">Giaur – tytułowy bohater powieści poetyckiej George’a Byrona (Giaur) – to innowierca w oczach Turków, bowiem cała mroczna historia rozgrywa się w okupowanej przez nich Grecji.</text:p>
        </text:list-item>
      </text:list>
      <text:list xml:id="list1674362134" text:style-name="L14">
        <text:list-item>
          <text:p text:style-name="P29">Giaur to jedna wielka tajemnica – nie znamy prawdziwego imienia bohatera, nie wiemy o nim właściwie nic. Przybył z Wenecji. Ale kiedy i po co? Wiemy, że nad życie kochał piękną Leilę, żonę tureckiego emira Hassana.</text:p>
        </text:list-item>
      </text:list>
      <text:list xml:id="list2486955212" text:style-name="L15">
        <text:list-item>
          <text:p text:style-name="P30">Zdradzony Hassan ukarze swoją brankę – zgodnie z obyczajem zawiązana w worku Leila zostaje wrzucona do morza i utopiona.</text:p>
        </text:list-item>
      </text:list>
      <text:list xml:id="list1069259335" text:style-name="L16">
        <text:list-item>
          <text:p text:style-name="P31">Giaurowi pozostały tylko rozpacz i chęć zemsty. Tytułowy bohater zabija Hassana, a później osiada w klasztorze. Istotne jest to, że zemsta nie przyniosła mu ulgi – jego cierpienie po stracie ukochanej było tak wielkie, że nie chciał już dalej żyć.</text:p>
        </text:list-item>
      </text:list>
      <text:list xml:id="list1903430232" text:style-name="L17">
        <text:list-item>
          <text:p text:style-name="P32">Czy Giaur żałuje swojego czynu? Jedynie tego, że jego ukochana cierpiała.</text:p>
        </text:list-item>
      </text:list>
      <text:h text:style-name="P6" text:outline-level="4">Utwór Byrona</text:h>
      <text:list xml:id="list699778356" text:style-name="L18">
        <text:list-item>
          <text:p text:style-name="P33">pokazuje wielkość miłości, a także głosi prawo człowieka do miłości bez względu na jakiekolwiek różnice – społeczne, religijne.</text:p>
        </text:list-item>
      </text:list>
      <text:list xml:id="list4105005243" text:style-name="L19">
        <text:list-item>
          <text:p text:style-name="P34">Ważna jest scena mistyczna. Już w klasztorze, gdy Giaur przed śmiercią opowiada kapłanowi, że odwiedziła go Leila.</text:p>
        </text:list-item>
      </text:list>
      <text:list xml:id="list964643324" text:style-name="L20">
        <text:list-item>
          <text:p text:style-name="P35">Byron pokazuje niepospolitego człowieka: tajemniczego, dum nego, zbuntowanego przeciwko światu, którego prawa łamie, nierozumianego przez innych ludzi.</text:p>
        </text:list-item>
      </text:list>
      <text:list xml:id="list3499945436" text:style-name="L21">
        <text:list-item>
          <text:p text:style-name="P36">Typ bajroniczny skojarz z dumą, indywidualizmem, buntem, odwagą i tajemniczością. Z umiłowaniem wolności i walką, także z silnymi emocjami.</text:p>
        </text:list-item>
      </text:list>
      <text:h text:style-name="P3" text:outline-level="3">Typ werterowski</text:h>
      <text:p text:style-name="P13"><text:span text:style-name="T23">Pochodzi z </text:span><text:a xlink:type="simple" xlink:href="http://aleklasa.pl/liceum/c155-powtorka-z-epok-literackich/c163-romantzym/cierpienia-mlodego-wertera" text:style-name="Internet_20_link" text:visited-style-name="Visited_20_Internet_20_Link"><text:span text:style-name="Emphasis">Cierpień młodego Wertera</text:span></text:a><text:span text:style-name="Emphasis"><text:span text:style-name="T14"> </text:span></text:span><text:span text:style-name="T23">pióra Johanna Wolfganga Goethego, niemieckiego prekursora romantyzmu. Książka stała się </text:span><text:span text:style-name="T24">B</text:span><text:span text:style-name="T23">iblią młodzieży tych czasów, Werter – idolem. Uosabia ideologię początku epoki: cechuje go bunt przeciw schematyzmowi, poczucie bliskości z naturą, miłość jest siłą dominująca w życiu.</text:span></text:p>
      <text:h text:style-name="P7" text:outline-level="4">Werter to pierwszy z długiego szeregu romantycznych kochanków.</text:h>
      <text:p text:style-name="P14"><text:bookmark text:name="aswift_1_expand"/><text:bookmark text:name="aswift_1_anchor"/>Zakochał się na balu, narodzinom miłości – niemal od pierwszego wejrzenia – towarzyszyły grzmoty burzy. Później były spacery, rozmowy, wspólne lektury, coraz większe porozumienie. Żadna ze stron nie powiedziała jednak, co czuje. Lotta, choć Werter był jej bliski, pamiętała, że ma narzeczonego. Werter także zachowywał się zgodnie z konwenansami. Nie potrafi jednak sobie poradzić z własnymi uczuciami, miłość do Lotty ogarnia go całkowicie, staje się źródłem szczęścia, ale też ogromnych cierpień. Bohater przeżywa „ból świata” (Weltschmerz), który objawia się stanami melancholii, załamania, apatii. Widzi niedoskonałość świata, na przykład niesprawiedliwe podziały społeczne, nie umie jednak ani się przystosować, ani zbuntować. Ucieka od rzeczywistości – najpierw w zachwyt przyrodą, w świat literatury, później decyduje się na samobójstwo.</text:p>
      <text:p text:style-name="P14">Typ werterowski skojarz zatem z nadwrażliwością, Weltschmerzem, cierpieniem, rozdarciem duszy, bezradnością wobec norm świata i własnych emocji, załamaniem, samobójstwem.</text:p>
      <text:h text:style-name="P3" text:outline-level="3">Porównanie bohatera werterowskiego i bajronicznego, <text:span text:style-name="T33">Cechy wspólne:</text:span></text:h>
      <text:list xml:id="list2470003108" text:style-name="L22">
        <text:list-item>
          <text:p text:style-name="P37">nadwrażliwość,</text:p>
        </text:list-item>
        <text:list-item>
          <text:p text:style-name="P45">wyobcowanie,</text:p>
        </text:list-item>
        <text:list-item>
          <text:p text:style-name="P45">gwałtowność uczuć,</text:p>
        </text:list-item>
        <text:list-item>
          <text:p text:style-name="P45">prywatna klęska – utrata miłości i ukochanej,</text:p>
        </text:list-item>
        <text:list-item>
          <text:p text:style-name="P45">obaj zderzają się z rzeczywistością realnego świata – to ona niszczy miłość,</text:p>
        </text:list-item>
        <text:list-item>
          <text:p text:style-name="P45">obaj są samotni, niezrozumiani przez społeczeństwo,</text:p>
        </text:list-item>
        <text:list-item>
          <text:p text:style-name="P45">uczucie do kobiety staje się ich obsesją – decyduje o ich życiu,</text:p>
        </text:list-item>
        <text:list-item>
          <text:p text:style-name="P45">obaj buntują się przeciw zastanej sytuacji.</text:p>
        </text:list-item>
      </text:list>
      <text:h text:style-name="P4" text:outline-level="3"><text:soft-page-break/>Polski bohater romantyczny</text:h>
      <text:h text:style-name="P5" text:outline-level="3">Polski bohater romantyczny wykazuje wszystkie cechy typowe dla bohatera tej epoki: jest nadwrażliwy, zbuntowany, osamotniony. Często jest nieszczęśliwie zakochany, bywa nierozumianym przez odbiorców poetą. Zdarza się, że popełnia samobójstwo lub przynajmniej tego próbuje. To ktoś wyjątkowy, nieprzeciętny – romantyczny indywidualista! Jego konstrukcja kształtuje się według schematu:</text:h>
      <text:list xml:id="list4245740173" text:style-name="L23">
        <text:list-item>
          <text:p text:style-name="P38">Punkt wyjścia – młody, poeta, wrażliwy, indywidualista, zakochany, skupiony na swojej miłości i odczuciach. Doznaje zawodu miłosnego. Popełnia samobójstwo – lecz żyje dalej.</text:p>
        </text:list-item>
      </text:list>
      <text:list xml:id="list2052975490" text:style-name="L24">
        <text:list-item>
          <text:p text:style-name="P39">Punkt kulminacyjny – metamorfoza – przeistacza się z zakochanego młodzieńca w patriotę walczącego o wolność ojczyzny. Jest gotów na prometejskie poświęcenie dla narodu. Jest zdolny dokonać czynu nieetycznego – w imię wielkiej sprawy. Niestety – przegrywa.</text:p>
        </text:list-item>
      </text:list>
      <text:list xml:id="list2218743734" text:style-name="L25">
        <text:list-item>
          <text:p text:style-name="P40">Finał – nieznany. Biografia bohatera romantycznego jest otwarta, dalsze losy postaci nie są znane.</text:p>
        </text:list-item>
      </text:list>
      <text:p text:style-name="P13"><text:span text:style-name="Strong_20_Emphasis"><text:span text:style-name="T26">Romantycy traktowali poezję jako</text:span></text:span><text:span text:style-name="Strong_20_Emphasis"><text:span text:style-name="T27"> </text:span></text:span><text:span text:style-name="Strong_20_Emphasis"><text:span text:style-name="T16">absolut, ideę pi</text:span></text:span><text:span text:style-name="Strong_20_Emphasis"><text:span text:style-name="T17">Ę</text:span></text:span><text:span text:style-name="Strong_20_Emphasis"><text:span text:style-name="T16">kna, dobra i prawdy oraz wszechpotężną siłę twórcząlub jaako tajemniczy głos wnętrza. Romantycy łamali wszelkie prawidła i wzory poezji.</text:span></text:span></text:p>
      <text:p text:style-name="P13"><text:span text:style-name="Strong_20_Emphasis"><text:span text:style-name="T28">Gatunki romantyczne: </text:span></text:span></text:p>
      <text:p text:style-name="P13"><text:span text:style-name="Strong_20_Emphasis"><text:span text:style-name="T16">- ballada romantyczna</text:span></text:span></text:p>
      <text:p text:style-name="P13"><text:span text:style-name="Strong_20_Emphasis"><text:span text:style-name="T16">- dramat romantycznych</text:span></text:span></text:p>
      <text:p text:style-name="P13"><text:span text:style-name="Strong_20_Emphasis"><text:span text:style-name="T16">- powieść poetycka</text:span></text:span></text:p>
      <text:p text:style-name="P13"><text:span text:style-name="Strong_20_Emphasis"><text:span text:style-name="T16">- epopeja romantyczna</text:span></text:span></text:p>
      <text:p text:style-name="P13"><text:span text:style-name="Strong_20_Emphasis"><text:span text:style-name="T16">- poemat dygresyjny.</text:span></text:span></text:p>
      <text:p text:style-name="P13"><text:span text:style-name="Strong_20_Emphasis"><text:span text:style-name="T28">PIERWIASTKI ROMANTYCZNE:</text:span></text:span></text:p>
      <text:list xml:id="list2811785372" text:style-name="L26">
        <text:list-item>
          <text:p text:style-name="P42"><text:span text:style-name="Strong_20_Emphasis"><text:span text:style-name="T29">irracjonalizm</text:span></text:span><text:span text:style-name="Strong_20_Emphasis"><text:span text:style-name="T16"> – pogląd przeciwstawiający się racjonalnemu poznawaniu rzeczywistości, nakazujący poszukiwać prawdy tylko za pomocą środków pozarozumowych, takich jak intuicja, przeczucie, wiara, instynkt</text:span></text:span></text:p>
        </text:list-item>
        <text:list-item>
          <text:p text:style-name="P42"><text:span text:style-name="Strong_20_Emphasis"><text:span text:style-name="T29">tajemniczość</text:span></text:span><text:span text:style-name="Strong_20_Emphasis"><text:span text:style-name="T16"> – czyli występowanie niewyjaśnionych zdarzeń , mrocznych przestrzeni, atmosfery spisku i tajemniczych sytuacji</text:span></text:span></text:p>
        </text:list-item>
        <text:list-item>
          <text:p text:style-name="P42"><text:span text:style-name="Strong_20_Emphasis"><text:span text:style-name="T29">orientalizm</text:span></text:span><text:span text:style-name="Strong_20_Emphasis"><text:span text:style-name="T16"> – zachwyt kulturą Wschodu, np. egzotyczne krajobrazy</text:span></text:span></text:p>
        </text:list-item>
        <text:list-item>
          <text:p text:style-name="P42"><text:span text:style-name="Strong_20_Emphasis"><text:span text:style-name="T27">l</text:span></text:span><text:span text:style-name="Strong_20_Emphasis"><text:span text:style-name="T29">udowość</text:span></text:span><text:span text:style-name="Strong_20_Emphasis"><text:span text:style-name="T27"> </text:span></text:span><text:span text:style-name="Strong_20_Emphasis"><text:span text:style-name="T16">– czyli wykorzystywanie np. podań i legend ludu, interpretacja zdarzeń wg wierzeń i moralności ludowej, bohater pochodzący z ludu</text:span></text:span></text:p>
        </text:list-item>
        <text:list-item>
          <text:p text:style-name="P42"><text:span text:style-name="Strong_20_Emphasis"><text:span text:style-name="T29">historyzm</text:span></text:span><text:span text:style-name="Strong_20_Emphasis"><text:span text:style-name="T18">-</text:span></text:span><text:span text:style-name="Strong_20_Emphasis"><text:span text:style-name="T16"> romantycy lubili powracać do czasów średniowiecznych, umieszczać w czasie historycznym akcję utworów, czerpać tematy z historycznych kronik</text:span></text:span></text:p>
        </text:list-item>
        <text:list-item>
          <text:p text:style-name="P42"><text:span text:style-name="Strong_20_Emphasis"><text:span text:style-name="T29">fantastyka</text:span></text:span><text:span text:style-name="Strong_20_Emphasis"><text:span text:style-name="T16"> – czyli ogół nadprzyrodzonych, niezwykłych, stworzonych przez wyobraźnię twórcy zjawisk i istot, np. duchy, widma</text:span></text:span></text:p>
        </text:list-item>
        <text:list-item>
          <text:p text:style-name="P42"><text:span text:style-name="Strong_20_Emphasis"><text:span text:style-name="T29">mistycyzm</text:span></text:span><text:span text:style-name="Strong_20_Emphasis"><text:span text:style-name="T16">- zakładał możliwość duchowego kontaktu z bóstwem, zaświatami, stąd często spotykane w literaturze romantycznej sceny mistyczne: widzenie, objawienie, prorocze sny itp.</text:span></text:span></text:p>
        </text:list-item>
        <text:list-item>
          <text:p text:style-name="P41"><text:span text:style-name="Strong_20_Emphasis"><text:span text:style-name="T34">indywidualizm romantyczny</text:span></text:span><text:span text:style-name="Strong_20_Emphasis"><text:span text:style-name="T4"> – czyli jednostkowość, poczucie odrębności i wyizolowanie człowieka</text:span></text:span></text:p>
        </text:list-item>
      </text:list>
      <text:p text:style-name="P8"><text:span text:style-name="Strong_20_Emphasis"><text:span text:style-name="T1"/></text:span></text:p>
      <text:p text:style-name="P10"><text:a xlink:type="simple" xlink:href="https://www.youtube.com/watch?v=Vd2y-0FgWe0" text:style-name="Internet_20_link" text:visited-style-name="Visited_20_Internet_20_Link"><text:span text:style-name="Strong_20_Emphasis"><text:span text:style-name="T37">https://www.youtube.com/watch?v=Vd2y-0FgWe0</text:span></text:span></text:a><text:span text:style-name="Strong_20_Emphasis"><text:span text:style-name="T36"> <text:s/></text:span></text:span><text:span text:style-name="Strong_20_Emphasis"><text:span text:style-name="T35">źródła romantyzmu</text:span></text:span></text:p>
      <text:p text:style-name="P12"><text:a xlink:type="simple" xlink:href="https://www.youtube.com/watch?v=O2-DRf8JDd0" text:style-name="Internet_20_link" text:visited-style-name="Visited_20_Internet_20_Link"><text:span text:style-name="Strong_20_Emphasis">https://www.youtube.com/watch?v=O2-DRf8JDd0</text:span></text:a><text:span text:style-name="Strong_20_Emphasis"><text:span text:style-name="T30"> <text:s text:c="2"/></text:span></text:span><text:span text:style-name="Strong_20_Emphasis"><text:span text:style-name="T31">Nieromantyczne i romantyczne - wstęp do epoki. </text:span></text:span></text:p>
      <text:p text:style-name="P9"><text:span text:style-name="Strong_20_Emphasis"><text:span text:style-name="T5">Proszę przeczytać III część „Dziadów” Adama Mickiewicz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Roboto Slab" svg:font-family="'Roboto Slab', 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kst_20_podstawowy_20_wcięty_20_2" style:display-name="Tekst podstawowy wcięty 2"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Tekst_20_podstawowy_20_3" style:display-name="Tekst podstawowy 3" style:family="paragraph" style:parent-style-name="Standard">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5T16:20:08.611000000</meta:creation-date>
    <dc:date>2021-01-26T20:23:10.161000000</dc:date>
    <meta:editing-duration>PT2M48S</meta:editing-duration>
    <meta:editing-cycles>4</meta:editing-cycles>
    <meta:generator>LibreOffice/6.3.3.2$Windows_x86 LibreOffice_project/a64200df03143b798afd1ec74a12ab50359878ed</meta:generator>
    <meta:document-statistic meta:table-count="0" meta:image-count="0" meta:object-count="0" meta:page-count="3" meta:paragraph-count="79" meta:word-count="1246" meta:character-count="9286" meta:non-whitespace-character-count="8114"/>
  </office:meta>
</office:document-meta>
</file>