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3000000028F321297FBE6574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cm" loext:contextual-spacing="false" fo:orphans="2" fo:widows="2" fo:text-indent="0cm" style:auto-text-indent="false" fo:padding-left="0.169cm" fo:padding-right="0cm" fo:padding-top="0cm" fo:padding-bottom="0cm" fo:border-left="1.19pt solid #999999" fo:border-right="none" fo:border-top="none" fo:border-bottom="none"/>
    </style:style>
    <style:style style:name="P2" style:family="paragraph" style:parent-style-name="Quotations">
      <style:paragraph-properties fo:margin-top="0cm" fo:margin-bottom="0cm" loext:contextual-spacing="false" fo:orphans="2" fo:widows="2" fo:padding-left="0.169cm" fo:padding-right="0cm" fo:padding-top="0cm" fo:padding-bottom="0cm" fo:border-left="1.19pt solid #999999" fo:border-right="none" fo:border-top="none" fo:border-bottom="none"/>
    </style:style>
    <style:style style:name="P3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fo:padding-left="0.169cm" fo:padding-right="0cm" fo:padding-top="0cm" fo:padding-bottom="0cm" fo:border-left="1.19pt solid #999999" fo:border-right="none" fo:border-top="none" fo:border-bottom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fo:letter-spacing="normal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1e90ff" style:font-name="apple-system" fo:font-size="8.39999961853027pt" fo:letter-spacing="normal" fo:font-style="normal" fo:font-weight="normal" style:font-name-asian="apple-system" style:font-size-asian="8.39999961853027pt" style:font-style-asian="normal" style:font-weight-asian="normal" style:font-name-complex="apple-system" style:font-size-complex="8.39999961853027pt" style:font-style-complex="normal" style:font-weight-complex="normal"/>
    </style:style>
    <style:style style:name="T1" style:family="text">
      <style:text-properties style:font-name="Arial" fo:font-size="9.60000038146973pt"/>
    </style:style>
    <style:style style:name="T2" style:family="text">
      <style:text-properties style:font-name="Arial" fo:font-size="9.60000038146973pt" fo:background-color="transparent" loext:char-shading-value="0"/>
    </style:style>
    <style:style style:name="T3" style:family="text">
      <style:text-properties style:font-name="Arial" fo:font-size="9.60000038146973pt" fo:background-color="transparent" loext:char-shading-value="0" loext:padding="0cm" loext:border="none"/>
    </style:style>
    <style:style style:name="T4" style:family="text">
      <style:text-properties style:font-name="Arial" fo:font-size="9.60000038146973pt" fo:font-weight="bold"/>
    </style:style>
    <style:style style:name="T5" style:family="text">
      <style:text-properties style:font-name="Arial" fo:font-size="9.60000038146973pt" fo:font-weight="bold" style:font-weight-asian="bold" style:font-weight-complex="bold"/>
    </style:style>
    <style:style style:name="T6" style:family="text">
      <style:text-properties style:font-name="Arial" fo:font-size="9.60000038146973pt" fo:font-weight="bold" officeooo:rsid="0003339f" style:font-weight-asian="bold" style:font-weight-complex="bold"/>
    </style:style>
    <style:style style:name="T7" style:family="text">
      <style:text-properties style:font-name="Arial" fo:font-size="9.60000038146973pt" fo:font-weight="bold" officeooo:rsid="0003339f"/>
    </style:style>
    <style:style style:name="T8" style:family="text">
      <style:text-properties style:font-name="Arial" fo:font-size="9.60000038146973pt" fo:font-weight="normal" style:font-weight-asian="normal" style:font-weight-complex="normal"/>
    </style:style>
    <style:style style:name="T9" style:family="text">
      <style:text-properties style:font-name="Arial" fo:font-size="9.60000038146973pt" fo:font-weight="normal" officeooo:rsid="0003339f" style:font-weight-asian="normal" style:font-weight-complex="normal"/>
    </style:style>
    <style:style style:name="T10" style:family="text">
      <style:text-properties style:font-name="Arial" fo:font-size="9.60000038146973pt" officeooo:rsid="0003339f"/>
    </style:style>
    <style:style style:name="T11" style:family="text">
      <style:text-properties style:font-name="Arial" fo:font-size="9.60000038146973pt" style:text-underline-style="solid" style:text-underline-width="auto" style:text-underline-color="font-color"/>
    </style:style>
    <style:style style:name="T12" style:family="text">
      <style:text-properties style:font-name="apple-system" fo:font-size="8.39999961853027pt" fo:font-style="normal" fo:font-weight="normal"/>
    </style:style>
    <style:style style:name="T13" style:family="text">
      <style:text-properties fo:font-variant="normal" fo:text-transform="none" fo:color="#2d2d2d" style:font-name="apple-system" fo:font-size="8.39999961853027pt" fo:letter-spacing="normal" fo:font-style="normal" fo:font-weight="normal"/>
    </style:style>
    <style:style style:name="T14" style:family="text">
      <style:text-properties fo:font-variant="normal" fo:text-transform="none" fo:color="#2d2d2d" fo:letter-spacing="normal"/>
    </style:style>
    <style:style style:name="T15" style:family="text">
      <style:text-properties fo:font-variant="normal" fo:text-transform="none" fo:color="#0076ff" style:font-name="Arial" fo:font-size="9.60000038146973pt" fo:letter-spacing="normal" fo:font-style="normal" fo:font-weight="normal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gwpe041358f_gwpe26b7249">
        <text:section text:style-name="Sect1" text:name="gwpe041358f_gwpe26b7249h">
          <text:p text:style-name="P1"/>
          <text:section text:style-name="Sect1" text:name="gwpe041358f_gwpe26b7249_gwp0dd96346">
            <text:p text:style-name="P2"><text:span text:style-name="T15"/></text:p>
            <text:section text:style-name="Sect1" text:name="gwpe041358f_gwpe26b7249_gwp0dd96346h">
              <text:p text:style-name="P3"><text:span text:style-name="T11">Dzień dobry,</text:span><text:span text:style-name="T1"><text:line-break/>informujemy, że wszystkie materiały dotyczące <text:line-break/>egzaminu potwierdzającego kwalifikacje w zawodzie<text:line-break/>(formuła 2012, 2017 i 2019) są dostępne na stronie:<text:line-break/><text:line-break/></text:span><text:a xlink:type="simple" xlink:href="https://www.testy.egzaminzawodowy.info/" text:style-name="Internet_20_link" text:visited-style-name="Visited_20_Internet_20_Link"><text:span text:style-name="T2">https://www.testy.egzaminzawodowy.info</text:span></text:a><text:span text:style-name="T1"><text:line-break/><text:line-break/>W Serwisie dostępne są testy pisemne, arkusze praktyczne, <text:line-break/>oraz przykładowe rozwiązania z egzaminów potwierdzających kwalifikacje w zawodzie<text:line-break/>opracowane przez Centralną Komisję Egzaminacyjną.<text:line-break/>Baza materiałów jest na bieżąco aktualizowana. <text:line-break/>Dostęp do materiałów jest </text:span><text:span text:style-name="T4">BEZPŁATNY.</text:span><text:span text:style-name="T1"> <text:line-break/><text:line-break/>Testy można rozwiązywać bezpośrednio na stronie (online) <text:line-break/>lub pobierać na swój komputer (np. do wydruku). <text:line-break/>Możliwe jest także generowanie losowych zestawów pytań. <text:line-break/><text:line-break/>Uczniowie mogą udostępniać wyniki swoich testów nauczycielom, <text:line-break/>dzięki czemu możliwa jest </text:span><text:span text:style-name="T8">praca zdalna.</text:span><text:span text:style-name="T1"> <text:line-break/><text:line-break/>Korzystanie z większości funkcji jest </text:span><text:span text:style-name="T4">całkowicie bezpłatne</text:span><text:span text:style-name="T1"> <text:line-break/>lub może wymagać bezpłatnej rejestracji. <text:line-break/>Dostępne są także dodatkowe funkcje premium, <text:line-break/>ale nie są one w żaden sposób wymagane do korzystania z Serwisu. <text:line-break/><text:line-break/></text:span><text:span text:style-name="T9">Z</text:span><text:span text:style-name="T1">achęcamy do korzystania z dostępnych materiałów. <text:line-break/>Ułatwi to przygotowania do egzaminów zawodowych i <text:line-break/>poprawi zdawalność. <text:line-break/><text:line-break/></text:span><text:span text:style-name="T6">L</text:span><text:span text:style-name="T4">inku do Serwisu:</text:span><text:span text:style-name="T1"> <text:line-break/><text:line-break/></text:span><text:a xlink:type="simple" xlink:href="https://www.testy.egzaminzawodowy.info/" text:style-name="Internet_20_link" text:visited-style-name="Visited_20_Internet_20_Link"><text:span text:style-name="T2">https://www.testy.egzaminzawodowy.info</text:span></text:a><text:span text:style-name="T1"> <text:line-break/><text:line-break/>Z poważaniem <text:line-break/>Administracja<text:line-break/></text:span><text:a xlink:type="simple" xlink:href="https://www.testy.egzaminzawodowy.info/" text:style-name="Internet_20_link" text:visited-style-name="Visited_20_Internet_20_Link"><text:span text:style-name="T2">www.testy.egzaminzawodowy.info </text:span></text:a><draw:frame draw:style-name="fr1" draw:name="Obraz1" text:anchor-type="as-char" svg:width="0.212cm" svg:height="0.041cm" draw:z-index="0"><draw:image xlink:href="Pictures/1000020000000003000000028F321297FBE65742.gif" xlink:type="simple" xlink:show="embed" xlink:actuate="onLoad" loext:mime-type="image/gif"/></draw:frame></text:p>
            </text:section>
          </text:section>
          <text:p text:style-name="P5"/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pple-system" svg:font-family="apple-system, BlinkMacSystemFont, 'Segoe UI', Roboto, Oxygen, Ubuntu, Cantarell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14:04.007000000</meta:creation-date>
    <dc:date>2020-11-12T11:23:04.477000000</dc:date>
    <meta:editing-duration>PT9M1S</meta:editing-duration>
    <meta:editing-cycles>1</meta:editing-cycles>
    <meta:document-statistic meta:table-count="0" meta:image-count="1" meta:object-count="0" meta:page-count="1" meta:paragraph-count="2" meta:word-count="143" meta:character-count="1211" meta:non-whitespace-character-count="1039"/>
    <meta:generator>LibreOffice/6.3.3.2$Windows_x86 LibreOffice_project/a64200df03143b798afd1ec74a12ab50359878ed</meta:generator>
  </office:meta>
</office:document-meta>
</file>