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Roboto" fo:font-size="12pt" fo:font-weight="normal" officeooo:rsid="001d76b4" officeooo:paragraph-rsid="000b5962" style:font-size-asian="12pt" style:font-weight-asian="normal" style:font-size-complex="12pt" style:font-weight-complex="normal"/>
    </style:style>
    <style:style style:name="P2" style:family="paragraph" style:parent-style-name="Heading_20_1">
      <style:text-properties officeooo:rsid="00207068" officeooo:paragraph-rsid="000b5962"/>
    </style:style>
    <style:style style:name="P3" style:family="paragraph" style:parent-style-name="Standard">
      <style:text-properties style:font-name="Liberation Serif" fo:font-size="12pt" fo:font-style="italic" fo:font-weight="normal" officeooo:rsid="001d76b4" officeooo:paragraph-rsid="000b5962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Liberation Serif" fo:font-size="12pt" fo:font-weight="bold" officeooo:rsid="001d76b4" officeooo:paragraph-rsid="000b5962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style:text-underline-style="solid" style:text-underline-width="auto" style:text-underline-color="font-color" fo:font-weight="normal" officeooo:rsid="00171af2" officeooo:paragraph-rsid="000b5962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variant="normal" fo:text-transform="none" fo:color="#1b1b1b" style:font-name="Liberation Serif" fo:font-size="12pt" fo:letter-spacing="normal" fo:font-style="normal" fo:font-weight="normal" officeooo:rsid="001d76b4" officeooo:paragraph-rsid="000b5962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ans" fo:font-size="12pt" fo:font-weight="normal" officeooo:rsid="001d76b4" officeooo:paragraph-rsid="000b596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71af2" officeooo:paragraph-rsid="000b596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1362c2" officeooo:paragraph-rsid="000b5962" style:font-size-asian="11pt" style:font-weight-asian="normal" style:font-size-complex="11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officeooo:paragraph-rsid="000b5962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erif" fo:font-size="12pt" style:text-underline-style="solid" style:text-underline-width="auto" style:text-underline-color="font-color" officeooo:rsid="00254791" officeooo:paragraph-rsid="000b5962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Liberation Sans" fo:font-size="12pt" officeooo:rsid="001f6188" officeooo:paragraph-rsid="000b596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f6188" officeooo:paragraph-rsid="000b5962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254791" officeooo:paragraph-rsid="000b5962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fo:font-weight="normal" officeooo:rsid="00171af2" officeooo:paragraph-rsid="000b5962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normal" style:text-underline-style="solid" style:text-underline-width="auto" style:text-underline-color="font-color" fo:font-weight="normal" officeooo:rsid="00254791" officeooo:paragraph-rsid="000b5962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b1b1b" style:font-name="Liberation Serif" fo:font-size="12pt" fo:letter-spacing="normal" fo:font-style="italic" fo:font-weight="normal" officeooo:rsid="00254791" officeooo:paragraph-rsid="000b5962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font-name="Liberation Serif" fo:font-size="12pt" fo:letter-spacing="normal" fo:font-style="normal" style:text-underline-style="solid" style:text-underline-width="auto" style:text-underline-color="font-color" fo:font-weight="normal" officeooo:rsid="00156d28" officeooo:paragraph-rsid="000b596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font-variant="normal" fo:text-transform="none" fo:color="#1b1b1b" style:font-name="Liberation Serif" fo:font-size="12pt" fo:letter-spacing="normal" fo:font-style="normal" fo:font-weight="normal" officeooo:paragraph-rsid="000b5962" style:font-size-asian="12pt" style:font-size-complex="12pt"/>
    </style:style>
    <style:style style:name="P20" style:family="paragraph" style:parent-style-name="Text_20_body">
      <style:text-properties officeooo:paragraph-rsid="000b5962"/>
    </style:style>
    <style:style style:name="T1" style:family="text">
      <style:text-properties fo:font-variant="normal" fo:text-transform="none" fo:color="#000000" fo:letter-spacing="normal" fo:font-style="normal" style:text-underline-style="none" fo:font-weight="bold" officeooo:rsid="01b90f76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2" style:family="text">
      <style:text-properties fo:font-variant="normal" fo:text-transform="none" fo:color="#000000" fo:letter-spacing="normal" fo:font-style="normal" style:text-underline-style="none" fo:font-weight="bold" officeooo:rsid="01c31c7d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3" style:family="text">
      <style:text-properties fo:font-variant="normal" fo:text-transform="none" fo:color="#000000" fo:letter-spacing="normal" fo:font-style="normal" style:text-underline-style="none" fo:font-weight="bold" officeooo:rsid="0068055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style:text-underline-style="none" fo:font-weight="bold" officeooo:rsid="00be2ba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19a30fd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officeooo:rsid="0003892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07669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076690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color="#1b1b1b" fo:letter-spacing="normal" fo:font-style="normal" fo:font-weight="normal"/>
    </style:style>
    <style:style style:name="T11" style:family="text">
      <style:text-properties fo:font-variant="normal" fo:text-transform="none" fo:color="#1b1b1b" fo:letter-spacing="normal" fo:font-style="normal" fo:font-weight="normal" officeooo:rsid="001f6188"/>
    </style:style>
    <style:style style:name="T12" style:family="text">
      <style:text-properties fo:font-variant="normal" fo:text-transform="none" fo:color="#1b1b1b" fo:letter-spacing="normal" fo:font-style="normal" fo:font-weight="normal" officeooo:rsid="00207068"/>
    </style:style>
    <style:style style:name="T13" style:family="text">
      <style:text-properties fo:font-variant="normal" fo:text-transform="none" fo:color="#1b1b1b" fo:letter-spacing="normal" fo:font-style="normal" fo:font-weight="normal" officeooo:rsid="002706ca"/>
    </style:style>
    <style:style style:name="T14" style:family="text">
      <style:text-properties fo:font-variant="normal" fo:text-transform="none" fo:color="#1b1b1b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b1b1b" style:font-name="Liberation Serif" fo:font-size="12pt" fo:letter-spacing="normal" fo:font-style="normal" fo:font-weight="normal" officeooo:rsid="001d76b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b1b1b" style:font-name="Liberation Serif" fo:letter-spacing="normal" fo:font-style="normal" fo:font-weight="normal"/>
    </style:style>
    <style:style style:name="T17" style:family="text">
      <style:text-properties fo:font-variant="normal" fo:text-transform="none" style:font-name="Liberation Serif" fo:letter-spacing="normal" fo:font-style="normal"/>
    </style:style>
    <style:style style:name="T18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19" style:family="text">
      <style:text-properties fo:color="#000000" fo:font-weight="bold" officeooo:rsid="0024a2be" style:font-weight-asian="bold" style:font-weight-complex="bold"/>
    </style:style>
    <style:style style:name="T20" style:family="text">
      <style:text-properties fo:color="#000000" fo:font-size="12pt" fo:font-weight="bold" officeooo:rsid="00173d27" style:font-size-asian="12pt" style:font-weight-asian="bold" style:font-size-complex="12pt" style:font-weight-complex="bold"/>
    </style:style>
    <style:style style:name="T21" style:family="text">
      <style:text-properties style:font-name="Liberation Serif"/>
    </style:style>
    <style:style style:name="T22" style:family="text">
      <style:text-properties officeooo:rsid="002c4a98"/>
    </style:style>
    <style:style style:name="T23" style:family="text">
      <style:text-properties style:font-style-asian="italic" style:font-style-complex="italic"/>
    </style:style>
    <style:style style:name="T24" style:family="text">
      <style:text-properties officeooo:rsid="002c4a98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 officeooo:rsid="00156d28" style:font-weight-asian="normal" style:font-weight-complex="normal"/>
    </style:style>
    <style:style style:name="T26" style:family="text">
      <style:text-properties style:text-underline-style="none" officeooo:rsid="00156d28" style:font-weight-asian="normal" style:font-weight-complex="normal"/>
    </style:style>
    <style:style style:name="T27" style:family="text">
      <style:text-properties officeooo:rsid="00173d27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1</text:span></text:span><text:span text:style-name="Strong_20_Emphasis"><text:span text:style-name="T2">5</text:span></text:span><text:span text:style-name="Strong_20_Emphasis"><text:span text:style-name="T3">.</text:span></text:span><text:span text:style-name="Strong_20_Emphasis"><text:span text:style-name="T4">0</text:span></text:span><text:span text:style-name="Strong_20_Emphasis"><text:span text:style-name="T5">4</text:span></text:span><text:span text:style-name="Strong_20_Emphasis"><text:span text:style-name="T6">.202</text:span></text:span><text:span text:style-name="Strong_20_Emphasis"><text:span text:style-name="T4">1</text:span></text:span><text:span text:style-name="Strong_20_Emphasis"><text:span text:style-name="T6"> r. - </text:span></text:span><text:span text:style-name="Strong_20_Emphasis"><text:span text:style-name="T7">język polski, Jolanta Świerczewska <text:s text:c="9"/></text:span></text:span><text:span text:style-name="Strong_20_Emphasis"><text:span text:style-name="T8"><text:s text:c="93"/></text:span></text:span><text:span text:style-name="Emphasis"><text:span text:style-name="T9">TEMAT: </text:span></text:span><text:span text:style-name="T19"><text:s/></text:span><text:span text:style-name="T20">JAKIM CZŁOWIEKIEM BYŁ MAKBET? </text:span></text:p>
      <text:p text:style-name="P3">„Makbet” W. Szekspira</text:p>
      <text:p text:style-name="P6"/>
      <text:p text:style-name="P4"><text:span text:style-name="T10">Wybory dokonywane przez Makbeta oraz Lady Makbet nie pozostają bez wpływu na ich psychikę. Charaktery tych dwóch postaci zmieniają się wraz z rozwojem akcji dramatu. Makbet z oddanego, lojalnego żołnierza staje się władcą zaślepionym ambicją, a jego żona przechodzi przemianę z oddanej i wspierającej go towarzyszki życia w ogarniętą szaleństwem królową. Czy potrafisz opowiedzieć, jak przeplatają się ich losy?</text:span> </text:p>
      <text:p text:style-name="P7"><text:a xlink:type="simple" xlink:href="https://epodreczniki.pl/a/wprowadzenie/DJc3rJJwq" text:style-name="Internet_20_link" text:visited-style-name="Visited_20_Internet_20_Link"><text:span text:style-name="T21">https://epodreczniki.pl/a/wprowadzenie/DJc3rJJwq</text:span></text:a></text:p>
      <text:h text:style-name="P1" text:outline-level="1"><text:span text:style-name="T17">Język polski - Makbet (bohaterowie) </text:span><text:a xlink:type="simple" xlink:href="https://www.youtube.com/watch?v=-kajlWUZ9uo" text:style-name="Internet_20_link" text:visited-style-name="Visited_20_Internet_20_Link"><text:span text:style-name="T17">https://www.youtube.com/watch?v=-kajlWUZ9uo</text:span></text:a></text:h>
      <text:p text:style-name="P5">Profil psychologiczny Makbeta:</text:p>
      <text:h text:style-name="P2" text:outline-level="1"><text:span text:style-name="T14">Język polski dla moich uczniów. Charakterystyka Makbeta </text:span><text:a xlink:type="simple" xlink:href="https://www.youtube.com/watch?v=oE9wgxVR9AU" text:style-name="Internet_20_link" text:visited-style-name="Visited_20_Internet_20_Link"><text:span text:style-name="T18">https://www.youtube.com/watch?v=oE9wgxVR9AU</text:span></text:a></text:h>
      <text:p text:style-name="P20"><text:bookmark text:name="DJc3rJJwq_pl_main__81"/><text:span text:style-name="T15">Opisz, jak zmieniał się charakter </text:span><text:span text:style-name="Emphasis"><text:span text:style-name="T15">Makbeta</text:span></text:span><text:span text:style-name="T15">.</text:span></text:p>
      <text:p text:style-name="P19"><text:bookmark text:name="DJc3rJJwq_pl_main__B1"/>Zidentyfikuj czynniki mające wpływ na zmianę charakteru postaci.</text:p>
      <text:list xml:id="list2620791657" text:style-name="L1">
        <text:list-header>
          <text:p text:style-name="P10"><text:span text:style-name="T11">Zastanów się, jak zmienia się osobowość Makbeta wr</text:span><text:span text:style-name="T12">az</text:span><text:span text:style-name="T11"> z dokonywanymi przez niego wyborami.</text:span></text:p>
        </text:list-header>
      </text:list>
      <text:p text:style-name="P12"><text:span text:style-name="T16">Sprawdź się - </text:span><text:a xlink:type="simple" xlink:href="https://epodreczniki.pl/a/sprawdz-sie/D1EXPati3" text:style-name="Internet_20_link" text:visited-style-name="Visited_20_Internet_20_Link"><text:span text:style-name="T21">https://epodreczniki.pl/a/sprawdz-sie/D1EXPati3</text:span></text:a></text:p>
      <text:p text:style-name="P13"/>
      <text:p text:style-name="P16">MAKBET WIERZY W PRZEPOWIEDNIĘ CZAROWNIC:</text:p>
      <text:p text:style-name="P14">Skutki pozytywne: zyskuje władzę, której pragnie; spełnia ambicje swoje i żony……..</text:p>
      <text:p text:style-name="P14"><text:span text:style-name="T22">S</text:span>kutki negatywne: traci przyjaciela; zostaje mordercą;jego życie zmienia się w koszmar; kończy życie tragicznie……….</text:p>
      <text:p text:style-name="P11"><text:span text:style-name="T10">MAKBET NIE WIERZY W PRZEPOWIEDNIĘ </text:span><text:span text:style-name="T13">CZAROWNIC:</text:span></text:p>
      <text:p text:style-name="P14">Skutki pozytywne: żyje spokojnie otoczony przyjaciółmi; pozostaje czysty moralnie…..</text:p>
      <text:p text:style-name="P14">Skutki negatywne: nie zostaje królem; musi pozostać posłuszny swemu władcy; musi zabiegać o względy Duncana <text:s/>i kolejne tytuły……...</text:p>
      <text:p text:style-name="P17"><text:span text:style-name="T23">- Zastanów się i uzupełnij powyższy tekst </text:span><text:span text:style-name="T24">dotyczący przepowiedni czarownic.</text:span></text:p>
      <text:p text:style-name="P18"/>
      <text:p text:style-name="P15"><text:span text:style-name="T25">Zastanów się, jakim człowiekiem był Makbet.</text:span><text:span text:style-name="T26"> </text:span></text:p>
      <text:p text:style-name="P15"><text:span text:style-name="T22">W </text:span>zeszycie w postaci tabeli zapisz, jaki był <text:span text:style-name="T27">Makbet</text:span>:</text:p>
      <text:p text:style-name="P15">- jako mąż,</text:p>
      <text:p text:style-name="P15">- jako tan Glamis i rycerz,</text:p>
      <text:p text:style-name="P15">- jako przyjaciel,</text:p>
      <text:p text:style-name="P8">- jako kró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5:22:31.290000000</meta:creation-date>
    <dc:date>2021-04-15T15:22:59.146000000</dc:date>
    <meta:editing-duration>PT28S</meta:editing-duration>
    <meta:editing-cycles>1</meta:editing-cycles>
    <meta:document-statistic meta:table-count="0" meta:image-count="0" meta:object-count="0" meta:page-count="1" meta:paragraph-count="24" meta:word-count="227" meta:character-count="1871" meta:non-whitespace-character-count="1562"/>
    <meta:generator>LibreOffice/6.3.3.2$Windows_x86 LibreOffice_project/a64200df03143b798afd1ec74a12ab50359878ed</meta:generator>
  </office:meta>
</office:document-meta>
</file>