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61ae7" officeooo:paragraph-rsid="00182097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61ae7" officeooo:paragraph-rsid="00182097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3ea19b" officeooo:paragraph-rsid="00182097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0161ae7" officeooo:paragraph-rsid="00182097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Liberation Serif" fo:font-size="11pt" fo:letter-spacing="normal" fo:language="pl" fo:country="PL" fo:font-style="normal" fo:font-weight="normal" officeooo:rsid="0041fcd5" officeooo:paragraph-rsid="00182097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6" style:family="paragraph" style:parent-style-name="Standard">
      <style:text-properties fo:font-variant="normal" fo:text-transform="none" fo:color="#000000" style:font-name="Liberation Serif" fo:font-size="11pt" fo:letter-spacing="normal" fo:language="pl" fo:country="PL" fo:font-style="normal" fo:font-weight="normal" officeooo:rsid="003ea19b" officeooo:paragraph-rsid="00182097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7" style:family="paragraph" style:parent-style-name="Standard">
      <style:text-properties fo:font-variant="normal" fo:text-transform="none" style:font-name="arial" fo:letter-spacing="normal" fo:font-style="normal" fo:font-weight="normal" officeooo:paragraph-rsid="00182097"/>
    </style:style>
    <style:style style:name="P8" style:family="paragraph" style:parent-style-name="Standard">
      <style:text-properties fo:font-variant="normal" fo:text-transform="none" style:font-name="Liberation Serif" fo:font-size="12pt" fo:letter-spacing="normal" fo:font-style="normal" fo:font-weight="normal" officeooo:rsid="003ea19b" officeooo:paragraph-rsid="0018209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variant="normal" fo:text-transform="none" style:font-name="Liberation Serif" fo:letter-spacing="normal" fo:font-style="normal" fo:font-weight="normal" officeooo:paragraph-rsid="00182097"/>
    </style:style>
    <style:style style:name="P10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182097"/>
    </style:style>
    <style:style style:name="P11" style:family="paragraph" style:parent-style-name="Text_20_body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1pt" fo:font-weight="normal" officeooo:rsid="0043b73e" officeooo:paragraph-rsid="00182097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82097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41fcd5" officeooo:paragraph-rsid="00182097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style="italic" style:text-underline-style="solid" style:text-underline-width="auto" style:text-underline-color="font-color" officeooo:rsid="0043b73e" officeooo:paragraph-rsid="00182097" style:font-style-asian="italic" style:font-style-complex="italic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style:text-underline-style="solid" style:text-underline-width="auto" style:text-underline-color="font-color" officeooo:rsid="0043b73e" officeooo:paragraph-rsid="00182097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weight="normal" officeooo:rsid="0043b73e" officeooo:paragraph-rsid="00182097" style:font-weight-asian="normal" style:font-weight-complex="normal"/>
    </style:style>
    <style:style style:name="P17" style:family="paragraph" style:parent-style-name="Text_20_body">
      <style:text-properties officeooo:paragraph-rsid="00182097"/>
    </style:style>
    <style:style style:name="T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43d803" fo:background-color="transparent" loext:char-shading-value="0" style:font-name-asian="Times New Roman" style:language-asian="pl" style:country-asian="PL" style:font-style-asian="normal" style:font-weight-asian="normal" style:font-name-complex="Arial1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language="pl" fo:country="PL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Arial1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2389ea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3aad68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2a737d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1dc76c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1251dd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f42731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f1b65" fo:background-color="#729fc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40ca8b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161ae7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normal" officeooo:rsid="00161ae7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normal" officeooo:rsid="0043b73e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normal" officeooo:rsid="0041fcd5" style:font-size-asian="11pt" style:font-size-complex="11pt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normal" officeooo:rsid="0241dd24" style:font-size-asian="11pt" style:font-size-complex="11pt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fo:font-weight="normal" officeooo:rsid="0043b73e" style:font-size-asian="11pt" style:font-size-complex="11pt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fo:font-weight="normal" officeooo:rsid="0043d803" style:font-size-asian="11pt" style:font-size-complex="11pt"/>
    </style:style>
    <style:style style:name="T22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style:font-size-asian="11pt" style:font-size-complex="11pt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officeooo:rsid="0043d803" style:font-size-asian="11pt" style:font-size-complex="11pt"/>
    </style:style>
    <style:style style:name="T25" style:family="text">
      <style:text-properties fo:font-variant="normal" fo:text-transform="none" fo:color="#000000" style:font-name="Liberation Serif" fo:font-size="11pt" fo:letter-spacing="normal" fo:font-weight="normal" style:font-size-asian="11pt" style:font-size-complex="11pt"/>
    </style:style>
    <style:style style:name="T26" style:family="text">
      <style:text-properties fo:font-variant="normal" fo:text-transform="none" fo:color="#000000" style:font-name="Liberation Serif" fo:font-size="11pt" fo:letter-spacing="normal" fo:font-weight="normal" officeooo:rsid="0041fcd5" style:font-size-asian="11pt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italic" style:text-underline-style="none" fo:font-weight="normal" style:text-blinking="false" fo:background-color="transparent" loext:char-shading-value="0" style:font-size-asian="11pt" style:font-size-complex="11pt"/>
    </style:style>
    <style:style style:name="T28" style:family="text">
      <style:text-properties officeooo:rsid="003ea19b"/>
    </style:style>
    <style:style style:name="T29" style:family="text">
      <style:text-properties officeooo:rsid="0030c707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Liberation Serif" fo:font-size="11pt" style:font-size-asian="11pt" style:font-size-complex="11pt"/>
    </style:style>
    <style:style style:name="T32" style:family="text">
      <style:text-properties fo:color="#202124" style:font-name="Liberation Serif" fo:font-size="11pt" fo:language="pl" fo:country="PL" officeooo:rsid="003ea19b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3" style:family="text">
      <style:text-properties fo:color="#000000" style:font-name="Liberation Serif" fo:font-size="11pt" style:font-size-asian="11pt" style:font-size-complex="11pt"/>
    </style:style>
    <style:style style:name="T34" style:family="text">
      <style:text-properties fo:color="#000000" fo:font-size="11pt" style:font-size-asian="11pt" style:font-size-complex="11pt"/>
    </style:style>
    <style:style style:name="T3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000000" fo:font-size="11pt" fo:language="pl" fo:country="PL" fo:font-weight="normal" style:font-size-asian="11pt" style:font-weight-asian="normal" style:font-size-complex="11pt" style:font-weight-complex="normal" loext:padding="0cm" loext:border="none"/>
    </style:style>
    <style:style style:name="T37" style:family="text">
      <style:text-properties fo:color="#000000" fo:font-size="11pt" fo:language="pl" fo:country="PL" style:font-size-asian="11pt" style:font-size-complex="11pt" loext:padding="0cm" loext:border="none"/>
    </style:style>
    <style:style style:name="T38" style:family="text">
      <style:text-properties fo:color="#000000" fo:font-size="12pt" fo:language="pl" fo:country="PL" officeooo:rsid="003ea19b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9" style:family="text">
      <style:text-properties fo:color="#444444" style:font-name="Arial" fo:font-size="8.39999961853027pt" officeooo:rsid="003ea19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444444" style:font-name="Arial" fo:font-size="8.39999961853027pt" fo:language="pl" fo:country="PL" officeooo:rsid="003ea19b" style:font-size-asian="12pt" style:font-style-asian="normal" style:font-weight-asian="normal" style:font-size-complex="12pt" style:font-style-complex="normal" style:font-weight-complex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3">1</text:span></text:span><text:span text:style-name="Strong_20_Emphasis"><text:span text:style-name="T4">4</text:span></text:span><text:span text:style-name="Strong_20_Emphasis"><text:span text:style-name="T5">.</text:span></text:span><text:span text:style-name="Strong_20_Emphasis"><text:span text:style-name="T6">0</text:span></text:span><text:span text:style-name="Strong_20_Emphasis"><text:span text:style-name="T7">4</text:span></text:span><text:span text:style-name="Strong_20_Emphasis"><text:span text:style-name="T6">.</text:span></text:span><text:span text:style-name="Strong_20_Emphasis"><text:span text:style-name="T8">202</text:span></text:span><text:span text:style-name="Strong_20_Emphasis"><text:span text:style-name="T9">1</text:span></text:span><text:span text:style-name="Strong_20_Emphasis"><text:span text:style-name="T8"> r. - język polski, </text:span></text:span><text:span text:style-name="Strong_20_Emphasis"><text:span text:style-name="T10">Jolanta Świerczewska</text:span></text:span></text:p>
      <text:p text:style-name="P1">TEMAT: <text:span text:style-name="T28">IDEALIŚCI W „LALCE” BOLESŁAWA PRUSA.</text:span></text:p>
      <text:p text:style-name="P4">„<text:span text:style-name="T29">Lalka” B. Prusa</text:span></text:p>
      <text:p text:style-name="P2"/>
      <text:p text:style-name="P17"><text:span text:style-name="Strong_20_Emphasis"><text:span text:style-name="T11">I</text:span></text:span><text:span text:style-name="Strong_20_Emphasis"><text:span text:style-name="T12">dealizm</text:span></text:span><text:span text:style-name="Strong_20_Emphasis"><text:span text:style-name="T14"> </text:span></text:span><text:span text:style-name="T14">jest pojęciem, które bardziej pasuje do epoki romantyzmu niż pozytywizmu. Jest to postawa sprzeczna wobec realizmu.</text:span></text:p>
      <text:p text:style-name="P17"><text:span text:style-name="Strong_20_Emphasis"><text:span text:style-name="T13">Idealista</text:span></text:span><text:span text:style-name="Strong_20_Emphasis"><text:span text:style-name="T15"> </text:span></text:span><text:span text:style-name="T15">to człowiek kierujący się w postępowaniu wzniosłymi zasadami, zdolny do poświęceń dla ich realizacji, taki ktoś wyobraża sobie świat lepszym, niż on w istocie jest. Idealista to marzyciel, fanatyk idei, która przesłoniła mu realne spojrzenie na świat. Idealizm jest jednym z zagadnień wspomnianych w Lalce Prusa. Bo oto pisarz przedstawia trzy pokolenia idealistów, trzech przedstawicieli tej postawy.</text:span></text:p>
      <text:p text:style-name="P5"><text:span text:style-name="T30">Pierwotny tytuł „Lalki” miał brzmieć „Trzy pokolenia”</text:span>, co wskazuje na intencje autora do pokazania trzech formacji myślowych i ideowych społeczeństwa polskiego. Każda z nich chciała stworzyć świat nowych idei, przeciwstawić się „rozkładowi społeczeństwa”, o którym pisał Prus. Ich wysiłki okazały się jednak daremne.</text:p>
      <text:p text:style-name="P6">"Nasz idealizm ma w powieści trzy typy, cechujące się tym, że każdy z nich goni za wielkimi dziełami. Rzecki jest idealistą politycznym, Ochocki naukowym, a Wokulski idealistą miłości, ale również bardzo złożonym człowiekiem epoki przejściowej."</text:p>
      <text:p text:style-name="P7"><text:a xlink:type="simple" xlink:href="https://www.youtube.com/watch?v=5-efPWhc0Jg" text:style-name="Internet_20_link" text:visited-style-name="Visited_20_Internet_20_Link"><text:span text:style-name="T31">https://www.youtube.com/watch?v=5-efPWhc0Jg</text:span></text:a><text:span text:style-name="T32"> <text:s/></text:span><text:span text:style-name="T33">Idealiści w Lalce Bolesława Prusa</text:span></text:p>
      <text:p text:style-name="P6"/>
      <text:p text:style-name="P3">1. <text:span text:style-name="T30">Idealista miłości</text:span></text:p>
      <text:p text:style-name="P3"><text:span text:style-name="T30">Stanisław Wokulski</text:span>, który dał się opanować i obezwładnić wyobrażeniu o miłości.</text:p>
      <text:p text:style-name="P8"><text:span text:style-name="T34">- </text:span><text:span text:style-name="Strong_20_Emphasis"><text:span text:style-name="T35">Idea Wokulskiego </text:span></text:span><text:span text:style-name="T34">– to też romantyczna wiara w miłość, postawa całkowitego poświęcenia się jej. Skutki przyniosła opłakane: być może śmierć, a w każdym razie bolesne rozczarowanie i wykluczenie bohatera ze społeczności.</text:span></text:p>
      <text:p text:style-name="P3">2. <text:span text:style-name="T30">Idealista nauki</text:span></text:p>
      <text:p text:style-name="P3"><text:span text:style-name="T30">Julian Ochocki</text:span> ulepszył mikroskop i zbudował ogniwo elektryczne lampy. Ten młody arystokrata był zarażony ideą nauki i wierzył w nieograniczone możliwości człowieka. Marzenie o latających maszynach opanowało umysł tego bohatera. Cenił pracę, a nie życie towarzyskie. Pani Wąsowska mówi o nim „człowiek nie z tego świata”. </text:p>
      <text:p text:style-name="P8"><text:span text:style-name="T34">- </text:span><text:span text:style-name="Strong_20_Emphasis"><text:span text:style-name="T35">Idea Ochockiego </text:span></text:span><text:span text:style-name="T34">jedynie wydaje się mieć pewne szanse powodzenia. Wprawdzie nie metal lżejszy od powietrza – wiemy dziś, że czegoś takiego nie ma, lecz machiny latające – tak. To dzięki ludziom pokroju Ochockiego możliwy jest postęp w nauce i wynalazki. Ale też – zauważmy – nauka nie jest ideą romantyczną. Wiedza, scjentyzm – to ideały pozytywistów, dlatego może ten idealizm jest jeszcze w miarę umotywowany.</text:span></text:p>
      <text:p text:style-name="P9"><text:a xlink:type="simple" xlink:href="https://www.youtube.com/watch?v=0PVN8y8cNHE" text:style-name="Internet_20_link" text:visited-style-name="Visited_20_Internet_20_Link">https://www.youtube.com/watch?v=0PVN8y8cNHE</text:a><text:span text:style-name="T39"> <text:s/></text:span><text:span text:style-name="T34">Julian Ochocki jako idealista nauki.</text:span></text:p>
      <text:p text:style-name="P3">3.<text:span text:style-name="T30"> Idealista polityczny</text:span></text:p>
      <text:p text:style-name="P3"><text:span text:style-name="T30">Ignacy Rzecki</text:span> to zwolennik bonapartyzmu. W osobie i dziedzictwie Napoleona widział możliwość wyzwolenia ukochanej ojczyzny.</text:p>
      <text:p text:style-name="P8"><text:span text:style-name="T34">- </text:span><text:span text:style-name="Strong_20_Emphasis"><text:span text:style-name="T36">Idea Rzeckiego </text:span></text:span><text:span text:style-name="T37">nie miała szans realizacji. Staruszek zmarł, wciąż czekając nadejścia Napoleona, który nie miał nadejść. Była to romantyczna idea walki i romantyczna postawa wiary wbrew realiom.</text:span></text:p>
      <text:p text:style-name="P9"><text:a xlink:type="simple" xlink:href="https://www.youtube.com/watch?v=7Tqboqko8ng" text:style-name="Internet_20_link" text:visited-style-name="Visited_20_Internet_20_Link">https://www.youtube.com/watch?v=7Tqboqko8ng</text:a><text:span text:style-name="T40"> </text:span><text:span text:style-name="T38"><text:s/></text:span><text:span text:style-name="T37">Ignacy Rzecki - idealista pracy, niepoprawny marzyciel polityczny.</text:span></text:p>
      <text:p text:style-name="P12"><text:span text:style-name="Strong_20_Emphasis"><text:span text:style-name="T22">Jaki wniosek?</text:span></text:span><text:span text:style-name="T17"><text:line-break/>„</text:span><text:span text:style-name="T18">Lalka</text:span><text:span text:style-name="Emphasis"><text:span text:style-name="T27">” </text:span></text:span><text:span text:style-name="T17">jest powieścią o straconych złudzeniach romantyków, o bezsensie i niszczącej sile romantycznego idealizmu. Idealiści – naród sympatyczny, trochę szalony, lecz wartościowy – giną, gdy nie mają realnych podstaw do walki o swoją ideę. Jedynie nauka broni się przed tym werdyktem i potrzebuje marzycieli, by móc się rozwijać. Definicja i ocena idealizmu w „Lalce” jest w dużej mierze głosem antyromantycznym, a pochwałą rozsądnego programu pozytywistów. </text:span></text:p>
      <text:p text:style-name="P13">Bolesław Prus w swojej powieści próbuje udowodnić, że na świecie nie ma miejsca dla idealnych ludzi z marzeniami i planami. Zarówno Rzecki, Wokulski, jak i Ochocki spotykają się przecież z rosnącym niezrozumieniem.</text:p>
      <text:p text:style-name="P14"><text:span text:style-name="T26">P</text:span><text:span text:style-name="T25">owyższe treści proszę wkleić do zeszytu.</text:span></text:p>
      <text:p text:style-name="P15"><text:span text:style-name="T18">P</text:span><text:span text:style-name="T17">raca domowa </text:span><text:span text:style-name="T19">(odpowiedzi proszę zapisać w zeszycie przedmiotowym)</text:span><text:span text:style-name="T17">:</text:span></text:p>
      <text:p text:style-name="P12"><text:soft-page-break/><text:span text:style-name="T20">1. </text:span><text:span text:style-name="T21">P</text:span><text:span text:style-name="T20">roszę napisać, na czym polega </text:span><text:span text:style-name="T16">pisarska technika m</text:span><text:span text:style-name="T15">ilieu.</text:span></text:p>
      <text:p text:style-name="P16"><text:span text:style-name="T23">2. </text:span><text:span text:style-name="T24">Napisz</text:span><text:span text:style-name="T23">, dlaczego Ignacy Rzecki nigdy </text:span><text:span text:style-name="T24">nie wyjechał na urlop</text:span><text:span text:style-name="T23">.</text:span></text:p>
      <text:p text:style-name="P11"><text:span text:style-name="Strong_20_Emphasis"><text:span text:style-name="T2">3. </text:span></text:span><text:span text:style-name="Strong_20_Emphasis"><text:span text:style-name="T1">Napisz, jaki stosunek do kobiet miał Julian Ochocki.</text:span></text:span></text:p>
      <text:p text:style-name="P1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3T22:40:19.321000000</meta:creation-date>
    <dc:date>2021-04-13T22:41:00.116000000</dc:date>
    <meta:editing-duration>PT41S</meta:editing-duration>
    <meta:editing-cycles>1</meta:editing-cycles>
    <meta:document-statistic meta:table-count="0" meta:image-count="0" meta:object-count="0" meta:page-count="2" meta:paragraph-count="26" meta:word-count="530" meta:character-count="3856" meta:non-whitespace-character-count="3339"/>
    <meta:generator>LibreOffice/6.3.3.2$Windows_x86 LibreOffice_project/a64200df03143b798afd1ec74a12ab50359878ed</meta:generator>
  </office:meta>
</office:document-meta>
</file>