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Liberation Serif" fo:font-size="11pt" fo:font-weight="bold" officeooo:rsid="00161ae7" officeooo:paragraph-rsid="0018bf24" style:font-size-asian="11pt" style:font-weight-asian="bold" style:font-size-complex="11pt" style:font-weight-complex="bold"/>
    </style:style>
    <style:style style:name="P2" style:family="paragraph" style:parent-style-name="Standard">
      <style:text-properties fo:font-variant="normal" fo:text-transform="none" fo:color="#000000" style:font-name="Liberation Serif" fo:font-size="11pt" fo:letter-spacing="normal" fo:font-style="normal" fo:font-weight="bold" officeooo:rsid="00161ae7" officeooo:paragraph-rsid="0018bf24" style:font-size-asian="11pt" style:font-style-asian="normal" style:font-weight-asian="bold" style:font-size-complex="11pt" style:font-style-complex="normal" style:font-weight-complex="bold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padding="0cm" fo:border="none"/>
      <style:text-properties fo:font-variant="normal" fo:text-transform="none" fo:color="#000000" style:font-name="Liberation Serif" fo:font-size="11pt" fo:letter-spacing="normal" fo:font-style="normal" fo:font-weight="normal" officeooo:rsid="005ec974" officeooo:paragraph-rsid="0018bf24" style:font-size-asian="11pt" style:font-style-asian="normal" style:font-weight-asian="normal" style:font-size-complex="11pt" style:font-style-complex="normal" style:font-weight-complex="normal"/>
    </style:style>
    <style:style style:name="P4" style:family="paragraph" style:parent-style-name="Table_20_Contents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padding="0cm" fo:border="none"/>
      <style:text-properties fo:font-variant="normal" fo:text-transform="none" fo:color="#000000" style:font-name="Liberation Serif" fo:font-size="11pt" fo:letter-spacing="normal" fo:font-style="normal" fo:font-weight="normal" officeooo:rsid="0078c919" officeooo:paragraph-rsid="0018bf24" style:font-size-asian="11pt" style:font-style-asian="normal" style:font-weight-asian="normal" style:font-size-complex="11pt" style:font-style-complex="normal" style:font-weight-complex="normal"/>
    </style:style>
    <style:style style:name="P5" style:family="paragraph" style:parent-style-name="Table_20_Contents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padding="0cm" fo:border="none"/>
      <style:text-properties fo:font-variant="normal" fo:text-transform="none" fo:color="#000000" style:font-name="Liberation Serif" fo:font-size="11pt" fo:letter-spacing="normal" fo:font-style="normal" fo:font-weight="normal" officeooo:rsid="005ec974" officeooo:paragraph-rsid="0018bf24" style:font-size-asian="11pt" style:font-style-asian="normal" style:font-weight-asian="normal" style:font-size-complex="11pt" style:font-style-complex="normal" style:font-weight-complex="normal"/>
    </style:style>
    <style:style style:name="P6" style:family="paragraph" style:parent-style-name="Table_20_Contents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padding="0cm" fo:border="none"/>
      <style:text-properties fo:font-variant="normal" fo:text-transform="none" fo:color="#000000" style:font-name="Liberation Serif" fo:font-size="11pt" fo:letter-spacing="normal" fo:font-style="normal" fo:font-weight="normal" officeooo:rsid="00769584" officeooo:paragraph-rsid="0018bf24" style:font-size-asian="11pt" style:font-style-asian="normal" style:font-weight-asian="normal" style:font-size-complex="11pt" style:font-style-complex="normal" style:font-weight-complex="normal"/>
    </style:style>
    <style:style style:name="P7" style:family="paragraph" style:parent-style-name="Table_20_Contents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padding="0cm" fo:border="none"/>
      <style:text-properties fo:font-variant="normal" fo:text-transform="none" fo:color="#000000" style:font-name="Liberation Serif" fo:font-size="11pt" fo:letter-spacing="normal" fo:font-style="normal" fo:font-weight="normal" officeooo:rsid="00774053" officeooo:paragraph-rsid="0018bf24" style:font-size-asian="11pt" style:font-style-asian="normal" style:font-weight-asian="normal" style:font-size-complex="11pt" style:font-style-complex="normal" style:font-weight-complex="normal"/>
    </style:style>
    <style:style style:name="P8" style:family="paragraph" style:parent-style-name="Table_20_Contents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padding="0cm" fo:border="none"/>
      <style:text-properties fo:font-variant="normal" fo:text-transform="none" fo:color="#000000" style:font-name="Liberation Serif" fo:font-size="11pt" fo:letter-spacing="normal" fo:font-style="normal" fo:font-weight="normal" officeooo:rsid="0078cfd5" officeooo:paragraph-rsid="0018bf24" style:font-size-asian="11pt" style:font-style-asian="normal" style:font-weight-asian="normal" style:font-size-complex="11pt" style:font-style-complex="normal" style:font-weight-complex="normal"/>
    </style:style>
    <style:style style:name="P9" style:family="paragraph" style:parent-style-name="Table_20_Contents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padding="0cm" fo:border="none"/>
      <style:text-properties fo:font-variant="normal" fo:text-transform="none" fo:color="#000000" style:font-name="Liberation Serif" fo:font-size="11pt" fo:letter-spacing="normal" fo:font-style="normal" style:text-underline-style="none" fo:font-weight="normal" officeooo:rsid="00769584" officeooo:paragraph-rsid="0018bf24" style:font-size-asian="11pt" style:font-style-asian="normal" style:font-weight-asian="normal" style:font-size-complex="11pt" style:font-style-complex="normal" style:font-weight-complex="normal"/>
    </style:style>
    <style:style style:name="P10" style:family="paragraph" style:parent-style-name="Table_20_Contents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padding="0cm" fo:border="none"/>
      <style:text-properties fo:font-variant="normal" fo:text-transform="none" fo:color="#000000" style:font-name="Liberation Serif" fo:font-size="8pt" fo:letter-spacing="normal" fo:font-style="normal" fo:font-weight="normal" officeooo:rsid="007e9ea0" officeooo:paragraph-rsid="0018bf24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officeooo:rsid="007c7cbf" style:font-size-asian="8pt" style:font-size-complex="8pt"/>
    </style:style>
    <style:style style:name="T3" style:family="text">
      <style:text-properties fo:font-size="8pt" officeooo:rsid="00774053" style:font-size-asian="8pt" style:font-size-complex="8pt"/>
    </style:style>
    <style:style style:name="T4" style:family="text">
      <style:text-properties style:text-underline-style="none"/>
    </style:style>
    <style:style style:name="T5" style:family="text">
      <style:text-properties style:text-underline-style="none" fo:font-weight="bold" officeooo:rsid="00769584" style:font-weight-asian="bold" style:font-weight-complex="bold" loext:padding="0cm" loext:border="none"/>
    </style:style>
    <style:style style:name="T6" style:family="text">
      <style:text-properties style:text-underline-style="none" fo:font-weight="bold" officeooo:rsid="00161ae7" style:font-weight-asian="bold" style:font-weight-complex="bold" loext:padding="0cm" loext:border="none"/>
    </style:style>
    <style:style style:name="T7" style:family="text">
      <style:text-properties style:text-underline-style="none" fo:font-weight="bold" officeooo:rsid="003ea19b" style:font-weight-asian="bold" style:font-weight-complex="bold" loext:padding="0cm" loext:border="none"/>
    </style:style>
    <style:style style:name="T8" style:family="text">
      <style:text-properties style:text-underline-style="none" fo:font-weight="bold" officeooo:rsid="00190f58" style:font-weight-asian="bold" style:font-weight-complex="bold" loext:padding="0cm" loext:border="none"/>
    </style:style>
    <style:style style:name="T9" style:family="text">
      <style:text-properties style:text-underline-style="none" fo:font-weight="normal" officeooo:rsid="006171d3" style:font-weight-asian="normal" style:font-weight-complex="normal" loext:padding="0cm" loext:border="none"/>
    </style:style>
    <style:style style:name="T10" style:family="text">
      <style:text-properties officeooo:rsid="006835ec"/>
    </style:style>
    <style:style style:name="T11" style:family="text">
      <style:text-properties fo:font-style="italic" style:text-underline-style="none" fo:font-weight="normal" officeooo:rsid="00161ae7" style:font-style-asian="italic" style:font-weight-asian="normal" style:font-style-complex="italic" style:font-weight-complex="normal" loext:padding="0cm" loext:border="none"/>
    </style:style>
    <style:style style:name="T12" style:family="text">
      <style:text-properties fo:font-style="italic" style:text-underline-style="none" fo:font-weight="normal" officeooo:rsid="005b300a" style:font-style-asian="italic" style:font-weight-asian="normal" style:font-style-complex="italic" style:font-weight-complex="normal" loext:padding="0cm" loext:border="none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style:text-underline-style="solid" style:text-underline-width="auto" style:text-underline-color="font-color" officeooo:rsid="007c7cbf"/>
    </style:style>
    <style:style style:name="T16" style:family="text">
      <style:text-properties style:text-underline-style="solid" style:text-underline-width="auto" style:text-underline-color="font-color" officeooo:rsid="00774053"/>
    </style:style>
    <style:style style:name="T17" style:family="text">
      <style:text-properties officeooo:rsid="00774053"/>
    </style:style>
    <style:style style:name="T18" style:family="text">
      <style:text-properties officeooo:rsid="007c7cbf"/>
    </style:style>
    <style:style style:name="T19" style:family="text">
      <style:text-properties officeooo:rsid="007e4af4"/>
    </style:style>
    <style:style style:name="T20" style:family="text">
      <style:text-properties officeooo:rsid="0078cfd5"/>
    </style:style>
    <style:style style:name="T21" style:family="text">
      <style:text-properties officeooo:rsid="007c8dc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Strong_20_Emphasis"><text:span text:style-name="T5">30</text:span></text:span><text:span text:style-name="Strong_20_Emphasis"><text:span text:style-name="T6">.1</text:span></text:span><text:span text:style-name="Strong_20_Emphasis"><text:span text:style-name="T7">1</text:span></text:span><text:span text:style-name="Strong_20_Emphasis"><text:span text:style-name="T6">.2020 r. <text:s/>- język polski, </text:span></text:span><text:span text:style-name="Strong_20_Emphasis"><text:span text:style-name="T8">Jolanta Świerczewska</text:span></text:span></text:p>
      <text:p text:style-name="P1"/>
      <text:p text:style-name="P2">TEMAT: <text:span text:style-name="T10"><text:s/>„ZBRODNIA I KARA” FIODORA DOSTOJEWSKIEGO JAKO POWIEŚĆ O WYMOWIE UNIWERSALNEJ.</text:span></text:p>
      <text:p text:style-name="P5"><text:span text:style-name="Strong_20_Emphasis"><text:span text:style-name="T11">„</text:span></text:span><text:span text:style-name="Strong_20_Emphasis"><text:span text:style-name="T12">Zbrodnia i kara” Fiodora Dostojewskiego</text:span></text:span><text:span text:style-name="Strong_20_Emphasis"><text:span text:style-name="T9"> <text:s text:c="12"/></text:span></text:span></text:p>
      <text:p text:style-name="P5"/>
      <text:p text:style-name="P10">NOTATKA DO ZESZYTU:</text:p>
      <text:p text:style-name="P6">1. <text:span text:style-name="T14">Elementy realizmu w utworze</text:span></text:p>
      <text:p text:style-name="P6">- utwór przedstawia autentyczne miasto w Rosji – Petersburg i jego mieszkańców żyjących w II połowie XIX wieku</text:p>
      <text:p text:style-name="P6">-ukazuje życie codzienne</text:p>
      <text:p text:style-name="P6">- występuje zasada prawdopodobieństwa</text:p>
      <text:p text:style-name="P6">- utwór ukazuje nędzę mieszkańców, alkoholizm, nierząd, choroby</text:p>
      <text:p text:style-name="P6">- ukazanie panoramy społeczeństwa</text:p>
      <text:p text:style-name="P6">- występują rozbudowane opisy miejsc, sytuacji i osób</text:p>
      <text:p text:style-name="P6">- są wyraźnie przedstawione związki przyczynowo-skutkowe</text:p>
      <text:p text:style-name="P6">- wszechstronna prezentacja życia bohaterami</text:p>
      <text:p text:style-name="P6">- zachowana chronologia wydarzeń</text:p>
      <text:p text:style-name="P6"/>
      <text:p text:style-name="P6">2. <text:span text:style-name="T14">Elementy naturalizmu w utworze</text:span></text:p>
      <text:p text:style-name="P6">- pisarz jest psychologiem, który naturalnie i mimo woli ukazuje psychologię w działaniu</text:p>
      <text:p text:style-name="P6">- zgodnie z założeniami teoretyka naturalizmu Emila Zoli pisarz zbierał materiały zanim przystąpił do pisania</text:p>
      <text:p text:style-name="P6">- pisarz eksponuje ciemne strony istnienia</text:p>
      <text:p text:style-name="P6">- występuje prawo walki o byt, prawo silniejszego</text:p>
      <text:p text:style-name="P6">- rzeczywistość odtwarzana jest z fotograficzną dokładnością</text:p>
      <text:p text:style-name="P6">- występuje nowy typ bohatera – bohater z najniższej warstwy społecznej</text:p>
      <text:p text:style-name="P6">- determinanty sterujące postępowaniem Raskolnikowa: inteligencja, trudna sytuacja materialna, przypadek</text:p>
      <text:p text:style-name="P6">- narrator nie interpretuje zdarzeń i ich nie ocenia</text:p>
      <text:p text:style-name="P6">- utwór ukazuje życie w całej jego komplikacji</text:p>
      <text:p text:style-name="P6">- występują sceny drastyczne</text:p>
      <text:p text:style-name="P6">- zbrodniarz przypomina żądne krwi zwierzę</text:p>
      <text:p text:style-name="P6"/>
      <text:p text:style-name="P6">3. W utworze występują <text:span text:style-name="T4">elementy:</text:span></text:p>
      <text:p text:style-name="P9">a) <text:span text:style-name="T14">powieści psychologicznej</text:span></text:p>
      <text:p text:style-name="P6">- <text:span text:style-name="T17">studium psychologiczne zbrodniarza</text:span></text:p>
      <text:p text:style-name="P6">- <text:span text:style-name="T18">możliwość wewnętrznej przemiany</text:span></text:p>
      <text:p text:style-name="P6">- <text:span text:style-name="T3">uzupełnij </text:span></text:p>
      <text:p text:style-name="P6">b) <text:span text:style-name="T15">powieści </text:span><text:span text:style-name="T14">społeczno – obyczajowe</text:span><text:span text:style-name="T16">j</text:span></text:p>
      <text:p text:style-name="P6">- <text:span text:style-name="T17">panorama społeczeństwa rosyjskiego w II połowie XIX wieku</text:span></text:p>
      <text:p text:style-name="P6">- <text:span text:style-name="T18">rytm życia mieszkańców Petersburga</text:span></text:p>
      <text:p text:style-name="P6">- <text:span text:style-name="T19">występują bieda, choroby, nierząd</text:span> <text:s text:c="2"/></text:p>
      <text:p text:style-name="P6">- <text:span text:style-name="T3">uzupełnij</text:span></text:p>
      <text:p text:style-name="P6">c) <text:span text:style-name="T15">powieści </text:span><text:span text:style-name="T14">kryminalnej</text:span></text:p>
      <text:p text:style-name="P6">- <text:span text:style-name="T17">utwór zbudowany na klasycznej intrydze kryminalnej</text:span></text:p>
      <text:p text:style-name="P6">- <text:span text:style-name="T17">mówi o zbrodni i zbrodniarzu</text:span></text:p>
      <text:p text:style-name="P7">- występuje postać śledczego <text:span text:style-name="T19">i motyw śledztwa</text:span></text:p>
      <text:p text:style-name="P7">- <text:span text:style-name="T1">uzupełnij</text:span></text:p>
      <text:p text:style-name="P7"/>
      <text:p text:style-name="P4">4. <text:span text:style-name="T14">Utwór nawiązuje do doktryny prawosławia.</text:span></text:p>
      <text:p text:style-name="P4"><text:span text:style-name="T14">Apokatastaza</text:span> – <text:span text:style-name="T20">z gr. ponowne włączenie, odnowienie.</text:span></text:p>
      <text:p text:style-name="P8">Jest to końcowa i ostateczna odnowa całego stworzenia poprzez przywrócenie mu pierwotnej doskonałości i bezgrzeszności. Potocznie apokatastaza nazywana jest <text:span text:style-name="T13">ideą pustego piekła.</text:span></text:p>
      <text:p text:style-name="P4"/>
      <text:p text:style-name="P4">5. <text:span text:style-name="T14">Na czym polega uniwersalna wymowa powieści?</text:span></text:p>
      <text:p text:style-name="P4">- człowiek jest istotą bardzo skomplikowaną</text:p>
      <text:p text:style-name="P4">- lektura pokazuje złożoność motywów <text:span text:style-name="T18">prowadzących do </text:span>dokonania zbrodni</text:p>
      <text:p text:style-name="P4"><text:soft-page-break/>- pokazana jest szczegółowa analiza przeżyć zbrodniarza</text:p>
      <text:p text:style-name="P4">- utwór jest drobiazgową, badawczą pracą nad naturą ludzką</text:p>
      <text:p text:style-name="P4">- utwór ukazuje zbrodniarza, który odszedł od Boga przez grzech, a potem przez pokutę do niego wraca (jest to drogowskaz dla innych wątpiących)</text:p>
      <text:p text:style-name="P4">- w życiu człowieka ważne są: miłość, ofiarność, współczucie</text:p>
      <text:p text:style-name="P4">- <text:span text:style-name="T21">człowiek jest istotą, która błądzi i potrzebuje pomocy innych</text:span></text:p>
      <text:p text:style-name="P4">- <text:span text:style-name="T2">uzupełnij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1-29T17:09:52.973000000</meta:creation-date>
    <dc:date>2020-11-29T17:10:34.628000000</dc:date>
    <meta:editing-duration>PT42S</meta:editing-duration>
    <meta:editing-cycles>1</meta:editing-cycles>
    <meta:document-statistic meta:table-count="0" meta:image-count="0" meta:object-count="0" meta:page-count="2" meta:paragraph-count="53" meta:word-count="375" meta:character-count="2714" meta:non-whitespace-character-count="2369"/>
    <meta:generator>LibreOffice/6.3.3.2$Windows_x86 LibreOffice_project/a64200df03143b798afd1ec74a12ab50359878ed</meta:generator>
  </office:meta>
</office:document-meta>
</file>