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.052in" fo:margin-bottom="0.052in" fo:line-height="115%" fo:background-color="#FFFFFF"/>
    </style:style>
    <style:style style:name="T2" style:parent-style-name="Domyślnaczcionkaakapitu" style:family="text">
      <style:text-properties style:font-name="Monotype Corsiva" fo:color="#000000"/>
    </style:style>
    <style:style style:name="T3" style:parent-style-name="Domyślnaczcionkaakapitu" style:family="text">
      <style:text-properties style:font-name="Georgia" fo:color="#000000"/>
    </style:style>
    <style:style style:name="P4" style:parent-style-name="NormalnyWeb" style:family="paragraph">
      <style:paragraph-properties fo:text-align="justify" fo:margin-top="0.052in" fo:margin-bottom="0.052in" fo:line-height="115%" fo:background-color="#FFFFFF"/>
    </style:style>
    <style:style style:name="T5" style:parent-style-name="Domyślnaczcionkaakapitu" style:family="text">
      <style:text-properties style:font-name="Georgia" fo:color="#000000"/>
    </style:style>
    <style:style style:name="T6" style:parent-style-name="Domyślnaczcionkaakapitu" style:family="text">
      <style:text-properties style:font-name="Georgia" fo:color="#000000"/>
    </style:style>
    <style:style style:name="P7" style:parent-style-name="Standard" style:family="paragraph">
      <style:paragraph-properties fo:text-align="justify" fo:line-height="115%"/>
      <style:text-properties style:font-name="Georgia" fo:color="#000000"/>
    </style:style>
    <style:style style:name="P8" style:parent-style-name="Standard" style:family="paragraph">
      <style:paragraph-properties fo:text-align="justify" fo:line-height="115%"/>
      <style:text-properties style:font-name="Georgia" fo:color="#000000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Georgia" fo:color="#000000"/>
    </style:style>
    <style:style style:name="T11" style:parent-style-name="Domyślnaczcionkaakapitu" style:family="text">
      <style:text-properties style:font-name="Georgia" fo:color="#000000"/>
    </style:style>
    <style:style style:name="P12" style:parent-style-name="NormalnyWeb" style:family="paragraph">
      <style:paragraph-properties fo:text-align="justify" fo:margin-top="0.052in" fo:margin-bottom="0.052in" fo:line-height="115%" fo:background-color="#FFFFFF"/>
    </style:style>
    <style:style style:name="T13" style:parent-style-name="Domyślnaczcionkaakapitu" style:family="text">
      <style:text-properties style:font-name="Georgia" fo:color="#000000"/>
    </style:style>
    <style:style style:name="T14" style:parent-style-name="Domyślnaczcionkaakapitu" style:family="text">
      <style:text-properties style:font-name="Monotype Corsiva" fo:color="#000000"/>
    </style:style>
    <style:style style:name="T15" style:parent-style-name="Domyślnaczcionkaakapitu" style:family="text">
      <style:text-properties style:font-name="Georgia" fo:color="#000000"/>
    </style:style>
    <style:style style:name="T16" style:parent-style-name="Domyślnaczcionkaakapitu" style:family="text">
      <style:text-properties style:font-name="Georgia" fo:color="#000000"/>
    </style:style>
    <style:style style:name="P17" style:parent-style-name="NormalnyWeb" style:family="paragraph">
      <style:paragraph-properties fo:text-align="justify" fo:margin-top="0.052in" fo:margin-bottom="0.052in" fo:line-height="115%" fo:background-color="#FFFFFF"/>
    </style:style>
    <style:style style:name="T18" style:parent-style-name="Domyślnaczcionkaakapitu" style:family="text">
      <style:text-properties style:font-name="Georgia" fo:color="#000000"/>
    </style:style>
    <style:style style:name="T19" style:parent-style-name="Domyślnaczcionkaakapitu" style:family="text">
      <style:text-properties style:font-name="Georgia" fo:color="#000000"/>
    </style:style>
    <style:style style:name="P20" style:parent-style-name="NormalnyWeb" style:family="paragraph">
      <style:paragraph-properties fo:text-align="justify" fo:margin-top="0.052in" fo:margin-bottom="0.052in" fo:line-height="115%" fo:background-color="#FFFFFF"/>
    </style:style>
    <style:style style:name="T21" style:parent-style-name="Domyślnaczcionkaakapitu" style:family="text">
      <style:text-properties style:font-name="Georgia" fo:color="#000000"/>
    </style:style>
    <style:style style:name="P22" style:parent-style-name="NormalnyWeb" style:family="paragraph">
      <style:paragraph-properties fo:text-align="justify" fo:margin-top="0.052in" fo:margin-bottom="0.052in" fo:line-height="115%" fo:background-color="#FFFFFF"/>
    </style:style>
    <style:style style:name="T23" style:parent-style-name="Domyślnaczcionkaakapitu" style:family="text">
      <style:text-properties style:font-name="Georgia" fo:color="#000000"/>
    </style:style>
    <style:style style:name="P24" style:parent-style-name="NormalnyWeb" style:family="paragraph">
      <style:paragraph-properties fo:text-align="justify" fo:margin-top="0.052in" fo:margin-bottom="0.052in" fo:line-height="115%" fo:background-color="#FFFFFF"/>
    </style:style>
    <style:style style:name="T25" style:parent-style-name="Domyślnaczcionkaakapitu" style:family="text">
      <style:text-properties style:font-name="Georgia" fo:color="#000000"/>
    </style:style>
    <style:style style:name="T26" style:parent-style-name="Domyślnaczcionkaakapitu" style:family="text">
      <style:text-properties style:font-name="Georgia" fo:color="#000000"/>
    </style:style>
    <style:style style:name="P27" style:parent-style-name="NormalnyWeb" style:family="paragraph">
      <style:paragraph-properties fo:text-align="justify" fo:margin-top="0.052in" fo:margin-bottom="0.052in" fo:line-height="115%" fo:background-color="#FFFFFF"/>
    </style:style>
    <style:style style:name="T28" style:parent-style-name="Domyślnaczcionkaakapitu" style:family="text">
      <style:text-properties style:font-name="Georgia" fo:color="#000000"/>
    </style:style>
    <style:style style:name="T29" style:parent-style-name="Domyślnaczcionkaakapitu" style:family="text">
      <style:text-properties style:font-name="Georgia" fo:color="#000000"/>
    </style:style>
    <style:style style:name="P30" style:parent-style-name="NormalnyWeb" style:family="paragraph">
      <style:paragraph-properties fo:text-align="justify" fo:margin-top="0.052in" fo:margin-bottom="0.052in" fo:line-height="115%" fo:background-color="#FFFFFF"/>
    </style:style>
    <style:style style:name="T31" style:parent-style-name="Domyślnaczcionkaakapitu" style:family="text">
      <style:text-properties style:font-name="Georgia" fo:color="#000000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Georgia" fo:color="#000000"/>
    </style:style>
    <style:style style:name="T34" style:parent-style-name="Domyślnaczcionkaakapitu" style:family="text">
      <style:text-properties style:font-name="Georgia" fo:color="#000000"/>
    </style:style>
    <style:style style:name="T35" style:parent-style-name="Domyślnaczcionkaakapitu" style:family="text">
      <style:text-properties style:font-name="Georgia" fo:color="#000000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Georgia" fo:color="#000000"/>
    </style:style>
    <style:style style:name="T38" style:parent-style-name="Domyślnaczcionkaakapitu" style:family="text">
      <style:text-properties style:font-name="Georgia" fo:color="#000000"/>
    </style:style>
    <style:style style:name="P39" style:parent-style-name="Standard" style:family="paragraph">
      <style:paragraph-properties fo:line-height="115%"/>
    </style:style>
    <style:style style:name="T40" style:parent-style-name="Domyślnaczcionkaakapitu" style:family="text">
      <style:text-properties style:font-name="Georgia" fo:color="#000000"/>
    </style:style>
  </office:automatic-styles>
  <office:body>
    <office:text text:use-soft-page-breaks="true">
      <text:p text:style-name="P1"><text:span text:style-name="T2"><text:s/></text:span><text:span text:style-name="T3">„Droga Wando! Zacna Nauczycielko Przedszkola Bajkowy Świat w Jasieńcu. <text:s text:c="2"/>Koleżanko <text:s/>i Przyjaciółko! <text:s/>Człowieku dobry i prawy!</text:span></text:p>
      <text:p text:style-name="P4"><text:span text:style-name="T5">Gromadzi się tu dziś z Tobą grono nauczycielskie, na<text:s/></text:span><text:span text:style-name="T6">Ostatniej Radzie Pedagogicznej, którego byłaś <text:s/>członkiem. <text:s/>Są też pracownicy przedszkola, Twoi dorośli Wychowankowie, Rada Rodziców, Dyrektorzy i nauczyciele jasienieckich szkół. Przyszliśmy z potrzeby serca, podziękować Ci za Twoje dobro i piękno!</text:span></text:p>
      <text:p text:style-name="P7">Jako prezes Ogniska ZNP <text:s/>– pięknie <text:s/>integrowałaś nauczycieli ze wszystkich szkół <text:s text:c="25"/>i placówek z terenu gminy Jasieniec. Zawarte przyjaźnie, trwają <text:s/>i trwać będą nadal.<text:line-break/>Jako nauczyciel, dyrektor i wychowawca – dbałaś o wszystkie potrzeby <text:s text:c="3"/><text:s text:c="31"/>przedszkolaków, nie szczędziłaś sił i czasu.</text:p>
      <text:p text:style-name="P8"/>
      <text:p text:style-name="P9"><text:span text:style-name="T10">Jako koleżanka i przyjaciółka– byłaś niezawodna! Widzę Ciebie, jak wchodzisz do przedszkola, jak z uśmiechem nas pozdrawiasz, jak witasz się ze wszystkimi, nieważne czy to nauczyc</text:span><text:span text:style-name="T11">iel, czy też inny pracownik…</text:span></text:p>
      <text:p text:style-name="P12"><text:span text:style-name="T13">Nie miałaś w zwyczaju szufladkowania i dzielenia ludzi według ustalonej hierarchii zasług, czy zajmowanych stanowisk. Każdy był dla Ciebie ważny, tak samo potrzebny. Każdego szanowałaś i ceniłaś.</text:span><text:span text:style-name="T14"><text:s/></text:span><text:span text:style-name="T15">Pamiętamy anegdotki <text:s text:c="2"/>i różne o</text:span><text:span text:style-name="T16">powieści, którymi nas rozbawiałaś, jak z oddaniem dbałaś o nauczycieli stażystów, pełniąc funkcję opiekuna stażu. <text:s/>Żyłaś w przyjaźni ze wszystkimi.</text:span></text:p>
      <text:p text:style-name="P17"><text:span text:style-name="T18">Jako Żona, Matka i Babcia o swoich najbliższych, najdroższych Twemu sercu – mówiłaś zawsze z ogromną miłości</text:span><text:span text:style-name="T19">ą, czułością, szacunkiem i godnością.</text:span></text:p>
      <text:p text:style-name="P20"><text:span text:style-name="T21"><text:s/>Jako osoba z wyższym wykształceniem doceniałaś „mędrca szkiełko i oko”,</text:span></text:p>
      <text:p text:style-name="P22"><text:span text:style-name="T23">ale wiedziałaś, że fizyczny wymiar nie wystarcza; że ważniejszy jest wymiar duchowy, bo „bez serc, bez ducha, to szkieletów ludy”...</text:span></text:p>
      <text:p text:style-name="P24"><text:span text:style-name="T25">Swoim życiem</text:span><text:span text:style-name="T26">, swoimi marzeniami i tęsknotami – pokazałaś co jest w życiu najważniejsze i jaki system wartości jest skarbem największym.</text:span></text:p>
      <text:p text:style-name="P27"><text:span text:style-name="T28">Wanda Radzimirska– Nauczycielka <text:s/>po kres swoich dni. Pokazałaś, jak być cichą <text:s text:c="32"/>i pokorną i jak dzieln</text:span><text:span text:style-name="T29">ie i pięknie można cierpieć. <text:s/>Swoim nagłym, <text:s/>niespodziewanym odejściem <text:s/>pokazałaś ile jest wart dla człowieka, drugi człowiek, jakim <text:s/>darem jest jego przyjaźń, jego więź i spotkanie z nim. Pokazałaś co jest miarą człowieczeństwa.</text:span></text:p>
      <text:p text:style-name="P30"><text:span text:style-name="T31">Dziękujemy Ci za to…</text:span></text:p>
      <text:p text:style-name="P32"><text:span text:style-name="T33">Tego<text:s/></text:span><text:span text:style-name="T34">pogrzebu nie było w planie. Śmierć przyszła niespodziewanie, niechciana. Zakradła się jak złodziej, by odebrać jeszcze jedno życie, tylko dlaczego Twoje??? <text:s text:c="23"/>i <text:s/>dlaczego tak wcześnie, przekreślając nasze wspólne plany i marzenia, naszą</text:span><text:span text:style-name="T35"><text:s/>wizję <text:s/>oblicza przedszkola, o której rozmawialiśmy wiele razy…</text:span></text:p>
      <text:p text:style-name="P36"><text:span text:style-name="T37"><text:s text:c="6"/>Czcigodny Księże <text:s text:c="8"/>, droga Rodzino, Przyjaciele i znajomi! Dzisiaj <text:s/>żegnamy naszą Przyjaciółkę, wspaniałego , oddanego swojej pracy Nauczyciela, żegnamy skromnego człowieka, który<text:s/></text:span><text:span text:style-name="T38">żył i pracował wśród nas i z nami. Będziesz żyła, Droga Wando</text:span></text:p>
      <text:p text:style-name="P39"><text:span text:style-name="T40">w naszej pamięci na zawsze… Spoczywaj w pokoju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ushu</meta:initial-creator>
    <dc:creator>admin</dc:creator>
    <meta:creation-date>2015-03-31T15:34:00Z</meta:creation-date>
    <dc:date>2022-11-17T09:36:00Z</dc:date>
    <meta:print-date>2022-11-14T07:58:00Z</meta:print-date>
    <meta:template xlink:href="Normal" xlink:type="simple"/>
    <meta:editing-cycles>10</meta:editing-cycles>
    <meta:editing-duration>PT7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7" meta:character-count="2847" meta:row-count="20" meta:non-whitespace-character-count="2445"/>
  </office:meta>
</office:document-meta>
</file>