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 fo:margin-right="0.118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 fo:background-color="#FFFFFF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 fo:background-color="#FFFFFF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 fo:background-color="#FFFFFF"/>
    </style:style>
    <style:style style:name="P5" style:parent-style-name="Standard" style:family="paragraph">
      <style:paragraph-properties fo:text-align="center" fo:line-height="115%" fo:margin-right="0.118in"/>
      <style:text-properties style:font-name="Times New Roman" style:font-name-complex="Times New Roman" fo:font-weight="bold" style:font-weight-asian="bold" fo:color="#000000" fo:font-size="10pt" style:font-size-asian="10pt" style:font-size-complex="10pt" fo:background-color="#FFFFFF"/>
    </style:style>
    <style:style style:name="P6" style:parent-style-name="Standard" style:family="paragraph">
      <style:paragraph-properties fo:text-align="center" fo:line-height="115%" fo:margin-right="0.118in"/>
      <style:text-properties style:font-name="Times New Roman" style:font-name-complex="Times New Roman" fo:font-weight="bold" style:font-weight-asian="bold" fo:color="#000000" fo:font-size="10pt" style:font-size-asian="10pt" style:font-size-complex="10pt" fo:background-color="#FFFFFF"/>
    </style:style>
    <style:style style:name="P7" style:parent-style-name="Standard" style:family="paragraph">
      <style:paragraph-properties fo:text-align="center" fo:line-height="115%" fo:margin-right="0.118in"/>
      <style:text-properties style:font-name="Times New Roman" style:font-name-complex="Times New Roman" fo:font-weight="bold" style:font-weight-asian="bold" fo:color="#000000" fo:font-size="10pt" style:font-size-asian="10pt" style:font-size-complex="10pt" fo:background-color="#FFFFFF"/>
    </style:style>
    <style:style style:name="P8" style:parent-style-name="Standard" style:family="paragraph">
      <style:paragraph-properties fo:text-align="justify" fo:line-height="115%" fo:margin-right="0.118in"/>
    </style:style>
    <style:style style:name="T9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10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11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12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13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14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fo:background-color="#FFFFFF"/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fo:background-color="#FFFFFF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 fo:background-color="#FFFFFF"/>
    </style:style>
    <style:style style:name="T18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9" style:parent-style-name="Standard" style:list-style-name="LFO2" style:family="paragraph">
      <style:paragraph-properties fo:text-align="justify" fo:line-height="115%" fo:margin-left="0.2958in" fo:text-indent="-0.2958in">
        <style:tab-stops/>
      </style:paragraph-properties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list-style-name="LFO2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" style:parent-style-name="Standard" style:list-style-name="LFO2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list-style-name="LFO2" style:family="paragraph">
      <style:paragraph-properties fo:text-align="justify" fo:line-height="115%" fo:margin-left="0.2958in" fo:text-indent="-0.2958in">
        <style:tab-stops/>
      </style:paragraph-properties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list-style-name="LFO2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list-style-name="LFO2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5" style:parent-style-name="Standard" style:list-style-name="LFO2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list-style-name="LFO2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7" style:parent-style-name="Standard" style:list-style-name="LFO2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8" style:parent-style-name="Standard" style:list-style-name="LFO2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9" style:parent-style-name="Standard" style:list-style-name="LFO3" style:family="paragraph">
      <style:paragraph-properties fo:text-align="justify" fo:line-height="115%" fo:margin-left="0.590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list-style-name="LFO3" style:family="paragraph">
      <style:paragraph-properties fo:text-align="justify" fo:line-height="115%" fo:margin-left="0.590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1" style:parent-style-name="Standard" style:list-style-name="LFO3" style:family="paragraph">
      <style:paragraph-properties fo:text-align="justify" fo:line-height="115%" fo:margin-left="0.590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list-style-name="LFO3" style:family="paragraph">
      <style:paragraph-properties fo:text-align="justify" fo:line-height="115%" fo:margin-left="0.590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list-style-name="LFO3" style:family="paragraph">
      <style:paragraph-properties fo:text-align="justify" fo:line-height="115%" fo:margin-left="0.590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4" style:parent-style-name="Standard" style:list-style-name="LFO3" style:family="paragraph">
      <style:paragraph-properties fo:text-align="justify" fo:line-height="115%" fo:margin-left="0.590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list-style-name="LFO2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Załącz</text:span><text:span text:style-name="T3">n</text:span><text:span text:style-name="T4">ik nr 2</text:span></text:p>
      <text:p text:style-name="P5"/>
      <text:p text:style-name="P6">Przetwarzanie danych osobowych- klauzula informacyjna</text:p>
      <text:p text:style-name="P7"/>
      <text:p text:style-name="P8"><text:span text:style-name="T9">Zgodnie z art. 13 Rozporządzenia Parlamentu Europejskiego i Rady (UE) 2016/679 z dnia 27 kwietnia 2016 r.<text:s/></text:span><text:span text:style-name="T10"><text:line-break/></text:span><text:span text:style-name="T11">w<text:s/></text:span><text:span text:style-name="T12">sprawie ochrony osób fizycznych w związku z przetwarzaniem danych osobowych i w sprawie swobodnego przepływu takich danych oraz uchylenia dyrektywy 95/46/WE</text:span><text:span text:style-name="T13"><text:s/></text:span><text:span text:style-name="T14">(</text:span><text:span text:style-name="T15">4.5.2016 L 119/38 Dziennik Urzędowy Unii Europejskiej PL)</text:span><text:span text:style-name="T16"><text:s/></text:span><text:span text:style-name="T17">informuję, że</text:span><text:span text:style-name="T18">:</text:span></text:p>
      <text:list text:style-name="LFO2" text:continue-numbering="true">
        <text:list-item>
          <text:p text:style-name="P19"><text:span text:style-name="T20">Administratorem Pani/Pana <text:s/>osobowych jest Gminny Ośrodek Kultury Sportu i Rekreacji <text:s text:c="2"/>ul.</text:span><text:span text:style-name="T21"><text:s/></text:span><text:span text:style-name="T22">Głowackiego 4, tel. 74/852-30-67, mail:<text:s/></text:span><text:a xlink:href="mailto:goksirgmswidnica@wp.pl" office:target-frame-name="_top" xlink:show="replace"><text:span text:style-name="T23">goksirgmswidnica@wp.pl</text:span></text:a></text:p>
        </text:list-item>
        <text:list-item>
          <text:p text:style-name="P24">Kontakt z Inspektorem Ochrony Danych jest możliwy pod nr tel. 609010402,<text:s/>adres email: krzysztof.olejniczak@comars.pl</text:p>
        </text:list-item>
        <text:list-item>
          <text:p text:style-name="P25">Pani/Pana<text:s text:c="2"/>dane osobowe <text:s/>przetwarzane są na podstawie art. 6 ust. 1 lit. a <text:s/>ogólnego rozporządzenie j/w o ochronie danych oraz ustawy z dnia 10 maja 2018r. o ochronie danych osobowych.</text:p>
        </text:list-item>
        <text:list-item>
          <text:p text:style-name="P26"><text:span text:style-name="T27">Państwa dane osobowe będą przetwarzane w celu organizacji <text:s/>i przeprowadzenia <text:s/>Konkursu<text:s/></text:span><text:span text:style-name="T28">„</text:span><text:span text:style-name="T29">Rowerami za kadrami</text:span><text:span text:style-name="T30">”</text:span><text:span text:style-name="T31"><text:s/></text:span><text:span text:style-name="T32">oraz udostępniania informacji o jego wynikach.</text:span></text:p>
        </text:list-item>
        <text:list-item>
          <text:p text:style-name="P33">Podstawą prawną przetwarzania Państwa danych osobowych jest art. 6 ust 1 lit. a) RODO.</text:p>
        </text:list-item>
        <text:list-item>
          <text:p text:style-name="P34">Państwa dane osobowe będą przetwarzane przez okres niezbędny do realizacji celu określonego w pkt.<text:s/>4, po czym zostaną usunięte.</text:p>
        </text:list-item>
        <text:list-item>
          <text:p text:style-name="P35">Państwa dane osobowe będą przetwarzane w sposób zautomatyzowany, lecz nie będą podlegały zautomatyzowanemu podejmowaniu decyzji, w tym o profilowaniu.</text:p>
        </text:list-item>
        <text:list-item>
          <text:p text:style-name="P36">Państwa dane osobowe mogą zostać przekazane podmiotom zewnętrznym na podstawie umowy powierzenia przetwarzania danych osobowych tj. usługodawcom wykonującym czynności w ramach świadczenia usług serwisu, rozwoju i utrzymania systemów informatycznych oraz usługodawcom z zakresu księgowości lub obsługi prawnej, a także podmiotom lub organom uprawnionym na podstawie przepisów prawa.</text:p>
        </text:list-item>
        <text:list-item>
          <text:p text:style-name="P37">W przypadku wyrażenia zgody publikacji danych osobowych na portalach społecznościowych Państwa dane będą przekazywane poza Europejski Obszar Gospodarczy do Stanów Zjednoczonych na podstawie art. 45 ust. 3 zd. 1 RODO w zw. z decyzją wykonawczą Komisji Europejskiej nr 2016/1250 z dnia 12 lipca 2016 r. w sprawie adekwatności ochrony zapewnianej przez Tarczę Prywatności UE-USA. Do wszystkich informacji o Uczestnikach ujawnionych na Fanpage’u Organizatora Konkursu (Administratora danych osobowych) dostęp posiadają Facebook Ireland Ltd. w tym pozostałe spółki grupy Facebook, takie jak Facebook Inc. z siedzibą w Menlo Park (USA), do których te dane są transferowane w związku z celami wskazanymi w polityce prywatności Facebook’a, a wszystkie publiczne interakcje na profilu Administratora są widoczne dla jego innych użytkowników. Ponadto Administrator zauważa, że dane osobowe <text:s/>będą <text:s/>przekazane do Stanów Zjednoczonych Ameryki, gdzie obowiązują inne niż na terytorium EOG przepisy z zakresu ochrony danych osobowych, które mogą nie gwarantować odpowiedniego poziomu zabezpieczeń.</text:p>
        </text:list-item>
        <text:list-item>
          <text:p text:style-name="P38">W związku z przetwarzaniem <text:s/>danych osobowych, przysługują Państwu następujące prawa:</text:p>
        </text:list-item>
      </text:list>
      <text:list text:style-name="LFO3" text:continue-numbering="true">
        <text:list-item>
          <text:p text:style-name="P39">prawo cofnięcia zgody w dowolnym momencie, jednak bez wpływu na zgodność z prawem przetwarzania, którego dokonano na podstawie zgody przed jej cofnięciem</text:p>
        </text:list-item>
        <text:list-item>
          <text:p text:style-name="P40">prawo żądania dostępu do swoich danych oraz otrzymania ich kopii;</text:p>
        </text:list-item>
        <text:list-item>
          <text:p text:style-name="P41">prawo do sprostowania (poprawiania) swoich danych osobowych;</text:p>
        </text:list-item>
        <text:list-item>
          <text:p text:style-name="P42">prawo do ograniczenia przetwarzania danych osobowych;</text:p>
        </text:list-item>
        <text:list-item>
          <text:p text:style-name="P43">prawo do usunięcia swoich danych osobowych;</text:p>
        </text:list-item>
        <text:list-item>
          <text:p text:style-name="P44">prawo wniesienia skargi do organu nadzorczego tj. Prezesa Urzędu Ochrony Danych Osobowych (ul. Stawki 2, 00-193 Warszawa), w sytuacji, gdy Uczestnik Konkursu uzna, że przetwarzanie danych osobowych narusza przepisy ogólnego rozporządzenia o ochronie danych osobowych (RODO);</text:p>
        </text:list-item>
      </text:list>
      <text:list text:style-name="LFO2" text:continue-numbering="true">
        <text:list-item>
          <text:p text:style-name="P45">Podanie przez Państwa danych osobowych jest niezbędne do organizacji Konkursu,<text:s/>mimo to<text:s/>nie jesteście Państwo obowiązani do ich podania. Nie przekazanie danych osobowych skutkować będzie jednak brakiem możliwości wzięcia udziału w Konkursie.</text:p>
        </text:list-item>
      </text:list>
      <text:p text:style-name="P46"><text:a xlink:href="mailto:krzysztof.olejniczak@comars.p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cja</dc:creator>
    <meta:creation-date>2021-11-17T10:03:00Z</meta:creation-date>
    <dc:date>2022-08-02T13:06:00Z</dc:date>
    <meta:print-date>2021-11-17T10:13:00Z</meta:print-date>
    <meta:template xlink:href="Normal" xlink:type="simple"/>
    <meta:editing-cycles>3</meta:editing-cycles>
    <meta:editing-duration>PT2700S</meta:editing-duration>
    <meta:document-statistic meta:page-count="1" meta:paragraph-count="7" meta:word-count="562" meta:character-count="3929" meta:row-count="28" meta:non-whitespace-character-count="3374"/>
  </office:meta>
</office:document-meta>
</file>