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3.096cm"/>
    </style:style>
    <style:style style:name="Tabela1.D" style:family="table-column">
      <style:table-column-properties style:column-width="4.604cm"/>
    </style:style>
    <style:style style:name="Tabela1.E" style:family="table-column">
      <style:table-column-properties style:column-width="4.31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877ac" officeooo:paragraph-rsid="001877a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877ac" officeooo:paragraph-rsid="001877ac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77ac" officeooo:paragraph-rsid="001877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77ac" officeooo:paragraph-rsid="001877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a642" officeooo:paragraph-rsid="0019a6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81e7" officeooo:paragraph-rsid="001a81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9a642"/>
    </style:style>
    <style:style style:name="T2" style:family="text">
      <style:text-properties officeooo:rsid="001a81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Ewidencja <text:s/>umów powierzenia przetwarzania danych osobowych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.p</text:p>
          </table:table-cell>
          <table:table-cell table:style-name="Tabela1.A1" office:value-type="string">
            <text:p text:style-name="P4">Numer umowy</text:p>
          </table:table-cell>
          <table:table-cell table:style-name="Tabela1.A1" office:value-type="string">
            <text:p text:style-name="P4">Data zawarcia umowy</text:p>
          </table:table-cell>
          <table:table-cell table:style-name="Tabela1.A1" office:value-type="string">
            <text:p text:style-name="P4">Strona umowy</text:p>
          </table:table-cell>
          <table:table-cell table:style-name="Tabela1.E1" office:value-type="string">
            <text:p text:style-name="P4">Zakres powierzenia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3">30.01.2018</text:p>
          </table:table-cell>
          <table:table-cell table:style-name="Tabela1.A2" office:value-type="string">
            <text:p text:style-name="P3">LIBRUS sp.z o.o.</text:p>
            <text:p text:style-name="P3">Katowice</text:p>
          </table:table-cell>
          <table:table-cell table:style-name="Tabela1.E2" office:value-type="string">
            <text:p text:style-name="P3"><text:span text:style-name="T1">Przetwarzanie d</text:span>an<text:span text:style-name="T1">ych</text:span> osobow<text:span text:style-name="T1">ych</text:span> pracowników,uczniów, rodziców (opiekunów) w zakresie e-Dziennika, e-Świadectw,</text:p>
            <text:p text:style-name="P3">e-Sekretariatu, </text:p>
          </table:table-cell>
        </table:table-row>
        <table:table-row>
          <table:table-cell table:style-name="Tabela1.A2" office:value-type="string">
            <text:p text:style-name="P6"><text:span text:style-name="T2">2</text:span>.</text:p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6">01.07.2019</text:p>
          </table:table-cell>
          <table:table-cell table:style-name="Tabela1.A2" office:value-type="string">
            <text:p text:style-name="P6">Samorządowa Administracja Placówek <text:s/>Wyrzysk</text:p>
          </table:table-cell>
          <table:table-cell table:style-name="Tabela1.E2" office:value-type="string">
            <text:p text:style-name="P6">Przetwarzanie danych osobowych pracowników zatrudnionych w szkole, emerytów i rencistów szkoły uczniów, firm i przedsiębiorstw współpracujących ze szkołą.</text:p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7">29.12.2021</text:p>
          </table:table-cell>
          <table:table-cell table:style-name="Tabela1.A2" office:value-type="string">
            <text:p text:style-name="P7">Kancelaria Doradcza „ARAT” Marek Powała, 86-031 Osielsko, </text:p>
            <text:p text:style-name="P7">ul. Gronostajowa 8</text:p>
          </table:table-cell>
          <table:table-cell table:style-name="Tabela1.E2" office:value-type="string">
            <text:p text:style-name="P7">Aktualizacja dokumentacji bezpieczeństwa:</text:p>
            <text:p text:style-name="P7">- aktualizowanie analizy i szacowania ryzyka w3 zakresie przetwarzania danych osobowych,</text:p>
            <text:p text:style-name="P7">- prowadzenie rejestru przetwarzania danych, przeprowadzanie szkoleń z osobami przetwarzającymi dane osobowe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0:15:05.647000000</meta:creation-date>
    <meta:print-date>2022-01-11T14:42:22.276000000</meta:print-date>
    <dc:date>2022-01-11T14:42:24.781000000</dc:date>
    <meta:editing-duration>PT16M8S</meta:editing-duration>
    <meta:editing-cycles>2</meta:editing-cycles>
    <meta:generator>LibreOffice/6.2.4.2$Windows_x86 LibreOffice_project/2412653d852ce75f65fbfa83fb7e7b669a126d64</meta:generator>
    <meta:document-statistic meta:table-count="1" meta:image-count="0" meta:object-count="0" meta:page-count="1" meta:paragraph-count="26" meta:word-count="98" meta:character-count="820" meta:non-whitespace-character-count="743"/>
  </office:meta>
</office:document-meta>
</file>