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rsid="00024557" officeooo:paragraph-rsid="00024557" style:font-size-asian="11.3500003814697pt" style:font-size-complex="13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3pt" officeooo:rsid="00024557" officeooo:paragraph-rsid="00024557" style:font-size-asian="11.3500003814697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024557" officeooo:paragraph-rsid="00024557" style:font-size-asian="11.3500003814697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jęcia zdalne nr 57 kl. 0c</text:p>
      <text:p text:style-name="P1">Czwartek 18.06.2020r.</text:p>
      <text:p text:style-name="P1">Na dzisiejszych zajęciach:</text:p>
      <text:list xml:id="list613973303" text:style-name="L1">
        <text:list-item>
          <text:p text:style-name="P2">wykonam ćwiczenie – odszukam różnice na obrazku (załącznik nr 1),</text:p>
        </text:list-item>
        <text:list-item>
          <text:p text:style-name="P2">obejrzę film o letnich zabawach (załącznik nr 2).</text:p>
        </text:list-item>
      </text:list>
      <text:p text:style-name="P1"/>
      <text:p text:style-name="P3">Załącznik nr 2</text:p>
      <text:p text:style-name="P1"/>
      <text:p text:style-name="P1"><text:a xlink:type="simple" xlink:href="https://www.youtube.com/watch?v=16M84KkyXrU" text:style-name="Internet_20_link" text:visited-style-name="Visited_20_Internet_20_Link">https://www.youtube.com/watch?v=16M84KkyXrU</text:a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2:26:24.073000000</meta:creation-date>
    <dc:date>2020-06-17T12:33:10.564000000</dc:date>
    <meta:editing-duration>PT6M48S</meta:editing-duration>
    <meta:editing-cycles>1</meta:editing-cycles>
    <meta:document-statistic meta:table-count="0" meta:image-count="0" meta:object-count="0" meta:page-count="1" meta:paragraph-count="7" meta:word-count="34" meta:character-count="248" meta:non-whitespace-character-count="221"/>
    <meta:generator>LibreOffice/6.4.3.2$Windows_X86_64 LibreOffice_project/747b5d0ebf89f41c860ec2a39efd7cb15b54f2d8</meta:generator>
  </office:meta>
</office:document-meta>
</file>