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bca47" officeooo:paragraph-rsid="000bca47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bca47" officeooo:paragraph-rsid="000bca47" style:font-size-asian="17.5pt" style:font-size-complex="20pt"/>
    </style:style>
    <style:style style:name="T1" style:family="text">
      <style:text-properties officeooo:rsid="000d3334"/>
    </style:style>
    <style:style style:name="T2" style:family="text">
      <style:text-properties officeooo:rsid="000ecee6"/>
    </style:style>
    <style:style style:name="T3" style:family="text">
      <style:text-properties officeooo:rsid="0010924b"/>
    </style:style>
    <style:style style:name="T4" style:family="text">
      <style:text-properties officeooo:rsid="001235a2"/>
    </style:style>
    <style:style style:name="T5" style:family="text">
      <style:text-properties officeooo:rsid="001263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DOWOLENIE</text:p>
      <text:p text:style-name="P1"/>
      <text:p text:style-name="P2"><text:s text:c="7"/>Każdy z Nas pragnie być zadowolony. Pamiętajmy, że długofalowo nie jest to możliwe w pojedynkę. </text:p>
      <text:p text:style-name="P2"><text:s text:c="7"/>Mamy lepsze i gorsze dni. <text:span text:style-name="T1">Miłe słowo, szczególnie przy tych drugich czyni cuda.</text:span></text:p>
      <text:p text:style-name="P2"><text:s text:c="7"/><text:span text:style-name="T1">Bądźmy dla siebie życzliwi, gdy osiągamy sukcesy, ale też gdy to nam się nie udaje. Pamiętajmy, że </text:span><text:span text:style-name="T2">każdy z Nas może być w sytuacji nie tylko zwycięstwa.</text:span></text:p>
      <text:p text:style-name="P2"><text:s text:c="7"/><text:span text:style-name="T2">Uważajmy na zazdrość, a tym bardziej zawiść. Pewne sukcesy może osiągnąć każdy, ale potrzebna jest do tego praca, wysiłek. Jedni osiągają daną sprawę szybciej, Inni muszą włożyć w to samo więcej wysiłku. </text:span><text:span text:style-name="T3">Cieszmy się sukcesami, a wspierajmy, gdy kłopot z ich osiągnięciem. W obydwu sytuacjach jest powód do zadowolenia. A pomoc w nauce do tego jest powtórką, a to podstawa, by na dłużej zapamiętać.</text:span></text:p>
      <text:p text:style-name="P2"><text:s text:c="7"/><text:span text:style-name="T3">Nie zawsze jesteśmy wstanie działać na maksymalnych obrotach: zaakceptujmy to. </text:span><text:span text:style-name="T4">Zaakceptujmy taką niemaksymalną wydajność też u Innych. Na przykład: Mama nie zawsze jest wstanie wesprzeć z takim samym zaangażowaniem, a Dziecko nie zawsze ma czwórkę. Ale Mama jest zawsze ukochaną Mamą, a Dziecko zawsze wspaniałym Dzieckiem.</text:span></text:p>
      <text:p text:style-name="P2"><text:s text:c="7"/><text:span text:style-name="T4">Najlepiej działajmy już dziś, bo już dziś osiągniemy sukces. </text:span><text:span text:style-name="T5">A nawet jak nie do końca się uda, to przemyślmy, co można poprawić. Wypracowany sukces, to prawdziwe zadowolenie.</text:span></text:p>
      <text:p text:style-name="P2"><text:s text:c="7"/><text:span text:style-name="T5">Jest dobrze, a będzie lepiej!</text:span></text:p>
      <text:p text:style-name="P2"><text:s text:c="7"/></text:p>
      <text:p text:style-name="P1"/>
      <text:p text:style-name="P2"><text:soft-page-break/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4T21:24:44.142000000</meta:creation-date>
    <dc:date>2020-05-14T22:23:29.506000000</dc:date>
    <meta:editing-duration>PT5M23S</meta:editing-duration>
    <meta:editing-cycles>1</meta:editing-cycles>
    <meta:document-statistic meta:table-count="0" meta:image-count="0" meta:object-count="0" meta:page-count="2" meta:paragraph-count="10" meta:word-count="198" meta:character-count="1324" meta:non-whitespace-character-count="1070"/>
    <meta:generator>LibreOffice/6.4.3.2$Windows_X86_64 LibreOffice_project/747b5d0ebf89f41c860ec2a39efd7cb15b54f2d8</meta:generator>
  </office:meta>
</office:document-meta>
</file>