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officeooo:rsid="0009303b" officeooo:paragraph-rsid="0009303b" style:font-size-asian="17.5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20pt" officeooo:rsid="0009303b" officeooo:paragraph-rsid="0009303b" style:font-size-asian="17.5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officeooo:rsid="000b4982" officeooo:paragraph-rsid="000b4982" style:font-size-asian="17.5pt" style:font-size-complex="20pt"/>
    </style:style>
    <style:style style:name="T1" style:family="text">
      <style:text-properties officeooo:rsid="0009b2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DANIA PSYCHOLOGA</text:p>
      <text:p text:style-name="P1"/>
      <text:p text:style-name="P2"><text:s text:c="7"/>Każdy ma kłopoty, kłopotki, wątpliwości, czy postępuje dobrze, czy we właściwym kierunku zmierza. </text:p>
      <text:p text:style-name="P2">I tu może przydać się Psycholog. Psycholog bowiem zajmuje się różnymi zachowaniami różnych Osób w różnych sytuacjach- zastanawia się dlaczego dana Osoba w danej sytuacji zachowała się właśnie tak, a też pomaga wybrać dobry kierunek.</text:p>
      <text:p text:style-name="P2">Rozmowa z Psychologiem jest dla Niego tajemnicą, więc zostanie między Tobą a Nim.</text:p>
      <text:p text:style-name="P2"/>
      <text:p text:style-name="P2"><text:s text:c="7"/>Aby rozmawiać z Psychologiem jest potrzebna specyficzna odwaga, bo najpierw musisz się <text:span text:style-name="T1">przyznać przed samym sobą, że nie wszystko się układa, jak byś chciała, chciał, czy podpowiada jak wybrać właściwy kierunek, a też potwierdza właściwy.</text:span></text:p>
      <text:p text:style-name="P2"><text:s text:c="7"/><text:span text:style-name="T1">Czasem naśmiewają się, gdy Ktoś korzysta z wsparcia Psychologa, ale są to Osoby, które tej odwagi nie mają, a w swoim życiu za to mają ogromną zawieruchę, zawieruchy. Zazdroszczą One Osobom, które próbuję zmieniać, zmieniają swoje życie na lepsze. Czy warto przejmować się tymi Naśmiewaczami- myślę, że nie. Mamy przecież własną wolę i chcemy radzić sobie jak najlepiej, więc sobie radźmy.</text:span></text:p>
      <text:p text:style-name="P2">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14T16:00:30.348000000</meta:creation-date>
    <dc:date>2020-09-14T16:47:20.565000000</dc:date>
    <meta:editing-duration>PT4M51S</meta:editing-duration>
    <meta:editing-cycles>2</meta:editing-cycles>
    <meta:generator>LibreOffice/6.2.0.3$Windows_x86 LibreOffice_project/98c6a8a1c6c7b144ce3cc729e34964b47ce25d62</meta:generator>
    <meta:document-statistic meta:table-count="0" meta:image-count="0" meta:object-count="0" meta:page-count="1" meta:paragraph-count="7" meta:word-count="159" meta:character-count="1083" meta:non-whitespace-character-count="902"/>
  </office:meta>
</office:document-meta>
</file>