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9f0ef" officeooo:paragraph-rsid="0019f0e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9f0ef" officeooo:paragraph-rsid="0019f0ef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ae2e7" officeooo:paragraph-rsid="001ae2e7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affdf" officeooo:paragraph-rsid="001affdf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affdf" officeooo:paragraph-rsid="001affdf" style:font-size-asian="17.5pt" style:font-size-complex="20pt"/>
    </style:style>
    <style:style style:name="T1" style:family="text">
      <style:text-properties officeooo:rsid="001ae2e7"/>
    </style:style>
    <style:style style:name="T2" style:family="text">
      <style:text-properties officeooo:rsid="001aff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BIERAM</text:p>
      <text:p text:style-name="P2"><text:s text:c="8"/>Wspaniale, że tak w większości potraficie dokonywać dobrych, pożądanych, korzystnych dla Was, ale i dla Innych wyborów.</text:p>
      <text:p text:style-name="P2"><text:s text:c="7"/>Zdajecie sobie sprawę z potrzeby uczenia się, zdobywania wiedzy, pracy na Lekcjach, przygotowywania się do następnych, odrabiania zadań domowych.</text:p>
      <text:p text:style-name="P2">Właściwie potraficie się zachować, <text:span text:style-name="T1">wiedząc o konieczności <text:s/>zaprzestania części zachowań.</text:span></text:p>
      <text:p text:style-name="P3">Potraficie dostosować się do dodatkowych ograniczeń i zadań: dezynfekcja dłoni, noszenie maseczek, czy przyłbic na nosie i ustach. Właśnie w ten sposób przyczyniamy się do tego, by ograniczenia, obostrzenia mogły, wreszcie zniknęły.</text:p>
      <text:p text:style-name="P3"><text:s text:c="7"/>Jeszcze raz dziękuję Wam za przygotowywanie się naukowe i właściwe zachowanie. Gdy <text:span text:style-name="T2">jest sytuacja utrudniona, a Wy tym bardziej sobie radzicie, więc tym bardziej brawa.</text:span></text:p>
      <text:p text:style-name="P3"><text:s text:c="7"/><text:span text:style-name="T2">Mam nadzieję i szczerze życzę, byście, byśmy wytrwali w tym co dobre, ufając, że będzie Nas coraz więcej. </text:span></text:p>
      <text:p text:style-name="P4">Osobny, które nie potrafią się dostosować,. Będą w mniejszości i dla dobra Swojego i Innych dołączą do Nas.</text:p>
      <text:p text:style-name="P5"/>
      <text:p text:style-name="P5">POWODZENIA</text:p>
      <text:p text:style-name="P5"/>
      <text:p text:style-name="P5">DAMY RADĘ</text:p>
      <text:p text:style-name="P5"/>
      <text:p text:style-name="P5">DAJEMY RADĘ</text:p>
      <text:p text:style-name="P3"/>
      <text:p text:style-name="P2"><text:s text:c="7"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09:46:19.166000000</meta:creation-date>
    <dc:date>2020-10-19T10:53:00.405000000</dc:date>
    <meta:editing-duration>PT33M28S</meta:editing-duration>
    <meta:editing-cycles>1</meta:editing-cycles>
    <meta:document-statistic meta:table-count="0" meta:image-count="0" meta:object-count="0" meta:page-count="2" meta:paragraph-count="12" meta:word-count="145" meta:character-count="1038" meta:non-whitespace-character-count="866"/>
    <meta:generator>LibreOffice/6.2.0.3$Windows_x86 LibreOffice_project/98c6a8a1c6c7b144ce3cc729e34964b47ce25d62</meta:generator>
  </office:meta>
</office:document-meta>
</file>