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18029" officeooo:paragraph-rsid="00018029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18029" officeooo:paragraph-rsid="00018029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368a1" officeooo:paragraph-rsid="000368a1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45d2c" officeooo:paragraph-rsid="00045d2c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4a11c" officeooo:paragraph-rsid="0004a11c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07f5f6" officeooo:paragraph-rsid="0007f5f6" style:font-size-asian="17.5pt" style:font-size-complex="20pt"/>
    </style:style>
    <style:style style:name="T1" style:family="text">
      <style:text-properties officeooo:rsid="000368a1"/>
    </style:style>
    <style:style style:name="T2" style:family="text">
      <style:text-properties officeooo:rsid="00045d2c"/>
    </style:style>
    <style:style style:name="T3" style:family="text">
      <style:text-properties officeooo:rsid="00069b1f"/>
    </style:style>
    <style:style style:name="T4" style:family="text">
      <style:text-properties officeooo:rsid="0007f5f6"/>
    </style:style>
    <style:style style:name="T5" style:family="text">
      <style:text-properties officeooo:rsid="000b24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ALIZUJĘ PLANY</text:p>
      <text:p text:style-name="P1"/>
      <text:p text:style-name="P2"><text:s text:c="6"/><text:span text:style-name="T1">Wielu z Nas ma plany, </text:span><text:span text:style-name="T5">które realizuje i to mimo naszego zamknięcia</text:span><text:span text:style-name="T1">. Jednak często plany zostają tylko planami, po krótkim czasie ich realizacji. Jest to bliskie planom na przykład noworocznym.</text:span></text:p>
      <text:p text:style-name="P3">Jednak części z Nas udaje się te plany zrealizować. Gdzie kryje się tajemnica sukcesu?</text:p>
      <text:p text:style-name="P3"><text:s text:c="7"/><text:span text:style-name="T2">Musimy radzić sobie z przyzwyczajeniami, wygodnictwem, a też niechęcią do podejmowania ryzyka.</text:span></text:p>
      <text:p text:style-name="P4">Jednak możemy zmieniać przyzwyczajenia i tworzyć nowe. </text:p>
      <text:p text:style-name="P4">Jeżeli postanowiliśmy coś zmienić, ulepszyć, to zróbmy to już, a nie z wygodnego lenistwa przesuwamy,…, przesuwamy, a realizacja się oddala. </text:p>
      <text:p text:style-name="P5">Coś nam przeszkadza, chcemy coś poprawić- to już połowa sukcesu, więc róbmy to. Gorzej nie będzie, więc zaryzykujmy, że będzie lepiej.</text:p>
      <text:p text:style-name="P5"><text:s text:c="7"/>Aby nam się udało, potrzebna jest konsekwencja, a konsekwencja to rzecz nabyta. Zdarza się, że sami sobie powtarzamy: „Nie jestem konsekwentny. <text:span text:style-name="T3">Brak mi samozaparcia, wytrzymałości”. I sami zaczynamy wierzyć w tą samokrytykę, więc powiedzmy jej NIE. Ale konsekwencji można się nauczyć. Stawiajmy sobie najpierw krótkoterminowe zadania: dzień, z radością realizujmy drugi, może uda się tydzień.</text:span></text:p>
      <text:p text:style-name="P5"><text:s text:c="7"/><text:span text:style-name="T3">Wyznaczmy sobie jak najjaśniejszy cel, </text:span><text:span text:style-name="T4">realny do realizacji. Nie: „Będę uczyła, uczył lepiej”, ale konkretny przedmiot i dzienne, ale możliwe do realizacji wyzwanie. Na początek mniejsze, które można zwiększyć.</text:span></text:p>
      <text:p text:style-name="P6">POWODZENIA</text:p>
      <text:p text:style-name="P3"><text:s text:c="7"/></text:p>
      <text:p text:style-name="P1"><text:soft-page-break/></text:p>
      <text:p text:style-name="P2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9:39:27.441000000</meta:creation-date>
    <dc:date>2020-05-20T10:07:09.559000000</dc:date>
    <meta:editing-duration>PT13M54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12" meta:word-count="191" meta:character-count="1370" meta:non-whitespace-character-count="1146"/>
  </office:meta>
</office:document-meta>
</file>