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33cm" fo:margin-left="-0.025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4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4">
      <style:paragraph-properties fo:line-height="150%" fo:text-align="justify" style:justify-single-word="false"/>
    </style:style>
    <style:style style:name="P3" style:family="paragraph" style:parent-style-name="Standard" style:list-style-name="WW8Num11">
      <style:paragraph-properties fo:line-height="150%" fo:text-align="justify" style:justify-single-word="false"/>
    </style:style>
    <style:style style:name="P4" style:family="paragraph" style:parent-style-name="Standard" style:list-style-name="WW8Num8">
      <style:paragraph-properties fo:line-height="150%" fo:text-align="justify" style:justify-single-word="false"/>
    </style:style>
    <style:style style:name="P5" style:family="paragraph" style:parent-style-name="Standard" style:list-style-name="WW8Num15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14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 style:list-style-name="WW8Num9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0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4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1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0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8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7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5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10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3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15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line-height="115%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15%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15%">
        <style:tab-stops>
          <style:tab-stop style:position="2.053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4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7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8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15%" style:snap-to-layout-gri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12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13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14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line-height="115%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46" style:family="paragraph" style:parent-style-name="Standard">
      <style:paragraph-properties fo:line-height="115%"/>
      <style:text-properties fo:color="#000000" style:font-name="Arial" fo:font-size="10pt" fo:language="en" fo:country="US" style:font-size-asian="10pt" style:language-asian="pl" style:country-asian="PL" style:font-name-complex="Arial" style:font-size-complex="10pt"/>
    </style:style>
    <style:style style:name="P47" style:family="paragraph" style:parent-style-name="Standard">
      <style:paragraph-properties style:line-height-at-least="0.042cm"/>
      <style:text-properties fo:color="#808080" style:font-name="Book Antiqua" fo:font-size="9pt" style:font-size-asian="9pt" style:font-name-complex="Book Antiqua" style:font-size-complex="9pt"/>
    </style:style>
    <style:style style:name="P4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1.27cm" fo:margin-right="0cm" fo:line-height="115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Standard" style:list-style-name="WW8Num23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3.388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3.388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left="1.905cm" fo:margin-right="0cm" fo:line-height="150%" fo:text-align="center" style:justify-single-word="false" fo:text-indent="0cm" style:auto-text-indent="false"/>
    </style:style>
    <style:style style:name="P6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1.90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left="1.905cm" fo:margin-right="0cm" fo:line-height="115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0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 style:list-style-name="WW8Num10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 style:list-style-name="WW8Num6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 style:list-style-name="WW8Num1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2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6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9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9" style:family="paragraph" style:parent-style-name="Standard" style:list-style-name="WW8Num10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0" style:family="paragraph" style:parent-style-name="Standard" style:list-style-name="WW8Num4">
      <style:paragraph-properties fo:margin-left="2.54cm" fo:margin-right="0cm" fo:line-height="150%" fo:text-align="justify" style:justify-single-word="false" fo:text-indent="-0.635cm" style:auto-text-indent="false"/>
    </style:style>
    <style:style style:name="P81" style:family="paragraph" style:parent-style-name="Standard" style:list-style-name="WW8Num4">
      <style:paragraph-properties fo:margin-left="2.54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 style:list-style-name="WW8Num10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 style:list-style-name="WW8Num3">
      <style:paragraph-properties fo:margin-left="1.905cm" fo:margin-right="0cm" fo:line-height="115%" fo:text-indent="-0.635cm" style:auto-text-indent="false">
        <style:tab-stops>
          <style:tab-stop style:position="1.90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4" style:family="paragraph" style:parent-style-name="Standard" style:list-style-name="WW8Num5">
      <style:paragraph-properties fo:margin-left="1.905cm" fo:margin-right="0cm" fo:line-height="115%" fo:text-indent="-0.635cm" style:auto-text-indent="false">
        <style:tab-stops>
          <style:tab-stop style:position="1.90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5" style:family="paragraph" style:parent-style-name="Standard" style:list-style-name="WW8Num4">
      <style:paragraph-properties fo:margin-left="1.905cm" fo:margin-right="0cm" fo:line-height="115%" fo:text-indent="-0.635cm" style:auto-text-indent="false">
        <style:tab-stops>
          <style:tab-stop style:position="1.90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6" style:family="paragraph" style:parent-style-name="Standard" style:master-page-name="Standard">
      <style:paragraph-properties fo:line-height="150%" fo:text-align="justify" style:justify-single-word="false"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Standard" style:master-page-name="Konwertuj_20_1">
      <style:paragraph-properties fo:line-height="150%"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8" style:family="paragraph" style:parent-style-name="Standard" style:master-page-name="Konwertuj_20_2">
      <style:paragraph-properties style:page-number="auto"/>
    </style:style>
    <style:style style:name="P89" style:family="paragraph" style:parent-style-name="Normalny1">
      <style:paragraph-properties fo:line-height="150%" fo:text-align="justify" style:justify-single-word="false"/>
    </style:style>
    <style:style style:name="P90" style:family="paragraph" style:parent-style-name="Normalny1">
      <style:paragraph-properties fo:line-height="150%" fo:text-align="justify" style:justify-single-word="false" style:text-autospace="none"/>
    </style:style>
    <style:style style:name="P91" style:family="paragraph" style:parent-style-name="Normalny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2" style:family="paragraph" style:parent-style-name="Normalny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Normalny1">
      <style:paragraph-properties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94" style:family="paragraph" style:parent-style-name="Normalny1">
      <style:paragraph-properties fo:margin-left="0.635cm" fo:margin-right="0cm" fo:line-height="150%" fo:text-align="justify" style:justify-single-word="false" fo:text-indent="0cm" style:auto-text-indent="false"/>
    </style:style>
    <style:style style:name="P95" style:family="paragraph" style:parent-style-name="Normalny1">
      <style:paragraph-properties fo:margin-left="0cm" fo:margin-right="0cm" fo:line-height="150%" fo:text-align="justify" style:justify-single-word="false" fo:text-indent="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96" style:family="paragraph" style:parent-style-name="Normalny1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97" style:family="paragraph" style:parent-style-name="Table_20_Contents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98" style:family="paragraph" style:parent-style-name="Table_20_Contents">
      <style:paragraph-properties fo:line-height="115%" style:snap-to-layout-grid="false"/>
      <style:text-properties fo:color="#000000" style:font-name="Arial" fo:font-size="10pt" style:font-size-asian="10pt" style:font-name-complex="Arial" style:font-size-complex="10pt"/>
    </style:style>
    <style:style style:name="P99" style:family="paragraph" style:parent-style-name="Table_20_Contents">
      <style:paragraph-properties fo:line-height="115%" style:snap-to-layout-grid="false"/>
      <style:text-properties fo:color="#000000" style:font-name="Arial" fo:font-size="10pt" style:font-size-asian="10pt" style:font-name-complex="Times New Roman" style:font-size-complex="10pt"/>
    </style:style>
    <style:style style:name="P100" style:family="paragraph" style:parent-style-name="Normalny_20__28_Web_29_" style:list-style-name="WW8Num16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Normalny_20__28_Web_29_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2" style:family="paragraph" style:parent-style-name="Normalny_20__28_Web_29_">
      <style:paragraph-properties fo:margin-left="2.498cm" fo:margin-right="0cm" fo:line-height="150%" fo:text-align="justify" style:justify-single-word="false" fo:text-indent="1.249cm" style:auto-text-indent="false"/>
      <style:text-properties fo:color="#ff0000" style:font-name="Arial" fo:font-size="11pt" style:font-size-asian="11pt" style:font-name-complex="Arial" style:font-size-complex="11pt"/>
    </style:style>
    <style:style style:name="P103" style:family="paragraph" style:parent-style-name="Normalny_20__28_Web_29_">
      <style:paragraph-properties fo:margin-left="2.498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Akapit_20_z_20_listą">
      <style:paragraph-properties fo:line-height="150%" fo:text-align="justify" style:justify-single-word="false"/>
    </style:style>
    <style:style style:name="P105" style:family="paragraph" style:parent-style-name="Akapit_20_z_20_listą" style:list-style-name="WW8Num17">
      <style:paragraph-properties fo:line-height="150%" fo:text-align="justify" style:justify-single-word="false"/>
    </style:style>
    <style:style style:name="P106" style:family="paragraph" style:parent-style-name="Akapit_20_z_20_listą" style:list-style-name="WW8Num19">
      <style:paragraph-properties fo:line-height="150%" fo:text-align="justify" style:justify-single-word="false"/>
    </style:style>
    <style:style style:name="P107" style:family="paragraph" style:parent-style-name="Akapit_20_z_20_listą" style:list-style-name="WW8Num21">
      <style:paragraph-properties fo:line-height="150%" fo:text-align="justify" style:justify-single-word="false"/>
    </style:style>
    <style:style style:name="P108" style:family="paragraph" style:parent-style-name="Akapit_20_z_20_listą" style:list-style-name="WW8Num24">
      <style:paragraph-properties fo:line-height="150%" fo:text-align="justify" style:justify-single-word="false"/>
    </style:style>
    <style:style style:name="P109" style:family="paragraph" style:parent-style-name="Akapit_20_z_20_listą" style:list-style-name="WW8Num25">
      <style:paragraph-properties fo:line-height="150%" fo:text-align="justify" style:justify-single-word="false"/>
    </style:style>
    <style:style style:name="P110" style:family="paragraph" style:parent-style-name="Akapit_20_z_20_listą" style:list-style-name="WW8Num26">
      <style:paragraph-properties fo:line-height="150%" fo:text-align="justify" style:justify-single-word="false"/>
    </style:style>
    <style:style style:name="P111" style:family="paragraph" style:parent-style-name="Akapit_20_z_20_listą" style:list-style-name="WW8Num27">
      <style:paragraph-properties fo:line-height="150%" fo:text-align="justify" style:justify-single-word="false"/>
    </style:style>
    <style:style style:name="P112" style:family="paragraph" style:parent-style-name="Akapit_20_z_20_listą" style:list-style-name="WW8Num29">
      <style:paragraph-properties fo:line-height="150%" fo:text-align="justify" style:justify-single-word="false"/>
    </style:style>
    <style:style style:name="P113" style:family="paragraph" style:parent-style-name="Akapit_20_z_20_listą" style:list-style-name="WW8Num5">
      <style:paragraph-properties fo:line-height="150%" fo:text-align="justify" style:justify-single-word="false"/>
    </style:style>
    <style:style style:name="P114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115" style:family="paragraph" style:parent-style-name="Akapit_20_z_20_listą" style:list-style-name="WW8Num17">
      <style:paragraph-properties fo:line-height="150%" fo:text-align="justify" style:justify-single-word="false"/>
      <style:text-properties style:font-name="Arial" style:font-name-complex="Arial"/>
    </style:style>
    <style:style style:name="P116" style:family="paragraph" style:parent-style-name="Akapit_20_z_20_listą" style:list-style-name="WW8Num21">
      <style:paragraph-properties fo:line-height="150%" fo:text-align="justify" style:justify-single-word="false"/>
      <style:text-properties style:font-name="Arial" style:font-name-complex="Arial"/>
    </style:style>
    <style:style style:name="P117" style:family="paragraph" style:parent-style-name="Akapit_20_z_20_listą" style:list-style-name="WW8Num22">
      <style:paragraph-properties fo:line-height="150%" fo:text-align="justify" style:justify-single-word="false"/>
      <style:text-properties style:font-name="Arial" style:font-name-complex="Arial"/>
    </style:style>
    <style:style style:name="P118" style:family="paragraph" style:parent-style-name="Akapit_20_z_20_listą" style:list-style-name="WW8Num25">
      <style:paragraph-properties fo:line-height="150%" fo:text-align="justify" style:justify-single-word="false"/>
      <style:text-properties style:font-name="Arial" style:font-name-complex="Arial"/>
    </style:style>
    <style:style style:name="P119" style:family="paragraph" style:parent-style-name="Akapit_20_z_20_listą" style:list-style-name="WW8Num26">
      <style:paragraph-properties fo:line-height="150%" fo:text-align="justify" style:justify-single-word="false"/>
      <style:text-properties style:font-name="Arial" style:font-name-complex="Arial"/>
    </style:style>
    <style:style style:name="P120" style:family="paragraph" style:parent-style-name="Akapit_20_z_20_listą" style:list-style-name="WW8Num28">
      <style:paragraph-properties fo:line-height="150%" fo:text-align="justify" style:justify-single-word="false"/>
      <style:text-properties style:font-name="Arial" style:font-name-complex="Arial"/>
    </style:style>
    <style:style style:name="P121" style:family="paragraph" style:parent-style-name="Akapit_20_z_20_listą" style:list-style-name="WW8Num29">
      <style:paragraph-properties fo:line-height="150%" fo:text-align="justify" style:justify-single-word="false"/>
      <style:text-properties style:font-name="Arial" style:font-name-complex="Arial"/>
    </style:style>
    <style:style style:name="P122" style:family="paragraph" style:parent-style-name="Akapit_20_z_20_listą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123" style:family="paragraph" style:parent-style-name="Akapit_20_z_20_listą" style:list-style-name="WW8Num14">
      <style:paragraph-properties fo:line-height="150%" fo:text-align="justify" style:justify-single-word="false"/>
      <style:text-properties style:font-name="Arial" style:font-name-complex="Arial"/>
    </style:style>
    <style:style style:name="P124" style:family="paragraph" style:parent-style-name="Akapit_20_z_20_listą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25" style:family="paragraph" style:parent-style-name="Akapit_20_z_20_listą" style:list-style-name="WW8Num18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"/>
    </style:style>
    <style:style style:name="P126" style:family="paragraph" style:parent-style-name="Akapit_20_z_20_listą" style:list-style-name="WW8Num19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 style:font-style-complex="italic"/>
    </style:style>
    <style:style style:name="P127" style:family="paragraph" style:parent-style-name="Akapit_20_z_20_listą" style:list-style-name="WW8Num19">
      <style:paragraph-properties fo:line-height="150%" fo:text-align="justify" style:justify-single-word="false"/>
      <style:text-properties style:font-name="Arial" fo:font-size="10.5pt" style:font-size-asian="10.5pt" style:language-asian="en" style:country-asian="US" style:font-name-complex="Arial" style:font-size-complex="10.5pt" style:font-style-complex="italic"/>
    </style:style>
    <style:style style:name="P128" style:family="paragraph" style:parent-style-name="Akapit_20_z_20_listą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9" style:family="paragraph" style:parent-style-name="Akapit_20_z_20_listą" style:list-style-name="WW8Num5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30" style:family="paragraph" style:parent-style-name="Akapit_20_z_20_listą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1" style:family="paragraph" style:parent-style-name="Akapit_20_z_20_listą" style:list-style-name="WW8Num19">
      <style:paragraph-properties fo:line-height="150%" fo:text-align="justify" style:justify-single-word="false"/>
    </style:style>
    <style:style style:name="P132" style:family="paragraph" style:parent-style-name="Akapit_20_z_20_listą" style:list-style-name="WW8Num20">
      <style:paragraph-properties fo:line-height="150%"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13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1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5" style:family="paragraph" style:parent-style-name="Akapit_20_z_20_listą">
      <style:paragraph-properties fo:margin-left="2.54cm" fo:margin-right="0cm" fo:line-height="150%" fo:text-align="justify" style:justify-single-word="false" fo:text-indent="0cm" style:auto-text-indent="false"/>
    </style:style>
    <style:style style:name="P136" style:family="paragraph" style:parent-style-name="Akapit_20_z_20_listą">
      <style:paragraph-properties fo:margin-left="2.54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7" style:family="paragraph" style:parent-style-name="Akapit_20_z_20_listą">
      <style:paragraph-properties fo:margin-left="2.54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8" style:family="paragraph" style:parent-style-name="Akapit_20_z_20_listą">
      <style:paragraph-properties fo:margin-left="4.445cm" fo:margin-right="0cm" fo:line-height="150%" fo:text-align="justify" style:justify-single-word="false" fo:text-indent="0cm" style:auto-text-indent="false"/>
    </style:style>
    <style:style style:name="P139" style:family="paragraph" style:parent-style-name="Akapit_20_z_20_listą">
      <style:paragraph-properties fo:margin-left="5.0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0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1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2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143" style:family="paragraph" style:parent-style-name="Akapit_20_z_20_listą">
      <style:paragraph-properties fo:margin-left="3.81cm" fo:margin-right="0cm" fo:line-height="150%" fo:text-align="justify" style:justify-single-word="false" fo:text-indent="0cm" style:auto-text-indent="false"/>
    </style:style>
    <style:style style:name="P144" style:family="paragraph" style:parent-style-name="Akapit_20_z_20_listą">
      <style:paragraph-properties fo:margin-left="2.514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5" style:family="paragraph" style:parent-style-name="Akapit_20_z_20_listą" style:list-style-name="WW8Num12">
      <style:paragraph-properties fo:margin-left="2.514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6" style:family="paragraph" style:parent-style-name="Akapit_20_z_20_listą" style:list-style-name="WW8Num13">
      <style:paragraph-properties fo:margin-left="2.514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7" style:family="paragraph" style:parent-style-name="Akapit_20_z_20_listą">
      <style:paragraph-properties fo:margin-left="3.17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8" style:family="paragraph" style:parent-style-name="No_20_Spacing">
      <style:paragraph-properties fo:line-height="115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9" style:family="paragraph" style:parent-style-name="No_20_Spacing">
      <style:paragraph-properties fo:line-height="115%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0" style:family="paragraph" style:parent-style-name="List_20_Paragraph" style:list-style-name="WW8Num11">
      <style:paragraph-properties fo:line-height="115%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151" style:family="paragraph" style:parent-style-name="List_20_Paragraph" style:list-style-name="WW8Num13">
      <style:paragraph-properties fo:line-height="115%"/>
      <style:text-properties fo:color="#000000" style:font-name="Arial" fo:font-size="10pt" style:font-size-asian="10pt" style:font-name-complex="Times New Roman" style:font-size-complex="10pt"/>
    </style:style>
    <style:style style:name="P15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Arial" fo:font-size="10pt" style:font-size-asian="10pt" style:font-name-complex="Times New Roman" style:font-size-complex="10pt"/>
    </style:style>
    <style:style style:name="P154" style:family="paragraph" style:parent-style-name="List_20_Paragraph">
      <style:paragraph-properties fo:margin-left="2.54cm" fo:margin-right="0cm" fo:line-height="115%" fo:text-indent="0cm" style:auto-text-indent="false"/>
      <style:text-properties fo:color="#000000" style:font-name="Arial" fo:font-size="10pt" style:font-size-asian="10pt" style:font-name-complex="Times New Roman" style:font-size-complex="10pt"/>
    </style:style>
    <style:style style:name="P155" style:family="paragraph" style:parent-style-name="Text_20_body">
      <style:text-properties fo:color="#000000" style:font-name="Arial" fo:font-size="10pt" style:font-size-asian="10pt" style:font-name-complex="Arial" style:font-size-complex="10pt"/>
    </style:style>
    <style:style style:name="P156" style:family="paragraph" style:parent-style-name="Text_20_body">
      <style:paragraph-properties fo:margin-left="1.33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57" style:family="paragraph" style:parent-style-name="Text_20_body" style:list-style-name="WW8Num14">
      <style:paragraph-properties fo:margin-top="0cm" fo:margin-bottom="0.247cm" loext:contextual-spacing="false" fo:line-height="115%"/>
    </style:style>
    <style:style style:name="P158" style:family="paragraph" style:parent-style-name="Text_20_body" style:list-style-name="WW8Num14">
      <style:paragraph-properties fo:margin-top="0cm" fo:margin-bottom="0.247cm" loext:contextual-spacing="false" fo:line-height="115%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language-complex="en" style:country-complex="US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10.5pt" style:font-size-asian="10.5pt" style:font-name-complex="Arial" style:font-size-complex="10.5pt" style:font-style-complex="italic"/>
    </style:style>
    <style:style style:name="T16" style:family="text">
      <style:text-properties style:font-name="Arial" fo:font-size="10.5pt" style:font-size-asian="10.5pt" style:language-asian="en" style:country-asian="US" style:font-name-complex="Arial" style:font-size-complex="10.5pt" style:font-style-complex="italic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style:font-name-asian="Arial" style:font-style-asian="italic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-asian="Arial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0.5pt" style:font-size-asian="10.5pt" style:font-name-complex="Arial" style:font-size-complex="10.5pt"/>
    </style:style>
    <style:style style:name="T23" style:family="text">
      <style:text-properties fo:color="#000000" style:font-name="Arial" fo:font-size="10.5pt" style:font-size-asian="10.5pt" style:font-name-complex="Arial" style:font-size-complex="10.5pt" style:font-style-complex="italic"/>
    </style:style>
    <style:style style:name="T24" style:family="text">
      <style:text-properties fo:color="#000000" style:font-name="Arial" fo:font-size="10.5pt" style:font-size-asian="10.5pt" style:language-asian="en" style:country-asian="US" style:font-name-complex="Arial" style:font-size-complex="10.5pt"/>
    </style:style>
    <style:style style:name="T25" style:family="text">
      <style:text-properties fo:color="#000000" style:font-name="Arial" fo:font-size="10.5pt" style:font-size-asian="10.5pt" style:language-asian="en" style:country-asian="US" style:font-name-complex="Arial" style:font-size-complex="10.5pt" style:font-style-complex="italic"/>
    </style:style>
    <style:style style:name="T26" style:family="text">
      <style:text-properties fo:color="#000000" style:font-name="Arial" fo:font-size="10.5pt" style:text-underline-style="none" style:font-size-asian="10.5pt" style:language-asian="en" style:country-asian="US" style:font-name-complex="Arial" style:font-size-complex="10.5pt"/>
    </style:style>
    <style:style style:name="T27" style:family="text">
      <style:text-properties fo:color="#000000" style:font-name="Arial" fo:font-size="10.5pt" style:font-name-asian="Arial" style:font-size-asian="10.5pt" style:language-asian="en" style:country-asian="US" style:font-name-complex="Arial" style:font-size-complex="10.5pt" style:font-style-complex="italic"/>
    </style:style>
    <style:style style:name="T28" style:family="text">
      <style:text-properties fo:color="#000000" style:font-name="Arial" fo:font-size="10.5pt" style:font-name-asian="Times New Roman" style:font-size-asian="10.5pt" style:language-asian="pl" style:country-asian="PL" style:font-name-complex="Arial" style:font-size-complex="10.5pt" style:font-style-complex="italic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3" style:family="text">
      <style:text-properties fo:color="#000000" style:font-style-complex="italic"/>
    </style:style>
    <style:style style:name="T34" style:family="text">
      <style:text-properties style:language-asian="pl" style:country-asian="PL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style:font-name="Arial" style:font-name-complex="Arial"/>
    </style:style>
    <style:style style:name="T38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39" style:family="text">
      <style:text-properties fo:color="#00b050" style:font-name="Arial" fo:font-size="11pt" style:font-size-asian="11pt" style:font-name-complex="Arial" style:font-size-complex="11pt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language-asian="pl" style:country-asian="PL"/>
    </style:style>
    <style:style style:name="T43" style:family="text">
      <style:text-properties fo:color="#808080"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49"/>
      <text:p text:style-name="P49"/>
      <text:p text:style-name="P49"/>
      <text:p text:style-name="P50">PROGRAM WYCHOWAWCZO-PROFILAKTYCZNY<text:line-break/>SZKOŁY PODSTAWOWEJ</text:p>
      <text:p text:style-name="P48"><text:span text:style-name="T12"><text:s/></text:span><text:span text:style-name="T11">IM. MIKOŁAJA KOPERNIKA W PSZCZEWIE</text:span></text:p>
      <text:p text:style-name="P50">NA ROK SZKOLNY 2021/2022</text:p>
      <text:p text:style-name="P5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102"/>
      <text:p text:style-name="P103"/>
      <text:p text:style-name="P103"><text:tab/><text:tab/>Zatwierdzony przez:</text:p>
      <text:list xml:id="list1664657743" text:style-name="WW8Num16">
        <text:list-item>
          <text:p text:style-name="P100">Radę Rodziców</text:p>
        </text:list-item>
        <text:list-item>
          <text:p text:style-name="P100">Radę Pedagogiczną Szkoły Podstawowej</text:p>
        </text:list-item>
      </text:list>
      <text:p text:style-name="P101">Uchwała RP SP nr 2/2021/2022 z dnia 14.09.2021 r.</text:p>
      <text:p text:style-name="P101">Uchwała RR nr 1/2021/2022 z dnia 15.09.2021 r. </text:p>
      <text:p text:style-name="P24"/>
      <text:p text:style-name="P24"/>
      <text:p text:style-name="P25">Opracowały:</text:p>
      <text:p text:style-name="P25">Ilona Biała-Bącler</text:p>
      <text:p text:style-name="P25">Katarzyna Wilkos-Zarzycka</text:p>
      <text:p text:style-name="P87">PROGRAM WYCHOWAWCZO - PROFILAKTYCZNY</text:p>
      <text:p text:style-name="P13"/>
      <text:p text:style-name="P13"/>
      <text:p text:style-name="P26">Spis treści</text:p>
      <text:p text:style-name="P13"/>
      <text:p text:style-name="P13">Wprowadzenie</text:p>
      <text:list xml:id="list1182651227" text:style-name="WW8Num17">
        <text:list-item>
          <text:p text:style-name="P115">Podstawy prawne, misja szkoły, wizja szkoły, model absolwenta</text:p>
        </text:list-item>
        <text:list-item>
          <text:p text:style-name="P105"><text:span text:style-name="T10">Założenia i cele profilaktyczne. Strategie i metody realizacji</text:span></text:p>
        </text:list-item>
        <text:list-item>
          <text:p text:style-name="P115">Powinności wychowawcy klasy</text:p>
        </text:list-item>
        <text:list-item>
          <text:p text:style-name="P115">Ogólna tematyka godzin wychowawczych</text:p>
        </text:list-item>
        <text:list-item>
          <text:p text:style-name="P115">Zakres i formy współpracy z rodzicami i środowiskiem</text:p>
        </text:list-item>
        <text:list-item>
          <text:p text:style-name="P115">Wskaźniki sukcesu</text:p>
        </text:list-item>
        <text:list-item>
          <text:p text:style-name="P115">Opieka i wychowanie</text:p>
        </text:list-item>
        <text:list-item>
          <text:p text:style-name="P115">Diagnoza szkolnego środowiska wychowawczego</text:p>
        </text:list-item>
        <text:list-item>
          <text:p text:style-name="P105"><text:span text:style-name="T10">Obszary działania Programu wychowawczo-profilaktycznego</text:span></text:p>
        </text:list-item>
        <text:list-item>
          <text:p text:style-name="P105"><text:span text:style-name="T10">Harmonogram-obszary działań Programu wychowawczo-profilaktycznego szkoły podstawowej</text:span><text:span text:style-name="T13"> na rok szkolny 2021/2022</text:span></text:p>
        </text:list-item>
        <text:list-item>
          <text:p text:style-name="P115">Sprawozdania semestralne i końcoworoczne z realizacji Programu wychowawczo – profilaktycznego szkoły</text:p>
        </text:list-item>
      </text:list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list xml:id="list164780985" text:style-name="WW8Num18">
        <text:list-item>
          <text:p text:style-name="P125"><text:soft-page-break/>PODSTAWY <text:s/>PRAWNE PROGRAMU WYCHOWAWCZO - PROFILAKTYCZNEGO </text:p>
        </text:list-item>
      </text:list>
      <text:list xml:id="list2975421388" text:style-name="WW8Num19">
        <text:list-item>
          <text:p text:style-name="P126">Konstytucja Rzeczpospolitej Polskiej z 2 kwietnia 1997 r. (Dz.U. z 1997 r. nr 78, poz. 483 ze zm.).</text:p>
        </text:list-item>
        <text:list-item>
          <text:p text:style-name="P106"><text:span text:style-name="T15">Konwencja o Prawach Dziecka, przyjęta przez Zgromadzenie Ogólne Narodów Zjednoczonych z 20 listopada 1989 r. (Dz.U. z 1991 r. nr 120, poz. 526).</text:span></text:p>
        </text:list-item>
        <text:list-item>
          <text:p text:style-name="P106"><text:span text:style-name="Domyślna_20_czcionka_20_akapitu1"><text:span text:style-name="T23">Ustawa z 26 stycznia 1982 r. – Karta Nauczyciela (tekst jedn.: Dz.U. z 2019 r. poz. 2215 ze zm.).</text:span></text:span></text:p>
        </text:list-item>
        <text:list-item>
          <text:p text:style-name="P126"><text:bookmark-start text:name="_Hlk485156468"/>Ustawa z 14 grudnia 2016 r. – Prawo oświatowe (Dz. U. z 2019 r. poz. 1680),</text:p>
        </text:list-item>
        <text:list-item>
          <text:p text:style-name="P127">Ustawa z 26 października 1982r. o wychowaniu w trzeźwości i przeciwdziałaniu alkoholizmowi (tekst jedn. Dz. U. z 2018 r. poz. 2137 ze zmianami),</text:p>
        </text:list-item>
        <text:list-item>
          <text:p text:style-name="P127">Ustawa z 29 lipca 2005r. o przeciwdziałaniu narkomanii (tekst jedn. Dz.U. z 2019 r. poz. 852),</text:p>
        </text:list-item>
        <text:list-item>
          <text:p text:style-name="P127">Ustawa z 9 listopada 1995r. o ochronie zdrowia przed następstwami używania tytoniu i wyrobów tytoniowych (tekst jedn. Dz.U. z 2017 r. poz. 957),</text:p>
        </text:list-item>
        <text:list-item>
          <text:p text:style-name="P106"><text:a xlink:type="simple" xlink:href="http://dziennikustaw.gov.pl/du/2017/356" office:target-frame-name="_blank" xlink:show="new" text:style-name="Internet_20_link" text:visited-style-name="Visited_20_Internet_20_Link"><text:span text:style-name="Internet_20_link"><text:span text:style-name="T26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2017 poz. 356)</text:span></text:span></text:a><text:span text:style-name="T24">,</text:span></text:p>
        </text:list-item>
        <text:list-item>
          <text:p text:style-name="P106"><text:span text:style-name="T25">Rozporządzenie Ministra Edukacji Narodowej z 18 sierpnia 2015 r. w sprawie zakresu </text:span><text:span text:style-name="T16">i form prowadzenia w szkołach i placówkach systemu oświaty działalności wychowawczej, edukacyjnej, informacyjnej i profilaktycznej w celu przeciwdziałania narkomanii (Dz.U. <text:s/>2015 r. poz. 1249),</text:span><text:bookmark-end text:name="_Hlk485156468"/></text:p>
        </text:list-item>
        <text:list-item>
          <text:p text:style-name="P106"><text:span text:style-name="Domyślna_20_czcionka_20_akapitu1"><text:span text:style-name="T22">Podstawowe kierunki realizacji polityki oświatowej państwa w roku szkolnym 2021/2022.</text:span></text:span></text:p>
        </text:list-item>
        <text:list-item>
          <text:p text:style-name="P106"><text:span text:style-name="Domyślna_20_czcionka_20_akapitu1"><text:span text:style-name="T27"><text:s/></text:span></text:span><text:span text:style-name="Domyślna_20_czcionka_20_akapitu1"><text:span text:style-name="T25">„Wytyczne MEiN, MZ i GIS dla szkół podstawowych i ponadpodstawowych – tryb pełny stacjonarny” - </text:span></text:span><text:span text:style-name="Domyślna_20_czcionka_20_akapitu1"><text:span text:style-name="T28">zbiór zaleceń uwzględniający sytuację epidemiologiczną</text:span></text:span><text:span text:style-name="Domyślna_20_czcionka_20_akapitu1"><text:span text:style-name="T25">, w tym dotyczących pomocy psychologicznej w sytuacji kryzysowej wywołanej pandemią COVID-19.</text:span></text:span></text:p>
        </text:list-item>
        <text:list-item>
          <text:p text:style-name="P127">Statut Szkoły Podstawowej im. Mikołaja Kopernika w Pszczewie</text:p>
        </text:list-item>
      </text:list>
      <text:p text:style-name="P28"><text:soft-page-break/></text:p>
      <text:p text:style-name="P94"><text:span text:style-name="Domyślna_20_czcionka_20_akapitu1"><text:span text:style-name="T22">Ponadto wykorzystano:</text:span></text:span></text:p>
      <text:list xml:id="list1537769615" text:style-name="WW8Num20">
        <text:list-item>
          <text:p text:style-name="P132">Raport Instytutu Profilaktyki Zintegrowanej „Jak wspierać uczniów po roku epidemii? Wyzwania i rekomendacje dla wychowania, profilaktyki i zdrowia psychicznego” – sporządzony na zlecenie MEiN (oparty na wynikach badań wśród uczniów, rodziców, nauczycieli w okresie kwiecień 2020 – styczeń 2021).</text:p>
        </text:list-item>
      </text:list>
      <text:p text:style-name="P93"/>
      <text:p text:style-name="P9">WSTĘP</text:p>
      <text:p text:style-name="P89"><text:span text:style-name="Domyślna_20_czcionka_20_akapitu1"><text:span text:style-name="T4"><text:tab/>Szkolny Program Wychowawczo-Profilaktyczny realizowany w Szkole Podstawowej im. Mikołaja Kopernika w Pszczewie opiera się na hierarchii wartości przyjętej przez radę pedagogiczną, radę rodziców i samorząd uczniowski, wynikających z przyjętej w szkole koncepcji pracy. Treści Szkolnego Programu Wychowawczo-Profilaktycznego są spójne ze statutem szkoły, w tym warunkami i sposobem oceniania wewnątrzszkolnego</text:span></text:span><text:span text:style-name="Domyślna_20_czcionka_20_akapitu1"><text:span text:style-name="T8">. </text:span></text:span><text:span text:style-name="Domyślna_20_czcionka_20_akapitu1"><text:span text:style-name="T4">Istotą działań wychowawczych i profilaktycznych szkoły jest współpraca całej społeczności szkolnej oparta na złożeniu, że </text:span></text:span><text:span text:style-name="Domyślna_20_czcionka_20_akapitu1"><text:span text:style-name="T5">wychowanie jest zadaniem realizowanym w rodzinie i w szkole, która<text:line-break/>w swojej działalności musi uwzględniać zarówno wolę rodziców, jak i priorytety edukacyjne państwa.</text:span></text:span></text:p>
      <text:p text:style-name="P89"><text:span text:style-name="Domyślna_20_czcionka_20_akapitu1"><text:span text:style-name="T4"><text:tab/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<text:line-break/>i uzupełniany poprzez działania z zakresu profilaktyki problemów dzieci i młodzieży. </text:span></text:span></text:p>
      <text:p text:style-name="P92"><text:tab/>Szkolny Program Wychowawczo – Profilaktyczny szkoły tworzy spójną całość ze szkolnym zestawem programów nauczania i uwzględnia wymagania opisane w podstawie programowej. </text:p>
      <text:p text:style-name="P92"><text:tab/>Szkolny Program Wychowawczo – 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/text:p>
      <text:p text:style-name="P89"><text:span text:style-name="Domyślna_20_czcionka_20_akapitu1"><text:span text:style-name="T4"><text:tab/>Szkolny Program Wychowawczo – 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</text:span></text:span><text:soft-page-break/><text:span text:style-name="Domyślna_20_czcionka_20_akapitu1"><text:span text:style-name="T4">substancji psychoaktywnych oraz innych problemów występujących w środowisku szkolnym, z uwzględnieniem:</text:span></text:span></text:p>
      <text:list xml:id="list683114702" text:style-name="WW8Num21">
        <text:list-item>
          <text:p text:style-name="P116">wyników ewaluacji <text:s/>wewnętrznej, </text:p>
        </text:list-item>
        <text:list-item>
          <text:p text:style-name="P116">wyników nadzoru pedagogicznego sprawowanego przez dyrektora,</text:p>
        </text:list-item>
        <text:list-item>
          <text:p text:style-name="P107"><text:span text:style-name="T10">ewaluacji wcześniejszego programu wychowawczo-profilaktycznego realizowanego<text:line-break/>w roku szkolnym 20202021,</text:span></text:p>
        </text:list-item>
        <text:list-item>
          <text:p text:style-name="P116">wniosków i analiz wniosków z pracy zespołów zadaniowych, zespołów przedmiotowych, zespołów wychowawczych,</text:p>
        </text:list-item>
      </text:list>
      <text:p text:style-name="P92"><text:tab/>Podstawowym celem realizacji Szkolnego Programu Wychowawczo – Profilaktycznego jest wspieranie dzieci i młodzieży w rozwoju oraz zapobieganie zachowaniom problemowym, ryzykownym. Ważnym elementem realizacji Szkolnego Programu Wychowawczo – Profilaktycznego jest kultywowanie tradycji i ceremoniału szkoły.</text:p>
      <text:p text:style-name="P92"><text:tab/>Podstawowe zasady realizacji Szkolnego Programu Wychowawczo – Profilaktycznego obejmują:</text:p>
      <text:list xml:id="list3716609099" text:style-name="WW8Num22">
        <text:list-item>
          <text:p text:style-name="P117">powszechną znajomość założeń programu – przez uczniów, rodziców i wszystkich pracowników szkoły,</text:p>
        </text:list-item>
        <text:list-item>
          <text:p text:style-name="P117">zaangażowanie wszystkich podmiotów szkolnej społeczności i współpracę w realizacji zadań określonych w programie,</text:p>
        </text:list-item>
        <text:list-item>
          <text:p text:style-name="P117">respektowanie praw wszystkich członków szkolnej społeczności oraz kompetencji organów szkoły (dyrektor, rada rodziców, samorząd uczniowski),</text:p>
        </text:list-item>
        <text:list-item>
          <text:p text:style-name="P117">współdziałanie ze środowiskiem zewnętrznym szkoły </text:p>
        </text:list-item>
        <text:list-item>
          <text:p text:style-name="P117">współodpowiedzialność za efekty realizacji programu,</text:p>
        </text:list-item>
      </text:list>
      <text:p text:style-name="P13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MISJA SZKOŁY</text:p>
      <text:p text:style-name="P51"/>
      <text:p text:style-name="P90"><text:span text:style-name="Domyślna_20_czcionka_20_akapitu1"><text:span text:style-name="T7"><text:tab/>Misją szkoły jest kształcenie i wychowanie w duchu wartości i poczuciu odpowiedzialności, miłości ojczyzny oraz poszanowania dla polskiego dziedzictwa kulturowego, przy jednoczesnym otwarciu się na wartości kultur Europy i świata, k</text:span></text:span><text:span text:style-name="Domyślna_20_czcionka_20_akapitu1"><text:span text:style-name="T4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</text:span></text:span></text:p>
      <text:p text:style-name="P90"><text:span text:style-name="Domyślna_20_czcionka_20_akapitu1"><text:span text:style-name="T4"><text:tab/>Misją szkoły jest uczenie wzajemnego szacunku i uczciwości jako postawy życia w społeczeństwie i w państwie, w duchu przekazu dziedzictwa kulturowego i kształtowania postaw patriotycznych, a także b</text:span></text:span><text:span text:style-name="Domyślna_20_czcionka_20_akapitu1"><text:span text:style-name="T6">udowanie pozytywnego obrazu szkoły poprzez kultywowanie i tworzenie jej tradycji.</text:span></text:span><text:span text:style-name="Domyślna_20_czcionka_20_akapitu1"><text:span text:style-name="T4"> </text:span></text:span><text:span text:style-name="Domyślna_20_czcionka_20_akapitu1"><text:span text:style-name="T6">Misją szkoły jest także p</text:span></text:span><text:span text:style-name="Domyślna_20_czcionka_20_akapitu1"><text:span text:style-name="T4">rzeciwdziałanie pojawianiu się zachowań ryzykownych, kształtowanie postawy odpowiedzialności za siebie i innych oraz troska o</text:span></text:span><text:span text:style-name="T4"> </text:span><text:span text:style-name="Domyślna_20_czcionka_20_akapitu1"><text:span text:style-name="T4">bezpieczeństwo uczniów, nauczycieli i rodziców. </text:span></text:span></text:p>
      <text:p text:style-name="P1"><text:span text:style-name="T4"><text:tab/>Jesteśmy szkołą, która: kształci efektywnie, nowocześnie, atrakcyjnie; jest bezpieczna i wolna od przemocy; uczy radzenia sobie w trudnych sytuacjach; sprawiedliwie ocenia; rozpoznaje i rozwija talenty, oferuje szeroki zakres zajęć pozalekcyjnych, zapewniających rozwój osobowości uczniów; stwarza życzliwą atmosferę pracy i nauki; uczy tolerancji i szacunku dla inności drugiego człowieka; uczy patriotyzmu i szacunku dla symboli narodowych, kształtuje poczucie przynależności regionalnej, narodowej i europejskiej; wspiera rodzinę w wychowaniu dzieci; </text:span><text:span text:style-name="Domyślna_20_czcionka_20_akapitu1"><text:span text:style-name="T4">doskonale zna sytuację rodzinną uczniów, podejmuje działania opiekuńcze.</text:span></text:span></text:p>
      <text:p text:style-name="P1"><text:span text:style-name="Domyślna_20_czcionka_20_akapitu1"><text:span text:style-name="T4"><text:tab/>Celem nadrzędnym szkoły jest wykształcenie w naszych uczniach cech, które<text:line-break/>w przyszłości pozwolą im być wrażliwymi, odpowiedzialnymi i wartościowymi członkami społeczeństwa. Pragniemy, by nasi absolwenci byli tolerancyjni, asertywni i kreatywni<text:line-break/>w działaniu.</text:span></text:span></text:p>
      <text:p text:style-name="P90"><text:span text:style-name="Domyślna_20_czcionka_20_akapitu1"><text:span text:style-name="T4"><text:tab/>Wysoki priorytet ma także profilaktyka i działania pomocowe na rzecz wsparcia psychicznego uczniów w trakcie i po wygaśnięciu epidemii COVID-19. </text:span></text:span></text:p>
      <text:p text:style-name="P95"/>
      <text:p text:style-name="P56"/>
      <text:p text:style-name="P12"/>
      <text:p text:style-name="P53"/>
      <text:p text:style-name="P7"/>
      <text:p text:style-name="P7"><text:soft-page-break/></text:p>
      <text:p text:style-name="P57">MODEL ABSOLWENTA SZKOŁY PODSTAWOWEJ </text:p>
      <text:p text:style-name="P57">W PSZCZEWIE</text:p>
      <text:p text:style-name="P13"/>
      <text:p text:style-name="P92"><text:tab/>Dążeniem szkoły Szkoły Podstawowej im. Mikołaja Kopernika w Pszczewie jest przygotowanie uczniów do efektywnego funkcjonowania w życiu społecznym oraz podejmowania samodzielnych decyzji w poczuciu odpowiedzialności za własny rozwój. Absolwent Szkoły Podstawowej im. Mikołaja Kopernika w Pszczewie:</text:p>
      <text:list xml:id="list2569060293" text:style-name="WW8Num23">
        <text:list-item>
          <text:p text:style-name="P64">dobrze funkcjonuje w swoim naturalnym otoczeniu: domu, szkole, przestrzega norm współżycia społecznego,</text:p>
        </text:list-item>
        <text:list-item>
          <text:p text:style-name="P64">pozytywnie patrzy na otaczający go świat, siebie i innych ludzi,</text:p>
        </text:list-item>
        <text:list-item>
          <text:p text:style-name="P64">jest wrażliwy na prawdę, dobro i piękno,</text:p>
        </text:list-item>
        <text:list-item>
          <text:p text:style-name="P64">ma poczucie własnej wartości,</text:p>
        </text:list-item>
        <text:list-item>
          <text:p text:style-name="P64">jest zdyscyplinowany i odpowiedzialny, potrafi zadbać o swoje zdrowie i bezpieczeństwo,</text:p>
        </text:list-item>
        <text:list-item>
          <text:p text:style-name="P64">ma określony krąg zainteresowań, którym poświęca swój czas i które rozwija,</text:p>
        </text:list-item>
        <text:list-item>
          <text:p text:style-name="P64">dostrzega przydatność swojej edukacji w życiu codziennym i swojej przyszłości.</text:p>
        </text:list-item>
      </text:list>
      <text:p text:style-name="P65"/>
      <text:p text:style-name="P65"/>
      <text:p text:style-name="P66">II. ZAŁOŻENIA I CELE PROFILAKTYCZNE</text:p>
      <text:p text:style-name="P114"/>
      <text:p text:style-name="P92"><text:tab/>Działalność wychowawcza w szkole polega na prowadzeniu działań z zakresu promocji zdrowia oraz wspomaganiu ucznia i wychowanka w jego rozwoju ukierunkowanym na osiągnięcie pełnej dojrzałości w sferze:</text:p>
      <text:list xml:id="list1796539230" text:style-name="WW8Num24">
        <text:list-item>
          <text:p text:style-name="P108"><text:span text:style-name="Domyślna_20_czcionka_20_akapitu1"><text:span text:style-name="T14">fizycznej</text:span></text:span><text:span text:style-name="Domyślna_20_czcionka_20_akapitu1"><text:span text:style-name="T10"> – ukierunkowanej na zdobycie przez ucznia i wychowanka wiedzy i umiejętności pozwalających na prowadzenie zdrowego stylu życia i podejmowanie zachowań prozdrowotnych, w tym w zakresie przeciwdziałania rozprzestrzenianiu się epidemii COVID-19,</text:span></text:span></text:p>
        </text:list-item>
        <text:list-item>
          <text:p text:style-name="P108"><text:span text:style-name="Domyślna_20_czcionka_20_akapitu1"><text:span text:style-name="T14">psychicznej</text:span></text:span><text:span text:style-name="Domyślna_20_czcionka_20_akapitu1"><text:span text:style-name="T10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</text:span></text:span><text:soft-page-break/><text:span text:style-name="Domyślna_20_czcionka_20_akapitu1"><text:span text:style-name="T10">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108"><text:span text:style-name="Domyślna_20_czcionka_20_akapitu1"><text:span text:style-name="T14">społecznej</text:span></text:span><text:span text:style-name="Domyślna_20_czcionka_20_akapitu1"><text:span text:style-name="T10">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),</text:span></text:span></text:p>
        </text:list-item>
        <text:list-item>
          <text:p text:style-name="P108"><text:span text:style-name="Domyślna_20_czcionka_20_akapitu1"><text:span text:style-name="T14">aksjologicznej</text:span></text:span><text:span text:style-name="Domyślna_20_czcionka_20_akapitu1"><text:span text:style-name="T10"> 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 COVID-19).</text:span></text:span></text:p>
        </text:list-item>
      </text:list>
      <text:p text:style-name="P91">Działalność wychowawcza obejmuje w szczególności:</text:p>
      <text:list xml:id="list3476662937" text:style-name="WW8Num25">
        <text:list-item>
          <text:p text:style-name="P118">współdziałanie całej społeczności szkoły na rzecz kształtowania u uczniów wiedzy, umiejętności i postaw określonych w sylwetce absolwenta,</text:p>
        </text:list-item>
        <text:list-item>
          <text:p text:style-name="P11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1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18">wzmacnianie wśród uczniów i wychowanków więzi ze szkołą oraz społecznością lokalną,</text:p>
        </text:list-item>
        <text:list-item>
          <text:p text:style-name="P118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18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18"><text:soft-page-break/>wzmacnianie kompetencji wychowawczych nauczycieli i wychowawców oraz rodziców lub opiekunów,</text:p>
        </text:list-item>
        <text:list-item>
          <text:p text:style-name="P118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18">przygotowanie uczniów do aktywnego uczestnictwa w kulturze i sztuce narodowej i światowej,</text:p>
        </text:list-item>
        <text:list-item>
          <text:p text:style-name="P118">wspieranie edukacji rówieśniczej i programów rówieśniczych mających na celu modelowanie postaw prozdrowotnych i prospołecznych</text:p>
        </text:list-item>
        <text:list-item>
          <text:p text:style-name="P109"><text:span text:style-name="Domyślna_20_czcionka_20_akapitu1"><text:span text:style-name="T10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 </text:span></text:span><text:span text:style-name="Domyślna_20_czcionka_20_akapitu1"><text:span text:style-name="T17">(patrz: Raport Instytutu Profilaktyki Zintegrowanej „Jak wspierać uczniów po roku epidemii? Wyzwania i rekomendacje dla wychowania, profilaktyki i zdrowia psychicznego”).</text:span></text:span></text:p>
        </text:list-item>
      </text:list>
      <text:p text:style-name="P92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92"/>
      <text:p text:style-name="P91">Działalność edukacyjna obejmuje w szczególności:</text:p>
      <text:list xml:id="list3521940151" text:style-name="WW8Num26">
        <text:list-item>
          <text:p text:style-name="P11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10"><text:span text:style-name="Domyślna_20_czcionka_20_akapitu1"><text:span text:style-name="T10">rozwijanie i wzmacnianie umiejętności psychologicznych i społecznych uczniów,</text:span></text:span><text:span text:style-name="Domyślna_20_czcionka_20_akapitu1"><text:span text:style-name="T37"> </text:span></text:span></text:p>
        </text:list-item>
        <text:list-item>
          <text:p text:style-name="P119">doskonalenie kompetencji nauczycieli, wychowawców, rodziców w zakresie profilaktyki oraz rozpoznawania wczesnych symptomów depresji u dzieci i starszej młodzieży,</text:p>
        </text:list-item>
        <text:list-item>
          <text:p text:style-name="P119"><text:soft-page-break/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119">kształtowanie u uczniów umiejętności życiowych, w szczególności samokontroli, radzenia sobie ze stresem, rozpoznawania i wyrażania własnych emocji,</text:p>
        </text:list-item>
        <text:list-item>
          <text:p text:style-name="P119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19">poszerzanie wiedzy uczniów na temat metod zapobiegania rozprzestrzenianiu się epidemii COVID-19,</text:p>
        </text:list-item>
        <text:list-item>
          <text:p text:style-name="P110"><text:span text:style-name="T10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span></text:p>
        </text:list-item>
        <text:list-item>
          <text:p text:style-name="P119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89"><text:span text:style-name="Domyślna_20_czcionka_20_akapitu1"><text:span text:style-name="T4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span></text:p>
      <text:p text:style-name="P91">Działalność informacyjna obejmuje w szczególności:</text:p>
      <text:list xml:id="list3248430931" text:style-name="WW8Num27">
        <text:list-item>
          <text:p text:style-name="P111"><text:span text:style-name="Domyślna_20_czcionka_20_akapitu1"><text:span text:style-name="T10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 </text:span></text:span></text:p>
        </text:list-item>
        <text:list-item>
          <text:p text:style-name="P111"><text:soft-page-break/><text:span text:style-name="Domyślna_20_czcionka_20_akapitu1"><text:span text:style-name="T10">udostępnienie informacji o ofercie pomocy specjalistycznej dla uczniów i wychowanków, ich rodziców lub opiekunów w przypadku używania środków odurzających, substancji psychotropowych, środków zastępczych, nowych substancji psychoaktywnych,</text:span></text:span></text:p>
        </text:list-item>
        <text:list-item>
          <text:p text:style-name="P111"><text:span text:style-name="Domyślna_20_czcionka_20_akapitu1"><text:span text:style-name="T10">udostępnienie informacji o ofercie pomocy specjalistycznej dla uczniów i wychowanków, ich rodziców lub opiekunów w przypadku obniżonej kondycji psychicznej, depresji, innych problemów psychologicznych i psychiatrycznych,</text:span></text:span></text:p>
        </text:list-item>
      </text:list>
      <text:p text:style-name="P135"/>
      <text:p text:style-name="P135"><text:span text:style-name="T19"><text:s/></text:span><text:span text:style-name="T13">Działania profilaktyczne</text:span><text:span text:style-name="T10"> w naszej szkole będą obejmowały trzy poziomy</text:span><text:span text:style-name="T13">:</text:span></text:p>
      <text:p text:style-name="P104"><text:span text:style-name="T13">a)</text:span><text:span text:style-name="T10"> </text:span><text:span text:style-name="T13">profilaktykę uniwersalną</text:span><text:span text:style-name="T10">, która będzie skierowana do wszystkich uczniów<text:line-break/>i nauczycieli. Głównym celem będzie budowanie zdrowych i trwałych relacji<text:line-break/>w obrębie szkolnej społeczności. Cel ten zamierzamy osiągnąć poprzez szkolenia, warsztaty, spotkania indywidualne nauczycieli i innych pracowników, podnosząc<text:line-break/>w ten sposób kwalifikacje pedagogiczno- wychowawcze,</text:span></text:p>
      <text:p text:style-name="P104"><text:span text:style-name="T13">b) profilaktykę selektywną</text:span><text:span text:style-name="T10">- będzie ona dotyczyła pracy z wybranymi osobami<text:line-break/>z grupy podwyższonego ryzyka. Skupimy się na określeniu potrzeb i trudności uczniów z grupy ryzyka oraz wsparciu ich w przezwyciężaniu trudności. Ważnym czynnikiem jest włączenie rodziców( opiekunów uczniów) do pracy oraz wspólne rozwiązywanie trudności,</text:span></text:p>
      <text:p text:style-name="P104"><text:span text:style-name="T13">c) profilaktykę wskazującą</text:span><text:span text:style-name="T10">- będzie ona skupiała się na osobach z grupy wysokiego ryzyka, które będą objęte stałą opieką szkolnych specjalistów ze szczególnym uwzględnieniem współpracy z rodzicami uczniów.</text:span></text:p>
      <text:p text:style-name="P114"/>
      <text:p text:style-name="P138"><text:span text:style-name="T19"><text:s/></text:span><text:span text:style-name="T10"><text:tab/>Tworzenie szkolnego Programu wychowawczo – profilaktycznego <text:s/>na rok szkolny 2021/2022 zostało poprzedzone diagnozami potrzeb naszych uczniów, ich problemów i możliwości rozwoju w sferach: intelektualnej, fizycznej, duchowo - emocjonalnej, moralno – społecznej. Program został opracowany na podstawie: wywiadów i konsultacji z Gminnym Ośrodkiem Pomocy Społecznej, Policją, Gminną Komisją ds. Rozwiązywania Problemów Alkoholowych oraz Diagnozy lokalnych zagrożeń społecznych przeprowadzonej przez Gminę Pszczew. </text:span></text:p>
      <text:p text:style-name="P139"><text:soft-page-break/>Działania profilaktyczne naszej szkoły będą koncentrowały się na wzmacnianiu czynników chroniących m.in: </text:p>
      <text:list xml:id="list24758646" text:style-name="WW8Num28">
        <text:list-item>
          <text:p text:style-name="P120">rozwijaniu zainteresowań uczniów oraz przeciwdziałaniu niepowodzeniom szkolnym,</text:p>
        </text:list-item>
        <text:list-item>
          <text:p text:style-name="P120">wspomaganiu rozwoju moralnego uczniów</text:p>
        </text:list-item>
        <text:list-item>
          <text:p text:style-name="P120">stwarzaniu uczniom możliwości przynależenia do pozytywnych grup rówieśniczych m.in: kół zainteresowań, zespołów sportowych, muzycznych itd.</text:p>
        </text:list-item>
        <text:list-item>
          <text:p text:style-name="P120">wspomaganiu rodziców w prawidłowym pełnieniu przez nich funkcji wychowawczych,</text:p>
        </text:list-item>
        <text:list-item>
          <text:p text:style-name="P120">rozwijaniu umiejętności radzenia sobie z negatywnymi emocjami,</text:p>
        </text:list-item>
        <text:list-item>
          <text:p text:style-name="P120">budowaniu silnych więzi rodzinnych,</text:p>
        </text:list-item>
        <text:list-item>
          <text:p text:style-name="P120">rozwijaniu poczucia przynależności do klasy,</text:p>
        </text:list-item>
        <text:list-item>
          <text:p text:style-name="P120">rozwijaniu poczucia odpowiedzialności oraz udzielania sobie wzajemnej pomocy</text:p>
        </text:list-item>
        <text:list-item>
          <text:p text:style-name="P120">zaangażowaniu w konstruktywną działalność, np. wolontariatu</text:p>
        </text:list-item>
      </text:list>
      <text:p text:style-name="P140"/>
      <text:p text:style-name="P133"><text:span text:style-name="T10"><text:tab/>Równie ważne w naszych działaniach profilaktycznych, będzie wczesne rozpoznanie </text:span><text:span text:style-name="T13">czynników ryzyka,</text:span><text:span text:style-name="T10"> do których należą m.in:</text:span></text:p>
      <text:list xml:id="list495823721" text:style-name="WW8Num29">
        <text:list-item>
          <text:p text:style-name="P121">izolacja ucznia, poczucie osamotnienia, bezradności i beznadziejności</text:p>
        </text:list-item>
        <text:list-item>
          <text:p text:style-name="P121">autodestrukcja: samookaleczenia, głodzenie się, zadawanie sobie bólu</text:p>
        </text:list-item>
        <text:list-item>
          <text:p text:style-name="P112"><text:span text:style-name="T10">stres występujący w rodzinie, rodziny dysfunkcyjne</text:span></text:p>
        </text:list-item>
        <text:list-item>
          <text:p text:style-name="P121">brak więzi z rodzicami, wrogość wobec dziecka</text:p>
        </text:list-item>
        <text:list-item>
          <text:p text:style-name="P121">konflikty w rodzinie z udziałem dziecka, piętrzące się w czasie długiego pobytu rodziny w izolacji</text:p>
        </text:list-item>
        <text:list-item>
          <text:p text:style-name="P121">nieprawidłowa realizacja ról rodzicielskich</text:p>
        </text:list-item>
        <text:list-item>
          <text:p text:style-name="P121">przyzwalające postawy rodziców wobec różnych, ryzykownych zachowań dziecka</text:p>
        </text:list-item>
        <text:list-item>
          <text:p text:style-name="P121"><text:soft-page-break/>antyspołeczne wzorce w rodzinie</text:p>
        </text:list-item>
        <text:list-item>
          <text:p text:style-name="P121">niski status ekonomiczno - społeczny</text:p>
        </text:list-item>
        <text:list-item>
          <text:p text:style-name="P121">niesprzyjające otoczenie</text:p>
        </text:list-item>
        <text:list-item>
          <text:p text:style-name="P121">sytuacje kryzysowe np. śmierć, choroba, prześladowanie, przemoc</text:p>
        </text:list-item>
        <text:list-item>
          <text:p text:style-name="P121">problem z alkoholem lub z substancjami psychoaktywnymi</text:p>
        </text:list-item>
        <text:list-item>
          <text:p text:style-name="P121">czasowe odizolowanie uczniów z grupy rówieśniczej ze względu na pandemię COVID – 19 </text:p>
        </text:list-item>
        <text:list-item>
          <text:p text:style-name="P121">wczesne niepowodzenia w nauce</text:p>
        </text:list-item>
        <text:list-item>
          <text:p text:style-name="P121">odrzucenie przez rówieśników</text:p>
        </text:list-item>
        <text:list-item>
          <text:p text:style-name="P121">cyberprzemoc</text:p>
        </text:list-item>
      </text:list>
      <text:p text:style-name="P143"/>
      <text:p text:style-name="P13"><text:tab/>Działalność profilaktyczno - wychowawcza naszej szkoły będzie pozostawała w ścisłym związku z działalnością profilaktyczną w środowisku lokalnym, gdyż otoczenie społeczne odgrywa zawsze ważną rolę w kształtowaniu osobowości ucznia. Pomocne jest<text:line-break/>w kształtowaniu odpowiednich postaw moralnych i przygotowaniu wychowanków do właściwych wyborów życiowych. Aby profilaktyka była skuteczniejsza, będziemy kontynuować naszą współpracę z następującymi instytucjami:</text:p>
      <text:list xml:id="list4228435607" text:style-name="WW8Num2">
        <text:list-item>
          <text:p text:style-name="P122">placówki kulturalno-oświatowe (Gminny Ośrodek Kultury, przedszkole, kino, teatr i inne):</text:p>
        </text:list-item>
      </text:list>
      <text:list xml:id="list3100823988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45">uczestnictwo w spektaklach teatralnych o charakterze profilaktycznym/ profilaktyka przez sztukę/,</text:p>
                    </text:list-item>
                    <text:list-item>
                      <text:p text:style-name="P145">udział w konkursach organizowanych przez szkołę oraz inne placówki kulturalno-oświatowe, uczestnictwo w seansach filmowych o charakterze profilaktycznym</text:p>
                    </text:list-item>
                    <text:list-item>
                      <text:p text:style-name="P145">inne placówki (Poradnia Psychologiczno-Pedagogiczna, Ośrodek Pomocy Społecznej, Środowiskowy Dom Samopomocy, Powiatowe Centrum Pomocy Rodzinie, Dom Pomocy Społecznej w Szarczu)</text:p>
                    </text:list-item>
                  </text:list>
                </text:list-item>
              </text:list>
            </text:list-item>
          </text:list>
        </text:list-item>
      </text:list>
      <text:p text:style-name="P144">b) Urzędem Gminy</text:p>
      <text:list xml:id="list36775686" text:style-name="WW8Num13">
        <text:list-item>
          <text:p text:style-name="P146"><text:soft-page-break/>współpraca z Komisją Oświatową</text:p>
        </text:list-item>
        <text:list-item>
          <text:p text:style-name="P146">oraz z Gminną Komisją Rozwiązywania Problemów Alkoholowych</text:p>
        </text:list-item>
      </text:list>
      <text:p text:style-name="P144"/>
      <text:p text:style-name="P136">CELE PROGRAMU</text:p>
      <text:p text:style-name="P141">Cel ogólny:</text:p>
      <text:p text:style-name="P134">Nadrzędnym celem Programu wychowawczo-profilaktycznego naszej szkoły będzie wyposażenie uczniów w umiejętność radzenia sobie w trudnych sytuacjach życiowych, w dynamicznie rozwijającym się świecie. U podstaw tych umiejętności leży zbudowanie pozytywnego obrazu samego siebie, wiara we własne siły, poczucie skuteczności, zaradności oraz wspieranie cyklu rozwojowego dziecka, w kierunku szeroko rozumianego <text:s/>progresu, w tym rozwoju osobowości.</text:p>
      <text:p text:style-name="P141">Cele szczegółowe: </text:p>
      <text:list xml:id="list2394821252" text:style-name="WW8Num14">
        <text:list-item>
          <text:p text:style-name="P14">stworzenie warunków bezpiecznego funkcjonowania szkoły, prowadzenie analizy działań profilaktycznych wobec zachowań społecznie nieakceptowanych, przedstawienie bądź przypomnienie panujących w szkole zasad</text:p>
        </text:list-item>
        <text:list-item>
          <text:p text:style-name="P14">stworzenie warunków do powstania szkoły wolnej od zagrożeń,</text:p>
        </text:list-item>
        <text:list-item>
          <text:p text:style-name="P14">budowanie szacunku do nauczycieli i pracowników szkoły.</text:p>
        </text:list-item>
      </text:list>
      <text:p text:style-name="P147">Uczniowie:</text:p>
      <text:list xml:id="list132613680635119" text:continue-numbering="true" text:style-name="WW8Num14">
        <text:list-item>
          <text:p text:style-name="P14">uczniowie zdobywają umiejętność efektywnej komunikacji </text:p>
        </text:list-item>
        <text:list-item>
          <text:p text:style-name="P14">podejmowania decyzji oraz radzenia sobie ze stresem, agresją i trudnymi sytuacjami</text:p>
        </text:list-item>
        <text:list-item>
          <text:p text:style-name="P14">potrafią budować pozytywny obraz własnej osoby</text:p>
        </text:list-item>
        <text:list-item>
          <text:p text:style-name="P2"><text:span text:style-name="T4">uczestniczą w zajęciach warsztatowych dotyczących: asertywności, podejmowania właściwych decyzji, radzenia sobie z sytuacjami trudnymi, konfliktowymi, stresowymi</text:span></text:p>
        </text:list-item>
      </text:list>
      <text:p text:style-name="P147">Rodzice: </text:p>
      <text:list xml:id="list132613752260210" text:continue-numbering="true" text:style-name="WW8Num14">
        <text:list-item>
          <text:p text:style-name="P123">psycholog, pedagog szk. i wychowawcy klas organizują spotkania z różnymi specjalistami na tematy: szkodliwości środków psychoaktywnych, mechanizmu uzależnienia, przemocy, cyberprzemocy, agresji <text:s/>oraz innych szkodliwych zjawisk wynikających z aktualnej diagnozy ucznia i bieżących problemów wychowawczych</text:p>
        </text:list-item>
      </text:list>
      <text:p text:style-name="P140"/>
      <text:p text:style-name="P140"/>
      <text:p text:style-name="P134"><text:soft-page-break/></text:p>
      <text:p text:style-name="P134"/>
      <text:p text:style-name="P134"/>
      <text:p text:style-name="P128">Strategie i metody realizacji:</text:p>
      <text:p text:style-name="P124">Strategie informacyjne:</text:p>
      <text:list xml:id="list132612637895006" text:continue-numbering="true" text:style-name="WW8Num14">
        <text:list-item>
          <text:p text:style-name="P14">prelekcja</text:p>
        </text:list-item>
        <text:list-item>
          <text:p text:style-name="P14">spotkanie ze specjalistą</text:p>
        </text:list-item>
        <text:list-item>
          <text:p text:style-name="P14">projekcja filmu</text:p>
        </text:list-item>
        <text:list-item>
          <text:p text:style-name="P2"><text:span text:style-name="T4">wycieczka tematyczna</text:span></text:p>
        </text:list-item>
        <text:list-item>
          <text:p text:style-name="P14">praca w oparciu o tekst przewodni</text:p>
        </text:list-item>
        <text:list-item>
          <text:p text:style-name="P14">prezentacja teatralna i parateatralna itp. </text:p>
        </text:list-item>
      </text:list>
      <text:p text:style-name="P59"/>
      <text:p text:style-name="P58">Strategie edukacyjne:</text:p>
      <text:list xml:id="list132613988095419" text:continue-numbering="true" text:style-name="WW8Num14">
        <text:list-item>
          <text:p text:style-name="P14">realizacja znanych programów edukacyjno- profilaktycznych i wychowawczych:</text:p>
        </text:list-item>
        <text:list-item>
          <text:p text:style-name="P14">krąg uczuć</text:p>
        </text:list-item>
        <text:list-item>
          <text:p text:style-name="P14">rysunki</text:p>
        </text:list-item>
        <text:list-item>
          <text:p text:style-name="P14">drama</text:p>
        </text:list-item>
        <text:list-item>
          <text:p text:style-name="P14">przedstawienia</text:p>
        </text:list-item>
        <text:list-item>
          <text:p text:style-name="P14">burza mózgów</text:p>
        </text:list-item>
        <text:list-item>
          <text:p text:style-name="P14">dyskusja</text:p>
        </text:list-item>
        <text:list-item>
          <text:p text:style-name="P14">odgrywanie scenek przypominających różne sytuacje życiowe</text:p>
        </text:list-item>
        <text:list-item>
          <text:p text:style-name="P14">technika uzupełniania zdań</text:p>
        </text:list-item>
        <text:list-item>
          <text:p text:style-name="P14">gry i zabawy dydaktyczne</text:p>
        </text:list-item>
        <text:list-item>
          <text:p text:style-name="P14">praca w małych grupach</text:p>
        </text:list-item>
        <text:list-item>
          <text:p text:style-name="P14">metody pedagogiki zabawy</text:p>
        </text:list-item>
        <text:list-item>
          <text:p text:style-name="P14">uroczystości (obrzędowość szkolna)</text:p>
        </text:list-item>
      </text:list>
      <text:p text:style-name="P59"/>
      <text:p text:style-name="P58">Strategie działań alternatywnych:</text:p>
      <text:list xml:id="list132614007430175" text:continue-numbering="true" text:style-name="WW8Num14">
        <text:list-item>
          <text:p text:style-name="P14">koła zainteresowań </text:p>
        </text:list-item>
        <text:list-item>
          <text:p text:style-name="P2"><text:span text:style-name="T4">wycieczki szkolne</text:span></text:p>
        </text:list-item>
        <text:list-item>
          <text:p text:style-name="P14">festyny</text:p>
        </text:list-item>
        <text:list-item>
          <text:p text:style-name="P14">zajęcia rekreacyjno - sportowe</text:p>
        </text:list-item>
        <text:list-item>
          <text:p text:style-name="P14"><text:soft-page-break/>zajęcia dla uczniów zdolnych</text:p>
        </text:list-item>
        <text:list-item>
          <text:p text:style-name="P14">wolontariat</text:p>
        </text:list-item>
        <text:list-item>
          <text:p text:style-name="P14">pomoc koleżeńska</text:p>
        </text:list-item>
      </text:list>
      <text:p text:style-name="P13"/>
      <text:p text:style-name="P13"/>
      <text:list xml:id="list132613456155753" text:continue-numbering="true" text:style-name="WW8Num14">
        <text:list-item>
          <text:p text:style-name="P8">Strategie interwencyjne :</text:p>
        </text:list-item>
        <text:list-item>
          <text:p text:style-name="P14">interwencja w środowisku domowym ucznia</text:p>
        </text:list-item>
        <text:list-item>
          <text:p text:style-name="P14">współpraca z instytucjami opiekuńczo-wychowawczymi</text:p>
        </text:list-item>
        <text:list-item>
          <text:p text:style-name="P2"><text:span text:style-name="T4">interwencja w środowisku szkolnym ucznia</text:span></text:p>
        </text:list-item>
        <text:list-item>
          <text:p text:style-name="P14">interwencja w sytuacji kryzysu rozwojowego prowadzona przez specjalistę</text:p>
        </text:list-item>
      </text:list>
      <text:p text:style-name="P68"/>
      <text:p text:style-name="P60"><text:tab/>Metody i Formy realizacji Programu Wychowawczo – Profilaktycznego będą dostosowane i modyfikowane w zależności od sytuacji epidemiologicznej spowodowanej wirusem COVI – 19.</text:p>
      <text:p text:style-name="P60"/>
      <text:p text:style-name="P61">Osoby odpowiedzialne za realizację:</text:p>
      <text:list xml:id="list132612651341605" text:continue-numbering="true" text:style-name="WW8Num14">
        <text:list-item>
          <text:p text:style-name="P14">wszyscy pracownicy szkoły</text:p>
        </text:list-item>
        <text:list-item>
          <text:p text:style-name="P14">dyrektor szkoły</text:p>
        </text:list-item>
        <text:list-item>
          <text:p text:style-name="P14">wychowawcy klas</text:p>
        </text:list-item>
        <text:list-item>
          <text:p text:style-name="P14">nauczyciele przedmiotów</text:p>
        </text:list-item>
        <text:list-item>
          <text:p text:style-name="P14">psycholog szkolny</text:p>
        </text:list-item>
        <text:list-item>
          <text:p text:style-name="P14">pedagog szkolny</text:p>
        </text:list-item>
        <text:list-item>
          <text:p text:style-name="P14">Sejmik Uczniowski</text:p>
        </text:list-item>
      </text:list>
      <text:p text:style-name="P68"/>
      <text:p text:style-name="P61">Treści programu będą realizowane podczas:</text:p>
      <text:list xml:id="list132613304705646" text:continue-numbering="true" text:style-name="WW8Num14">
        <text:list-item>
          <text:p text:style-name="P14">lekcji przedmiotowych</text:p>
        </text:list-item>
        <text:list-item>
          <text:p text:style-name="P14">godzin wychowawczych</text:p>
        </text:list-item>
        <text:list-item>
          <text:p text:style-name="P14">zajęć z pedagogiem, psychologiem szkolnym</text:p>
        </text:list-item>
        <text:list-item>
          <text:p text:style-name="P14">spotkań ze specjalistą</text:p>
        </text:list-item>
        <text:list-item>
          <text:p text:style-name="P14">zajęć pozalekcyjnych</text:p>
        </text:list-item>
        <text:list-item>
          <text:p text:style-name="P14">zajęć rekreacyjno-sportowych</text:p>
        </text:list-item>
        <text:list-item>
          <text:p text:style-name="P14">spektakli profilaktyczno – wychowawczych </text:p>
        </text:list-item>
      </text:list>
      <text:p text:style-name="P137"/>
      <text:p text:style-name="P135"><text:span text:style-name="Domyślna_20_czcionka_20_akapitu1"><text:span text:style-name="T10">W bieżącym roku szkolnym najważniejsze działania w pracy wychowawczej są ukierunkowane na:</text:span></text:span></text:p>
      <text:list xml:id="list132613845768787" text:continue-numbering="true" text:style-name="WW8Num14">
        <text:list-item>
          <text:p text:style-name="P14"><text:soft-page-break/>wspomaganie rozwoju ucznia w sferze emocjonalnej, społecznej i twórczej,</text:p>
        </text:list-item>
        <text:list-item>
          <text:p text:style-name="P14">wzbudzanie poczucia przynależności do grupy,</text:p>
        </text:list-item>
        <text:list-item>
          <text:p text:style-name="P2"><text:span text:style-name="Domyślna_20_czcionka_20_akapitu1"><text:span text:style-name="T4">odbudowanie i umacnianie u uczniów prawidłowego funkcjonowania w grupie społecznej w szkole, klasie (reintegracja),</text:span></text:span></text:p>
        </text:list-item>
        <text:list-item>
          <text:p text:style-name="P2"><text:span text:style-name="Domyślna_20_czcionka_20_akapitu1"><text:span text:style-name="T4">utrwalanie u uczniów świadomego respektowania reguł sanitarnych przyjętych na czas epidemii COVID-19, <text:s text:c="22"/></text:span></text:span></text:p>
        </text:list-item>
        <text:list-item>
          <text:p text:style-name="P14">rozbudzanie poczucia własnej wartości, wiary we własne siły i możliwości,</text:p>
        </text:list-item>
        <text:list-item>
          <text:p text:style-name="P14">budowanie poczucia tożsamości regionalnej i narodowej,</text:p>
        </text:list-item>
        <text:list-item>
          <text:p text:style-name="P14">przeciwdziałanie przemocy, agresji i uzależnieniom,</text:p>
        </text:list-item>
        <text:list-item>
          <text:p text:style-name="P14">przeciwdziałanie pojawianiu się zachowań ryzykownych,</text:p>
        </text:list-item>
        <text:list-item>
          <text:p text:style-name="P14">troska o szeroko pojęte bezpieczeństwo podopiecznych, nauczycieli i rodziców.</text:p>
        </text:list-item>
      </text:list>
      <text:p text:style-name="P59"/>
      <text:p text:style-name="P96"/>
      <text:p text:style-name="P142"/>
      <text:p text:style-name="P55"/>
      <text:p text:style-name="P69">III. POWINNOŚCI WYCHOWAWCY KLASY</text:p>
      <text:p text:style-name="P13"/>
      <text:p text:style-name="P13"><text:tab/>Wychowawca pełni funkcję administratora klasy i organizatora pomocy psychologiczno-pedagogicznej. Do jego zadań należy:</text:p>
      <text:list xml:id="list1641887773" text:style-name="WW8Num11">
        <text:list-item>
          <text:p text:style-name="P15">Prowadzenie godzin do dyspozycji wychowawcy klasy wg ustalonej tematyki, zgodnej z ogólnymi zadaniami programu wychowawczo-profilaktycznego szkoły;</text:p>
        </text:list-item>
        <text:list-item>
          <text:p text:style-name="P15">Skupianie aktywności zespołu na wybranych zadaniach, przekształca klasę w grupę samorządną i samowychowawczą;</text:p>
        </text:list-item>
        <text:list-item>
          <text:p text:style-name="P15">Diagnozowanie potrzeb i trudności uczniów oraz relacji międzyuczniowskich zachodzących w klasie;</text:p>
        </text:list-item>
        <text:list-item>
          <text:p text:style-name="P15">Diagnozowanie sytuacji rodzinnej uczniów;</text:p>
        </text:list-item>
        <text:list-item>
          <text:p text:style-name="P3"><text:span text:style-name="T4">Integrowanie klasy i dbanie o utrzymywanie w niej dobrej atmosfery pracy;</text:span></text:p>
        </text:list-item>
        <text:list-item>
          <text:p text:style-name="P15">Udzielanie uczniom wsparcia psychicznego w sytuacjach kryzysów osobistych, rodzinnych lub szkolnych;</text:p>
        </text:list-item>
        <text:list-item>
          <text:p text:style-name="P15">Dobór wysokości ławek i krzeseł do wymiarów antropometrycznych dzieci celem zapewnienia ergonomicznych warunków nauki;</text:p>
        </text:list-item>
        <text:list-item>
          <text:p text:style-name="P3"><text:span text:style-name="T4">Komunikuje wewnątrzszkolne prawa rodziców i uczniów; jest instancją pośredniczącą w załatwianiu skarg i wniosków, odwołań; reprezentuje interesy ucznia na </text:span><text:soft-page-break/><text:span text:style-name="T4">posiedzeniach rad pedagogicznych oraz Zespole Wychowawczym, Zespole ds. pomocy psychologiczno-pedagogicznej lub Zespole profilaktyczno-wychowawczym;</text:span></text:p>
        </text:list-item>
        <text:list-item>
          <text:p text:style-name="P15">Ocenia zachowania uczniów, opracowuje opinie o wychowankach na potrzeby instytucji zewnętrznych;</text:p>
        </text:list-item>
        <text:list-item>
          <text:p text:style-name="P15">Nadzoruje realizację obowiązku nauki/obowiązku szkolnego;</text:p>
        </text:list-item>
        <text:list-item>
          <text:p text:style-name="P15">Wnioskuje o objęcie ucznia pomocą psychologiczno-pedagogiczną, koordynuje tą pomoc, nawiązując współpracę z innymi nauczycielami uczącymi w danej klasie;</text:p>
        </text:list-item>
        <text:list-item>
          <text:p text:style-name="P15">Obserwuje, notuje i ocenia zachowanie uczniów;</text:p>
        </text:list-item>
        <text:list-item>
          <text:p text:style-name="P15">Organizuje sytuacje wychowawcze (imprezy klasowe, wycieczki, wspólne wyjścia do kina, teatru, itp.) stwarzające możliwości integrowania klasy, kształtowania kultury osobistej uczniów, wdraża do współdziałania poszerzania zainteresowań itp.;</text:p>
        </text:list-item>
        <text:list-item>
          <text:p text:style-name="P15">Organizuje (w miarę możliwości) różne formy pomocy dla uczniów, np. pomoc koleżeńską w nauce, pomoc materialną;</text:p>
        </text:list-item>
        <text:list-item>
          <text:p text:style-name="P3"><text:span text:style-name="T4">Utrzymuje partnerską współpracę z rodzicami uczniów i wspiera ich w wychowywaniu dzieci;</text:span></text:p>
        </text:list-item>
        <text:list-item>
          <text:p text:style-name="P15">W wymagających tego sytuacjach, pełni rolę mediatora pomiędzy uczniem a rodzicami, uczniem a nauczycielem;</text:p>
        </text:list-item>
        <text:list-item>
          <text:p text:style-name="P15">Dokumentuje informacje nt. uczniów w dziennikach wychowawczych.</text:p>
        </text:list-item>
        <text:list-item>
          <text:p text:style-name="P3"><text:span text:style-name="T9"><text:s/></text:span><text:span text:style-name="T4">Wychowawca może podać, za zgodą rodziców, po specjalistycznym przeszkoleniu, leki, które ze względu na rodzaj choroby należy dawkować w czasie zajęć szkolnych.</text:span></text:p>
        </text:list-item>
      </text:list>
      <text:p text:style-name="P13"/>
      <text:p text:style-name="P1"><text:span text:style-name="T4"><text:tab/>Szczegółowe zadania wychowawcy zostały opisane w Instrukcji sprawowania funkcji wychowawcy w Szkole Podstawowej w Pszczewie wprowadzonej </text:span><text:span text:style-name="T3">Zarządzeniem Dyrektora nr 7/2017/2018.</text:span></text:p>
      <text:p text:style-name="P31"/>
      <text:p text:style-name="P31"/>
      <text:p text:style-name="P13">Układając roczny plan pracy wychowawczej i profilaktycznej, nauczyciel, wychowawca, pedagog i psycholog szkolny powinni brać pod uwagę:</text:p>
      <text:list xml:id="list4190447958" text:style-name="WW8Num30">
        <text:list-item>
          <text:p text:style-name="P16">model absolwenta szkoły;</text:p>
        </text:list-item>
        <text:list-item>
          <text:p text:style-name="P16">ogólne zadania wychowawcze i profilaktyczne szkoły;</text:p>
        </text:list-item>
        <text:list-item>
          <text:p text:style-name="P16">powinności wychowawcy, pedagoga, psychologa szk. - określone w programie wychowawczo-profilaktycznym szkoły;</text:p>
        </text:list-item>
        <text:list-item>
          <text:p text:style-name="P16">problemy wychowawcze uczniów danej klasy;</text:p>
        </text:list-item>
        <text:list-item>
          <text:p text:style-name="P16">oczekiwania rodziców;</text:p>
        </text:list-item>
        <text:list-item>
          <text:p text:style-name="P16">propozycje uczniów, nauczycieli i rodziców.</text:p>
        </text:list-item>
      </text:list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67"><text:span text:style-name="T3">IV. OGÓLNA TEMATYKA GODZIN WYCHOWAWCZYCH</text:span></text:p>
      <text:p text:style-name="P13"/>
      <text:list xml:id="list1258270384" text:style-name="WW8Num8">
        <text:list-item>
          <text:p text:style-name="P17">Integracja klasy</text:p>
        </text:list-item>
        <text:list-item>
          <text:p text:style-name="P4"><text:span text:style-name="T9"><text:s/></text:span><text:span text:style-name="T4">Poznanie się wzajemne uczniów</text:span></text:p>
        </text:list-item>
        <text:list-item>
          <text:p text:style-name="P17">Rozpoznanie, nazywanie i wyrażanie uczuć</text:p>
        </text:list-item>
        <text:list-item>
          <text:p text:style-name="P17">Podnoszenie poczucia własnej wartości</text:p>
        </text:list-item>
        <text:list-item>
          <text:p text:style-name="P17">Rozwiązywanie konfliktów</text:p>
        </text:list-item>
        <text:list-item>
          <text:p text:style-name="P17">Podejmowanie decyzji</text:p>
        </text:list-item>
        <text:list-item>
          <text:p text:style-name="P17">Nawiązywanie kontaktów</text:p>
        </text:list-item>
        <text:list-item>
          <text:p text:style-name="P17">Asertywność </text:p>
        </text:list-item>
        <text:list-item>
          <text:p text:style-name="P4"><text:span text:style-name="T4">Profilaktyka uzależnień (alkohol, papierosy, dopalacze, Internet, gry komputerowe) </text:span></text:p>
        </text:list-item>
        <text:list-item>
          <text:p text:style-name="P17">Wartości, którymi można i należy kierować się w życiu</text:p>
        </text:list-item>
        <text:list-item>
          <text:p text:style-name="P17">Kultura życia codziennego</text:p>
        </text:list-item>
        <text:list-item>
          <text:p text:style-name="P17">Dokonywanie samooceny</text:p>
        </text:list-item>
        <text:list-item>
          <text:p text:style-name="P17">Przemoc – przyczyny, skutki, przeciwdziałania</text:p>
        </text:list-item>
        <text:list-item>
          <text:p text:style-name="P17">Rola zainteresowań w życiu</text:p>
        </text:list-item>
        <text:list-item>
          <text:p text:style-name="P17">Znaczenie tradycji</text:p>
        </text:list-item>
        <text:list-item>
          <text:p text:style-name="P17">Rola człowieka w rodzinie i środowisku</text:p>
        </text:list-item>
        <text:list-item>
          <text:p text:style-name="P17">Metody i techniki uczenia się</text:p>
        </text:list-item>
        <text:list-item>
          <text:p text:style-name="P17">Sposoby radzenia sobie ze stresem, trening zastępowania agresji</text:p>
        </text:list-item>
        <text:list-item>
          <text:p text:style-name="P17">Propagowanie zdrowego stylu życia</text:p>
        </text:list-item>
        <text:list-item>
          <text:p text:style-name="P17">Wdrażanie do przestrzegania podstawowych zasad sanitarnych w związku z zapobieganiem, przeciwdziałaniem i zwalczaniem COVID – 19 (szczegóły w procedurach szkolnych: Procedura na wypadek podejrzenia zakażenia wirusem COVID – 19, Procedura funkcjonowania szkoły od 1 września 2020 roku)</text:p>
        </text:list-item>
        <text:list-item>
          <text:p text:style-name="P17">Właściwy odbiór i wykorzystanie mediów</text:p>
        </text:list-item>
        <text:list-item>
          <text:p text:style-name="P17">Bezpieczeństwo w szkole i poza szkołą</text:p>
        </text:list-item>
        <text:list-item>
          <text:p text:style-name="P17">Treści szkodliwe rozpowszechniane w Internecie, zjawisko cyberprzemocy</text:p>
        </text:list-item>
        <text:list-item>
          <text:p text:style-name="P4"><text:span text:style-name="T9"><text:s/></text:span><text:span text:style-name="T4">Preorientacja, orientacja i doradztwo zawodowe</text:span></text:p>
        </text:list-item>
        <text:list-item>
          <text:p text:style-name="P4"><text:span text:style-name="T9"><text:s/></text:span><text:span text:style-name="T4">Tolerancja i zasady fair-play</text:span></text:p>
        </text:list-item>
        <text:list-item>
          <text:p text:style-name="P17">Wolontariat</text:p>
        </text:list-item>
        <text:list-item>
          <text:p text:style-name="P17">Artystyczne formy wyrażania emocji</text:p>
        </text:list-item>
        <text:list-item>
          <text:p text:style-name="P4"><text:soft-page-break/><text:span text:style-name="T4">Kultura kibicowania, zasady fair- play w życiu i sporcie</text:span></text:p>
        </text:list-item>
        <text:list-item>
          <text:p text:style-name="P17">Wybór swojej drogi życiowej, spotkania z absolwentami</text:p>
        </text:list-item>
        <text:list-item>
          <text:p text:style-name="P4"><text:span text:style-name="T4">Promowanie czytelnictwa – zachęcanie do korzystania ze zbiorów biblioteki szkolnej i gminnej. </text:span><text:span text:style-name="T29">Konkursy czytelnicze. </text:span><text:span text:style-name="T4">Organizacja lekcji bibliotecznych</text:span></text:p>
        </text:list-item>
      </text:list>
      <text:p text:style-name="P13"/>
      <text:p text:style-name="P62"/>
      <text:p text:style-name="P69">V. ZAKRES I FORMY WSPÓŁPRACY Z RODZICAMI <text:line-break/>I ŚRODOWISKIEM</text:p>
      <text:p text:style-name="P13"/>
      <text:p text:style-name="P13">W zakresie współpracy z rodzicami:</text:p>
      <text:p text:style-name="P13"/>
      <text:list xml:id="list819948798" text:style-name="WW8Num7">
        <text:list-item>
          <text:p text:style-name="P18">Wychowawcy i nauczyciele przedmiotów, pedagog i psycholog szkolny informują rodziców o postępach w nauce i zachowaniu uczniów na wywiadówkach, Otwartych Drzwiach, spotkaniach indywidualnych, poprzez E-dziennik, <text:s/>mogą też udzielać informacji telefonicznie a także przekazywać listownie.</text:p>
        </text:list-item>
        <text:list-item>
          <text:p text:style-name="P18">Na pierwszym spotkaniu z rodzicami/opiekunami, wychowawcy klas <text:s/>zapoznają rodziców z:</text:p>
        </text:list-item>
      </text:list>
      <text:list xml:id="list688950077" text:style-name="WW8Num15">
        <text:list-item>
          <text:list>
            <text:list-item>
              <text:p text:style-name="P19">Szkolnym Programem wychowawczo- profilaktycznym</text:p>
            </text:list-item>
            <text:list-item>
              <text:p text:style-name="P19">Planem pracy wychowawczej klasy</text:p>
            </text:list-item>
            <text:list-item>
              <text:p text:style-name="P5"><text:span text:style-name="T4">Wewnątrzszkolnym zasadami oceniania( WZO,PSO) i wymaganiami edukacyjnymi</text:span></text:p>
            </text:list-item>
            <text:list-item>
              <text:p text:style-name="P19">Statutem Szkoły</text:p>
            </text:list-item>
          </text:list>
        </text:list-item>
      </text:list>
      <text:list xml:id="list132614410203731" text:continue-list="list819948798" text:style-name="WW8Num7">
        <text:list-item>
          <text:p text:style-name="P18">Wychowawcy klas są zobowiązani do przekazania informacji o instytucjach wspierających dziecko i rodzinę</text:p>
        </text:list-item>
        <text:list-item>
          <text:p text:style-name="P18">Badania opinii rodziców prowadzone są w zależności od potrzeb (w formie ankiet, wyrażania opinii, itp.)</text:p>
        </text:list-item>
        <text:list-item>
          <text:p text:style-name="P18">Wychowawcy powinni wspierać rodziców w pracy opiekuńczo-wychowawczej<text:line-break/>i profilaktycznej <text:s/>poprzez:</text:p>
        </text:list-item>
      </text:list>
      <text:list xml:id="list818768916" text:style-name="WW8Num4">
        <text:list-item>
          <text:p text:style-name="P80"><text:span text:style-name="T4">udzielanie wsparcia rodzicom potrzebującym pomocy (dysfunkcyjnym, niewydolnym wychowawczo, znajdujących się w trudnej sytuacji materialnej lub w sytuacji kryzysu);</text:span></text:p>
        </text:list-item>
        <text:list-item>
          <text:p text:style-name="P81">skierowanie dzieci ( za zgodą rodziców) na badania lub konsultacje do poradni psychologiczno-pedagogicznej</text:p>
        </text:list-item>
      </text:list>
      <text:list xml:id="list132614576612607" text:continue-list="list132614410203731" text:style-name="WW8Num7">
        <text:list-item>
          <text:p text:style-name="P18">Zapraszanie rodziców do wspólnych działań na rzecz uczniów i szkoły:</text:p>
        </text:list-item>
      </text:list>
      <text:list xml:id="list2365943046" text:style-name="WW8Num10">
        <text:list-item>
          <text:p text:style-name="P82">udział w imprezach klasowych i szkolnych</text:p>
        </text:list-item>
        <text:list-item>
          <text:p text:style-name="P82">współorganizowanie wycieczek</text:p>
        </text:list-item>
        <text:list-item>
          <text:p text:style-name="P82"><text:soft-page-break/>udział w drobnych remontach</text:p>
        </text:list-item>
        <text:list-item>
          <text:p text:style-name="P82">udział w planowaniu oraz realizacji Programu wychowawczo-profilaktycznego szkoły.</text:p>
        </text:list-item>
      </text:list>
      <text:p text:style-name="P13"/>
      <text:p text:style-name="P13"/>
      <text:p text:style-name="P13">W zakresie współpracy ze środowiskiem:</text:p>
      <text:p text:style-name="P13"/>
      <text:list xml:id="list132614010113509" text:continue-numbering="true" text:style-name="WW8Num10">
        <text:list-item>
          <text:list>
            <text:list-item>
              <text:p text:style-name="P73">Kształtowanie u uczniów poczucia przynależności regionalnej, związku ze swoją miejscowością, regionem;</text:p>
            </text:list-item>
            <text:list-item>
              <text:p text:style-name="P73">Motywowanie uczniów do udziału w akcjach na rzecz szkoły i gminy;</text:p>
            </text:list-item>
            <text:list-item>
              <text:p text:style-name="P73">Organizowanie spotkań z osobami będącymi autorytetami w środowisku lokalnym;</text:p>
            </text:list-item>
            <text:list-item>
              <text:p text:style-name="P72"><text:span text:style-name="T4">Zapraszanie przedstawicieli</text:span><text:span text:style-name="T39">, </text:span><text:span text:style-name="T4">rodziców, władz samorządowych, organizacji społecznych i mieszkańców do udziału w uroczystościach szkolnych;</text:span></text:p>
            </text:list-item>
            <text:list-item>
              <text:p text:style-name="P20">Wykorzystywanie potencjału absolwentów w różnorodnych formach pracy szkoły.</text:p>
            </text:list-item>
          </text:list>
        </text:list-item>
      </text:list>
      <text:p text:style-name="P13"/>
      <text:p text:style-name="P13"/>
      <text:p text:style-name="P13"/>
      <text:list xml:id="list132613969440701" text:continue-numbering="true" text:style-name="WW8Num10">
        <text:list-item>
          <text:list>
            <text:list-item>
              <text:list>
                <text:list-item>
                  <text:p text:style-name="P11">WSKAŹNIKI SUKCESU</text:p>
                </text:list-item>
              </text:list>
            </text:list-item>
          </text:list>
        </text:list-item>
      </text:list>
      <text:p text:style-name="P13"/>
      <text:p text:style-name="P13">Podnoszenie poziomu pracy dydaktycznej poprzez:</text:p>
      <text:list xml:id="list3552273347" text:style-name="WW8Num6">
        <text:list-item>
          <text:p text:style-name="P21">osiąganie coraz lepszych wyników uzyskiwanych przez uczniów w egzaminie ósmoklasisty (język polski, historia i WOS, matematyka, przedmioty przyrodnicze<text:line-break/>i język obcy);</text:p>
        </text:list-item>
        <text:list-item>
          <text:p text:style-name="P21">opracowanie i wdrażanie programów naprawczych;</text:p>
        </text:list-item>
        <text:list-item>
          <text:p text:style-name="P21">modyfikację planów wynikowych;</text:p>
        </text:list-item>
        <text:list-item>
          <text:p text:style-name="P21">sukcesy uczniów w konkursach przedmiotowych, artystycznych i sportowych na etapie powiatowym, wojewódzkim i ogólnopolskim;</text:p>
        </text:list-item>
        <text:list-item>
          <text:p text:style-name="P21">wzrastającą liczbę uczniów objętych systemem stypendialnym;</text:p>
        </text:list-item>
        <text:list-item>
          <text:p text:style-name="P21">prowadzenie bogatej oferty zajęć pozalekcyjnych;</text:p>
        </text:list-item>
        <text:list-item>
          <text:p text:style-name="P21">organizowanie w szkole imprez artystycznych i sportowych;</text:p>
        </text:list-item>
        <text:list-item>
          <text:p text:style-name="P21">zaplanowanie spotkań uczniów kl. VII i kl. VIII z doradcą zawodowym;</text:p>
        </text:list-item>
        <text:list-item>
          <text:p text:style-name="P21">szkolenie kadry nauczycielskiej w zakresie metod i technik uczenia się, a następnie przeprowadzenie zajęć w ramach godzin do dyspozycji wychowawcy.</text:p>
        </text:list-item>
      </text:list>
      <text:p text:style-name="P13"/>
      <text:p text:style-name="P13"/>
      <text:list xml:id="list2082093381" text:style-name="WW8Num9">
        <text:list-item>
          <text:p text:style-name="P10">OPIEKA I WYCHOWANIE</text:p>
        </text:list-item>
      </text:list>
      <text:p text:style-name="P70"/>
      <text:list xml:id="list3939597055" text:style-name="WW8Num3">
        <text:list-item>
          <text:p text:style-name="P22"><text:soft-page-break/>W szkole funkcjonują Zespoły wychowawcze w oparciu o Instrukcję sprawowania funkcji wychowawcy, wprowadzoną Zarządzeniem dyrektora nr7/2017/18 z dn. 15.09.2017 </text:p>
        </text:list-item>
        <text:list-item>
          <text:p text:style-name="P22">Zredukowanie liczby godzin nieusprawiedliwionych <text:s/>poprzez:</text:p>
        </text:list-item>
      </text:list>
      <text:list xml:id="list2787626482" text:style-name="WW8Num31">
        <text:list-item>
          <text:list>
            <text:list-item>
              <text:p text:style-name="P23">pedagogizację rodziców;</text:p>
            </text:list-item>
            <text:list-item>
              <text:p text:style-name="P23">indywidualne rozmowy z uczniem</text:p>
            </text:list-item>
            <text:list-item>
              <text:p text:style-name="P23">informowanie rodziców o nieobecnościach poprzez E-dziennik oraz telefonicznie</text:p>
            </text:list-item>
            <text:list-item>
              <text:p text:style-name="P23">postępowanie zgodnie z procedurą w razie powtarzających się nieobecności ucznia</text:p>
            </text:list-item>
          </text:list>
        </text:list-item>
      </text:list>
      <text:list xml:id="list132612558649641" text:continue-list="list3939597055" text:style-name="WW8Num3">
        <text:list-item>
          <text:p text:style-name="P22">Analiza dziennika elektronicznego pod kątem uwag i spostrzeżeń przez wychowawców i pedagoga szkolnego, psychologa a następnie planowanie działań wychowawczych- przeciwdziałanie zachowaniom ryzykownym;</text:p>
        </text:list-item>
        <text:list-item>
          <text:p text:style-name="P22">Stworzenie bogatej oferty spotkań szkoleniowych dla rodziców przeprowadzanych przez specjalistę (psychologów, pedagogów, lekarzy), po których nastąpi ewaluacja;</text:p>
        </text:list-item>
        <text:list-item>
          <text:p text:style-name="P22">Opracowanie i wdrażanie procedur postępowania w różnych sytuacjach życia szkolnego, gdy uczeń zachowuje się nagannie;</text:p>
        </text:list-item>
        <text:list-item>
          <text:p text:style-name="P22">Wybór Rzecznika praw ucznia;</text:p>
        </text:list-item>
        <text:list-item>
          <text:p text:style-name="P22">Coraz większe zaangażowanie uczniów oraz rodziców w różne <text:s/>akcje oraz imprezy szkolne i imprezy środowiskowe;</text:p>
        </text:list-item>
        <text:list-item>
          <text:p text:style-name="P22">Wzrost liczby uczniów uczestniczących w zajęciach pozalekcyjnych, (kołach zainteresowań, zajęciach sportowych oraz drużynach harcerskich)</text:p>
        </text:list-item>
        <text:list-item>
          <text:p text:style-name="P22">Zapewnienie właściwej opieki i bezpieczeństwa podczas zajęć dydaktycznych, świetlicowych, pozalekcyjnych oraz w czasie przerw.</text:p>
        </text:list-item>
      </text:list>
      <text:p text:style-name="P27"><text:s text:c="4"/></text:p>
      <text:p text:style-name="P54">VIII. DIAGNOZA SZKOLNEGO ŚRODOWISKA SZKOLNEGO</text:p>
      <text:p text:style-name="P9"/>
      <text:p text:style-name="P13"><text:tab/>Nauczycielom potrzebna jest możliwie pełna wiedza o tym, jak funkcjonuje system społeczny szkoły, również w jego nieformalnym nurcie – z jakich składa się podsystemów, jaką rzeczywistą rolę odgrywają w nim uczniowie oraz wszyscy pracownicy szkoły.</text:p>
      <text:p text:style-name="P13"><text:tab/>Diagnoza i monitorowanie potrzeb uczniów będą prowadzone na bieżąco, w zależności od rodzaju zaistniałej sytuacji. </text:p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6"><text:span text:style-name="T3">IX.</text:span><text:span text:style-name="T4"> </text:span><text:span text:style-name="T3">OBSZARY DZIAŁANIA</text:span></text:p>
      <text:p text:style-name="P53"/>
      <text:list xml:id="list114511846" text:style-name="WW8Num5">
        <text:list-item>
          <text:p text:style-name="P129">Bezpieczeństwo ucznia. Bezpieczeństwo w Internecie Odpowiedzialne korzystanie z mediów społecznych</text:p>
        </text:list-item>
        <text:list-item>
          <text:p text:style-name="P129">Integracja, tolerancja, wolontariat, kształtowanie wrażliwości uczniów</text:p>
        </text:list-item>
        <text:list-item>
          <text:p text:style-name="P129">Przeciwdziałanie agresji, autoagresji, przemocy, cyberprzemoc. Poznawanie skutecznych metod radzenia sobie ze stresem. Przybliżenie tematu depresji wśród dzieci i młodzieży. </text:p>
        </text:list-item>
        <text:list-item>
          <text:p text:style-name="P129">Motywowanie uczniów do nauki. Przeciwdziałanie niepowodzeniom szkolnym i wagarom</text:p>
        </text:list-item>
        <text:list-item>
          <text:p text:style-name="P129">Budowanie pewności siebie i kształtowanie zaradności życiowej</text:p>
        </text:list-item>
        <text:list-item>
          <text:p text:style-name="P129">Budowanie świadomości i przynależności narodowej. Wychowanie do wartości, kształtowanie postaw i respektowanie norm społecznych. Kultywowanie tradycji ceremoniału szkoły</text:p>
        </text:list-item>
        <text:list-item>
          <text:p text:style-name="P129">Kultura osobista</text:p>
        </text:list-item>
        <text:list-item>
          <text:p text:style-name="P129">Promowanie zdrowego stylu życia i postaw proekologicznych</text:p>
        </text:list-item>
        <text:list-item>
          <text:p text:style-name="P129">Profilaktyka uzależnień</text:p>
        </text:list-item>
        <text:list-item>
          <text:p text:style-name="P113"><text:span text:style-name="T18"><text:s/></text:span><text:span text:style-name="T17">Preorientacja zawodowa</text:span></text:p>
        </text:list-item>
        <text:list-item>
          <text:p text:style-name="P129">Współpraca</text:p>
        </text:list-item>
        <text:list-item>
          <text:p text:style-name="P129">Praca dydaktyczna ukierunkowana na wszechstronny rozwój ucznia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9"/>
            <text:p text:style-name="P148">OBSZARY </text:p>
            <text:p text:style-name="P33">DZIAŁANIA</text:p>
          </table:table-cell>
          <table:table-cell table:style-name="Tabela1.A1" office:value-type="string">
            <text:p text:style-name="P34"/>
            <text:p text:style-name="P33">CELE</text:p>
          </table:table-cell>
          <table:table-cell table:style-name="Tabela1.A1" office:value-type="string">
            <text:p text:style-name="P34"/>
            <text:p text:style-name="P33">DZIAŁANIA</text:p>
          </table:table-cell>
          <table:table-cell table:style-name="Tabela1.A1" office:value-type="string">
            <text:p text:style-name="P34"/>
            <text:p text:style-name="P33">KLASY</text:p>
          </table:table-cell>
          <table:table-cell table:style-name="Tabela1.A1" office:value-type="string">
            <text:p text:style-name="P34"/>
            <text:p text:style-name="P33">REALIZATORZY</text:p>
          </table:table-cell>
          <table:table-cell table:style-name="Tabela1.F1" office:value-type="string">
            <text:p text:style-name="P34"/>
            <text:p text:style-name="P33">PROPONOWANY TERMIN REALIZACJI</text:p>
            <text:p text:style-name="P33"/>
          </table:table-cell>
        </table:table-row>
        <table:table-row table:style-name="Tabela1.1">
          <table:table-cell table:style-name="Tabela1.A2" table:number-rows-spanned="7" office:value-type="string">
            <text:p text:style-name="P152">I. Bezpieczeństwo ucznia. Bezpieczeństwo w Internecie. Odpowiedzialne korzystanie z mediów społecznych</text:p>
            <text:p text:style-name="P35"/>
          </table:table-cell>
          <table:table-cell table:style-name="Tabela1.A2" table:number-rows-spanned="7" office:value-type="string">
            <text:list xml:id="list2625146333" text:style-name="WW8Num1">
              <text:list-item>
                <text:p text:style-name="P75">Podniesienie bezpieczeństwa uczniów w różnych sytuacjach, monitorowanie budynków szkolnych</text:p>
              </text:list-item>
              <text:list-item>
                <text:p text:style-name="P75">Kształtowanie umiejętności zachowania ostrożności w kontaktach z nieznajomymi rówieśnikami i dorosłym</text:p>
              </text:list-item>
              <text:list-item>
                <text:p text:style-name="P75">Uwrażliwienie na niebezpieczeństwa tkwiące w życiu społecznym</text:p>
              </text:list-item>
              <text:list-item>
                <text:p text:style-name="P75">Uwrażliwienie uczniów na niebezpieczeństwa wynikające z niewłaściwego korzystania z komputera, Internetu</text:p>
              </text:list-item>
              <text:list-item>
                <text:p text:style-name="P75">Przekazywanie zasad bezpiecznego korzystania z komputera i internetu oraz zasad higieny pracy w czasie nauki zdalnej – poprzez udział w godzinach wychowawczych online, artykuły kierowane do uczniów oraz rodziców.</text:p>
              </text:list-item>
            </text:list>
            <text:p text:style-name="P37"/>
          </table:table-cell>
          <table:table-cell table:style-name="Tabela1.A2" office:value-type="string">
            <text:p text:style-name="P37">Opracowanie planu dyżurów nauczycielskich </text:p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7">Zespół zadaniowy</text:p>
          </table:table-cell>
          <table:table-cell table:style-name="Tabela1.F2" office:value-type="string">
            <text:p text:style-name="P97">IX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iczne spotkania z policjantem na temat zasad ruchu drogowego, bezpiecznych zachowań, sposobów unikania zagrożeń. Realizacja programów „Lupo”, „Bezpieczne ferie”, „Bezpieczne wakacje”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 szk,</text:p>
            <text:p text:style-name="P97">pedagog szk,</text:p>
            <text:p text:style-name="P97">psycholog szk., </text:p>
            <text:p text:style-name="P97">policja 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Organizacja próbnych alarmów</text:p>
            <text:p text:style-name="P9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 zajęć wychowawczych na temat bezpieczeństwa z wykorzystaniem filmów, uczestnictwo uczniów w spektaklach profilaktycznych spotkania z pedagogiem, psychologiem szkolnym oraz innymi specjalistami wg potrzeb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 klas, pedagog, psycholog, inni specjaliści</text:p>
            <text:p text:style-name="P37"/>
          </table:table-cell>
          <table:table-cell table:style-name="Tabela1.F2" office:value-type="string">
            <text:p text:style-name="P97">Zgodnie z harmonogramem godzin wychowawczy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Spotkanie z saperami – informacje dotyczące bezpiecznego i odpowiedzialnego zachowania przy niewybuchach</text:p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37">Dyrektor </text:p>
          </table:table-cell>
          <table:table-cell table:style-name="Tabela1.F2" office:value-type="string">
            <text:p text:style-name="P97">24 września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 godzin wychowawczych na temat uzależnienia od komputera i zagrożeń płynących z jego nadużywania przez dzieci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, nauczyciel informatyki,</text:p>
            <text:p text:style-name="P37">inni specjaliści</text:p>
          </table:table-cell>
          <table:table-cell table:style-name="Tabela1.F2" office:value-type="string">
            <text:p text:style-name="P97">Zgodnie z harmonogramem godzin wychowawczych</text:p>
            <text:p text:style-name="P97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Dzień bezpiecznego internetu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37">p. R. Judek</text:p>
          </table:table-cell>
          <table:table-cell table:style-name="Tabela1.F2" office:value-type="string">
            <text:p text:style-name="P97">Luty 2022</text:p>
          </table:table-cell>
        </table:table-row>
        <text:soft-page-break/>
        <table:table-row table:style-name="Tabela1.1">
          <table:table-cell table:style-name="Tabela1.A2" table:number-rows-spanned="6" office:value-type="string">
            <text:p text:style-name="P35">II. Integracja, tolerancja, wolontariat, kształtowanie wrażliwości uczniów</text:p>
            <text:p text:style-name="P36"/>
          </table:table-cell>
          <table:table-cell table:style-name="Tabela1.A2" table:number-rows-spanned="6" office:value-type="string">
            <text:list xml:id="list132614170123146" text:continue-list="list4228435607" text:style-name="WW8Num2">
              <text:list-item>
                <text:p text:style-name="P76">Integracja istniejących klas i nowych zespołów klasowych:</text:p>
              </text:list-item>
            </text:list>
            <text:list xml:id="list132612960902522" text:continue-list="list132612558649641" text:style-name="WW8Num3">
              <text:list-item>
                <text:list>
                  <text:list-item>
                    <text:p text:style-name="P83">kształtowanie poczucia własnej odrębności i wartości</text:p>
                  </text:list-item>
                  <text:list-item>
                    <text:p text:style-name="P83">budowanie atmosfery zaufania</text:p>
                  </text:list-item>
                  <text:list-item>
                    <text:p text:style-name="P83">kształtowanie umiejętności współpracy</text:p>
                  </text:list-item>
                  <text:list-item>
                    <text:p text:style-name="P83">kształtowanie właściwych postaw społeczno – moralnych</text:p>
                  </text:list-item>
                </text:list>
              </text:list-item>
            </text:list>
            <text:list xml:id="list132612907227893" text:continue-list="list132614170123146" text:style-name="WW8Num2">
              <text:list-item>
                <text:p text:style-name="P76">Tolerancja wobec osób niepełnosprawnych</text:p>
              </text:list-item>
              <text:list-item>
                <text:p text:style-name="P76">Zapoznanie uczniów z ideą wolontariatu, angażowanie uczniów w świadomą, dobrowolną i nieodpłatną pomoc innym, promowanie wśród uczniów postaw: wrażliwości na potrzeby innych, empatii życzliwości i bezinteresowności <text:s/>w podejmowanych działaniach .</text:p>
              </text:list-item>
              <text:list-item>
                <text:p text:style-name="P76">Angażowanie się w miarę potrzeb do pomocy w jednorazowych akcjach o charakterze charytatywnym, np. Świąteczna paczka, Wielka Orkiestra Świątecznej Pomocy.</text:p>
              </text:list-item>
            </text:list>
          </table:table-cell>
          <table:table-cell table:style-name="Tabela1.A2" office:value-type="string">
            <text:p text:style-name="P37">Zajęcia integracyjne z wychowawcami klas, pedagogiem, psychologiem szkolnym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Psycholog, pedagog, wychowawcy klas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jęcia warsztatowe z wychowawcami oraz psychologiem, pedagogiem szkolnym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Psycholog, pedagog, wychowawcy klas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jęcia z wychowawcami klas na temat idei wolontariatu oraz niepełnosprawności</text:p>
            <text:p text:style-name="P37"/>
            <text:p text:style-name="P37">Kontynuowanie działalności grupy wolontariatu w ramach</text:p>
            <text:p text:style-name="P37">współpracy ze Środowiskowym Domem Pomocy w Pszczewie i Domem Pomocy Społecznej w Szarczu, z Parafialnym Zespołem Caritas</text:p>
            <text:p text:style-name="P37"/>
            <text:p text:style-name="P37">Działanie na rzecz środowiska szkolnego oraz uczestnictwo w innych akcjach charytatywnych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M. Schubert,</text:p>
            <text:p text:style-name="P37">wychowawcy klas, psycholog, pedagog, dyrektor szkoły, rodzice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e wigilijne grupy wsparcia</text:p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37">p. K. Cichocka</text:p>
            <text:p text:style-name="P37">p. A. Kierzek</text:p>
            <text:p text:style-name="P37">p. M. Schubert</text:p>
          </table:table-cell>
          <table:table-cell table:style-name="Tabela1.F2" office:value-type="string">
            <text:p text:style-name="P97">Grudzień 2021</text:p>
            <text:p text:style-name="P97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zybliżenie tematu autyzmu wśród uczniów</text:p>
            <text:p text:style-name="P37"/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37">pedagog szkolny,</text:p>
            <text:p text:style-name="P37">psycholog szkolny,</text:p>
            <text:p text:style-name="P37">K. Cichocka,<text:line-break/>I. Baczewska</text:p>
          </table:table-cell>
          <table:table-cell table:style-name="Tabela1.F2" office:value-type="string">
            <text:p text:style-name="P97">Kwiecień 2022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uroczystego dnia osób niepełnosprawnych</text:p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37">pedagog szkolny,</text:p>
            <text:p text:style-name="P37">psycholog szkolny,</text:p>
            <text:p text:style-name="P37">K. Cichocka,<text:line-break/>I. Baczewska</text:p>
            <text:p text:style-name="P37">D. Gorzko</text:p>
          </table:table-cell>
          <table:table-cell table:style-name="Tabela1.F2" office:value-type="string">
            <text:p text:style-name="P97">Maj 2022 </text:p>
          </table:table-cell>
        </table:table-row>
        <text:soft-page-break/>
        <table:table-row table:style-name="Tabela1.1">
          <table:table-cell table:style-name="Tabela1.A2" table:number-rows-spanned="8" office:value-type="string">
            <text:p text:style-name="P35">III. Przeciwdziałanie agresji, autoagresji, przemocy, cyberprzemocy. Poznawanie skutecznych metod radzenia sobie ze stresem</text:p>
            <text:p text:style-name="P35"/>
          </table:table-cell>
          <table:table-cell table:style-name="Tabela1.A2" table:number-rows-spanned="8" office:value-type="string">
            <text:list xml:id="list132613115375266" text:continue-list="list818768916" text:style-name="WW8Num4">
              <text:list-item>
                <text:p text:style-name="P38">Zapobieganie agresji i przemocy wśród uczniów:</text:p>
              </text:list-item>
            </text:list>
            <text:list xml:id="list132613461378068" text:continue-list="list114511846" text:style-name="WW8Num5">
              <text:list-item>
                <text:list>
                  <text:list-item>
                    <text:p text:style-name="P84">wyposażenie uczniów w umiejętność radzenia sobie z własną i cudzą agresją</text:p>
                  </text:list-item>
                  <text:list-item>
                    <text:p text:style-name="P84">monitorowanie zjawiska agresji, przemocy i cyberprzemocy w szkole</text:p>
                  </text:list-item>
                  <text:list-item>
                    <text:p text:style-name="P84">objęcie szczególną opieką uczniów przejawiających zachowania agresywne</text:p>
                  </text:list-item>
                </text:list>
              </text:list-item>
            </text:list>
            <text:p text:style-name="P71">objęcie szczególna opieką ofiary przemocy</text:p>
            <text:list xml:id="list132612593519113" text:continue-numbering="true" text:style-name="WW8Num5">
              <text:list-item>
                <text:list>
                  <text:list-item>
                    <text:p text:style-name="P84">zapobieganie konfliktom rówieśniczym</text:p>
                  </text:list-item>
                </text:list>
              </text:list-item>
            </text:list>
            <text:p text:style-name="P71">edukacja prawna uczniów, rodziców, nauczycieli</text:p>
            <text:list xml:id="list132612595910420" text:continue-list="list132613115375266" text:style-name="WW8Num4">
              <text:list-item>
                <text:p text:style-name="P38">Nabywanie umiejętności:</text:p>
                <text:list>
                  <text:list-item>
                    <text:p text:style-name="P85">radzenia sobie ze stresem: wyposażenie uczniów w wiedzę dotyczącą radzenia sobie ze stresem</text:p>
                  </text:list-item>
                  <text:list-item>
                    <text:p text:style-name="P85">nauka rozpoznawania własnych stanów emocjonalnych</text:p>
                  </text:list-item>
                  <text:list-item>
                    <text:p text:style-name="P85">sposoby radzenia sobie z własnymi emocjami</text:p>
                  </text:list-item>
                  <text:list-item>
                    <text:p text:style-name="P85">objęcie pomocą psychologiczno-pedagogiczną uczniów mających trudności w <text:soft-page-break/>radzeniu sobie ze stresem i własnymi emocjami</text:p>
                  </text:list-item>
                </text:list>
              </text:list-item>
            </text:list>
            <text:p text:style-name="P37"/>
            <text:list xml:id="list132613983616619" text:continue-numbering="true" text:style-name="WW8Num4">
              <text:list-item>
                <text:p text:style-name="P38">Nabywanie wiedzy dotyczące choroby depresyjnej: rozpoznawanie jej przejawów, sposoby leczenia</text:p>
              </text:list-item>
            </text:list>
            <text:p text:style-name="P37"/>
            <text:p text:style-name="P37"/>
          </table:table-cell>
          <table:table-cell table:style-name="Tabela1.A2" office:value-type="string">
            <text:p text:style-name="P37">Cykl zajęć wychowawczych na temat agresji, przemocy i cyberprzemocy wśród uczniów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 klas</text:p>
          </table:table-cell>
          <table:table-cell table:style-name="Tabela1.F2" office:value-type="string">
            <text:p text:style-name="P97">Zgodnie z harmonogramem godzin wychowawczy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a indywidualne, warsztatowe pedagoga i psychologa szkolnego z uczniami przejawiającymi zachowania agresywne oraz uczniami (ofiarami przemocy)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Pedagog szk.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a indywidualne dyrekcji szkoły, pedagoga, psychologa szkolnego oraz wychowawców i nauczycieli z rodzicami uczniów( ofiar i sprawców), warsztaty dla rodziców</text:p>
            <text:p text:style-name="P37">Kierowanie uczniów z zaburzonym zachowaniem /za zgodą rodziców/ do poradni psychologiczno-pedagogicznej lub innej specjalistycznej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.,</text:p>
            <text:p text:style-name="P37">wychowawcy,</text:p>
            <text:p text:style-name="P37">pedagog szk.,</text:p>
            <text:p text:style-name="P37">psycholog szk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 szczególnych przypadkach spotkania uczniów i rodziców z Zespołem ds. profilaktyki i wychowania w szkole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Zespół do spraw profilaktyki i wychowania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Udział przedstawiciela szkoły w Gminnym Interdyscyplinarnym Zespole ds. Przeciwdziałania Przemocy</text:p>
            <text:p text:style-name="P97"/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97">Psycholog szk. 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 zajęć wychowawczych na temat <text:soft-page-break/>stresu</text:p>
            <text:p text:style-name="P37">Trening radzenia sobie z napięciem i sposobami jego rozładowania. Spotkania ze specjalistą 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, <text:soft-page-break/>pedagog, psycholog, specjaliści</text:p>
            <text:p text:style-name="P37"/>
          </table:table-cell>
          <table:table-cell table:style-name="Tabela1.F2" office:value-type="string">
            <text:p text:style-name="P97">Zgodnie z <text:soft-page-break/>harmonogramem godzin wychowawczych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arsztaty psychoedukacyjne „Góra uczuć” – nauka konstruktywnego radzenia sobie z własnymi emocjami</text:p>
          </table:table-cell>
          <table:table-cell table:style-name="Tabela1.A2" office:value-type="string">
            <text:p text:style-name="P97">IV – VI </text:p>
          </table:table-cell>
          <table:table-cell table:style-name="Tabela1.A2" office:value-type="string">
            <text:p text:style-name="P37">Pedagog szk.,</text:p>
            <text:p text:style-name="P37">psycholog szk.,</text:p>
            <text:p text:style-name="P37">specjalista</text:p>
          </table:table-cell>
          <table:table-cell table:style-name="Tabela1.F2" office:value-type="string">
            <text:p text:style-name="P97">I semestr roku szkolnego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sychoedukacja uczniów oraz rodziców/opiekunów w zakresie radzenia sobie ze stresem wiązanym ze zdalną nauką, brakiem kontaktu z rówieśnikami oraz w sytuacji zagrożenia pandemią – COVID 19 poprzez artykuły, kontakty telefoniczne. W sytuacjach szczególnych spotkania indywidualne z zachowanie reżimu sanitarnego.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 szk.,</text:p>
            <text:p text:style-name="P97">wychowawcy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lony 2021/2022</text:p>
          </table:table-cell>
        </table:table-row>
        <table:table-row table:style-name="Tabela1.1">
          <table:table-cell table:style-name="Tabela1.A2" table:number-rows-spanned="15" office:value-type="string">
            <text:p text:style-name="P35">IV. Motywowanie uczniów do nauki. Przeciwdziałanie niepowodzeniom szkolnym i wagarom</text:p>
            <text:p text:style-name="P35"/>
          </table:table-cell>
          <table:table-cell table:style-name="Tabela1.A2" table:number-rows-spanned="15" office:value-type="string">
            <text:list xml:id="list132614042218973" text:continue-list="list3552273347" text:style-name="WW8Num6">
              <text:list-item>
                <text:p text:style-name="P77">Kształcenie umiejętności właściwej organizacji czasu wolnego</text:p>
              </text:list-item>
              <text:list-item>
                <text:p text:style-name="P77">Wdrażanie uczniów do systematyczności i efektywności w działaniu (metody efektywnego uczenia się)</text:p>
              </text:list-item>
              <text:list-item>
                <text:p text:style-name="P77">Wzbudzanie w uczniach potrzeby zdobywania wiedzy. Nauka radzenia sobie z porażkami szkolnymi</text:p>
              </text:list-item>
              <text:list-item>
                <text:p text:style-name="P74"><text:span text:style-name="T32"><text:s/></text:span><text:span text:style-name="T31">Rozwijanie samodzielności, innowacyjności i </text:span><text:soft-page-break/><text:span text:style-name="T31">kreatywności uczniów</text:span></text:p>
              </text:list-item>
              <text:list-item>
                <text:p text:style-name="P77">Zapewnienie opieki i pomocy psychologiczno – pedagogicznej ze szczególnym uwzględnieniem ich potrzeb rozwojowych i edukacyjnych</text:p>
              </text:list-item>
              <text:list-item>
                <text:p text:style-name="P77">Wykorzystanie w procesach edukacyjnych narzędzi i zasobów cyfrowych (internetu, komputera, tabletów, itd. do nauki w szkole i podczas zajęć prowadzonych zdalnie</text:p>
              </text:list-item>
              <text:list-item>
                <text:p text:style-name="P77">Dostarczenie uczniowi informacji zwrotnej na temat jego postępów w nauce</text:p>
              </text:list-item>
              <text:list-item>
                <text:p text:style-name="P77">Wspieranie uczniów i rodziców w realizacji obowiązku szkolnego w sytuacji zdalnego nauczania spowodowanego pandemią COVID – 19 </text:p>
              </text:list-item>
            </text:list>
            <text:p text:style-name="P37"/>
          </table:table-cell>
          <table:table-cell table:style-name="Tabela1.A2" office:value-type="string">
            <text:p text:style-name="P37">Przeprowadzenie cyklu zajęć wychowawczych na temat: jak się uczyć szybko, dobrze i skutecznie Rozpoznanie stylów uczenia się uczniów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Kierowanie uczniów z problemami w nauce do Poradni Psychologiczno – Pedagogicznej 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Rodzice uczniów we współpracy z pedagogiem i psychologiem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Dostosowanie wymagań edukacyjnych do indywidualnych <text:soft-page-break/>potrzeb ucznia-zgodnie z zaleceniami PP-P.</text:p>
            <text:p text:style-name="P37">Monitorowanie postępów w nauce <text:s/>uczniów powtarzających klasy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’</text:p>
            <text:p text:style-name="P97">nauczyciele <text:soft-page-break/>przedmiotu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Dbanie o rozwój intelektualny uczniów zdolnych ( udział w konkursach, olimpiadach, zajęciach pozalekcyjnych).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’</text:p>
            <text:p text:style-name="P97">nauczyciele przedmiotu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Organizacja konkursu matematycznego Kangur</text:p>
            <text:p text:style-name="P29"/>
          </table:table-cell>
          <table:table-cell table:style-name="Tabela1.A2" office:value-type="string">
            <text:p text:style-name="P97">I – VIII</text:p>
          </table:table-cell>
          <table:table-cell table:style-name="Tabela1.A2" office:value-type="string">
            <text:p text:style-name="P97">p. A. Milert</text:p>
            <text:p text:style-name="P97">p. B. Wiśniewska</text:p>
          </table:table-cell>
          <table:table-cell table:style-name="Tabela1.F2" office:value-type="string">
            <text:p text:style-name="P97">Luty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Konkurs „Pięknego czytania”</text:p>
          </table:table-cell>
          <table:table-cell table:style-name="Tabela1.A2" office:value-type="string">
            <text:p text:style-name="P97">II – III </text:p>
          </table:table-cell>
          <table:table-cell table:style-name="Tabela1.A2" office:value-type="string">
            <text:p text:style-name="P97">p. A. Marciniak-Kochman</text:p>
            <text:p text:style-name="P97"/>
          </table:table-cell>
          <table:table-cell table:style-name="Tabela1.F2" office:value-type="string">
            <text:p text:style-name="P97">Maj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Dzień Języków Obcych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p. K. Grabowski</text:p>
            <text:p text:style-name="P97"/>
            <text:p text:style-name="P97"/>
          </table:table-cell>
          <table:table-cell table:style-name="Tabela1.F2" office:value-type="string">
            <text:p text:style-name="P97">Maj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prowadzenie zasad oceniania kształtującego</text:p>
            <text:p text:style-name="P37"/>
          </table:table-cell>
          <table:table-cell table:style-name="Tabela1.A2" office:value-type="string">
            <text:p text:style-name="P97">0 – VIII</text:p>
          </table:table-cell>
          <table:table-cell table:style-name="Tabela1.A2" office:value-type="string">
            <text:p text:style-name="P97">Dyrektor, Wychowawcy’</text:p>
            <text:p text:style-name="P97">nauczyciele przedmiotu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tałe monitorowanie obecności uczniów przez wychowawców, pedagoga, psychologa szkolnego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  <text:p text:style-name="P9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tosowanie odpowiednich sankcji zgodnych ze statutem szkoły i WZO (zasady oceniania zachowania)</text:p>
            <text:p text:style-name="P37"><text:soft-page-break/>Spotkania indywidualne z uczniami i rodzicami opuszczającymi zajęcia szkolne</text:p>
            <text:p text:style-name="P37">Spotkania Zespołu ds. profilaktyki i wychowania z rodzicami uczniów na temat nieobecności ich dzieci w szkole</text:p>
            <text:p text:style-name="P37"/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<text:soft-page-break/>przedmiotu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Utrzymywanie stałego kontaktu z uczniami, rodzicami/opiekunami oraz nauczycielami w celu: zapobiegania nadmiernej absencji uczniów w trakcie zdalnego nauczania, monitorowania realizacji obowiązku szkolnego przez uczniów Szkoły Podstawowej, udzielania pomocy w rozwiązywaniu pojawiających się trudności. Kontakt będzie głównie telefoniczny (nr telefonu wszystkich nauczycieli i pracowników szkoły zostały przesłane za pomocą dziennika Librus do wszystkich rodziców uczniów) oraz poprzez dziennik elektroniczny Librus. Udzielanie pomocy psychologiczno – pedagogicznej. Wskazywanie rodzicom organizacji i instytucji świadczących pomoc i wsparcie. 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Monitorowanie realizacji obowiązku szkolnego – kontakt z nauczycielami, uczniami, rodzicami, otoczenie <text:soft-page-break/>szczególną opieką uczniów z trudnościami w realizacji zdalnego nauczania.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<text:soft-page-break/>przedmiotu,</text:p>
            <text:p text:style-name="P97">pedagog szk.,</text:p>
            <text:p text:style-name="P97">psycholog szk.</text:p>
            <text:p text:style-name="P97"/>
            <text:p text:style-name="P97"/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Korespondencja do rodziców uczniów, którzy niesystematycznie realizują obowiązek szkolny.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  <text:p text:style-name="P97"/>
            <text:p text:style-name="P97"/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zespołów wychowawczych w sytuacjach tego wymagających: trudności z realizacją zdalnego nauczania, zagrożeń ocenami niedostatecznymi,</text:p>
          </table:table-cell>
          <table:table-cell table:style-name="Tabela1.A2" office:value-type="string">
            <text:p text:style-name="P97">0 – VIII <text:s/>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  <text:p text:style-name="P97"/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 sytuacjach tego wymagających, organizowanie kontaktów bezpośrednich (z przestrzeganiem zasad higieny covidowej) z rodzicami, uczniami, nauczycielami, asystentami rodzinnymi, kuratorami sądowymi.</text:p>
            <text:p text:style-name="P37"/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,</text:p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table-cell table:style-name="Tabela1.A2" table:number-rows-spanned="4" office:value-type="string">
            <text:p text:style-name="P35">V. Budowanie pewności siebie i kształtowanie <text:soft-page-break/>zaradności życiowej</text:p>
            <text:p text:style-name="P35"/>
          </table:table-cell>
          <table:table-cell table:style-name="Tabela1.A2" table:number-rows-spanned="4" office:value-type="string">
            <text:p text:style-name="P37">1.Techniki budowania pewności siebie:</text:p>
            <text:list xml:id="list132614388891286" text:continue-list="list132614576612607" text:style-name="WW8Num7">
              <text:list-item>
                <text:p text:style-name="P39">odkrywanie własnej <text:soft-page-break/>osobowości.</text:p>
              </text:list-item>
              <text:list-item>
                <text:p text:style-name="P39">rozwijanie zainteresowań</text:p>
              </text:list-item>
              <text:list-item>
                <text:p text:style-name="P39">odnajdowanie swoich mocnych stron</text:p>
              </text:list-item>
              <text:list-item>
                <text:p text:style-name="P39">angażowanie uczniów w organizację wydarzeń, imprez</text:p>
              </text:list-item>
              <text:list-item>
                <text:p text:style-name="P39">organizacja wyjazdów, wycieczek</text:p>
              </text:list-item>
              <text:list-item>
                <text:p text:style-name="P39">sukces, niepowodzenie- przyczyny, skutki</text:p>
              </text:list-item>
            </text:list>
            <text:p text:style-name="P63"/>
            <text:p text:style-name="P37">2. Wsparcie psychologiczno – pedagogiczne uczniów z uwzględnieniem ich potrzeb rozwojowych i edukacyjnych</text:p>
            <text:p text:style-name="P37"/>
            <text:p text:style-name="P37"/>
          </table:table-cell>
          <table:table-cell table:style-name="Tabela1.A2" office:value-type="string">
            <text:p text:style-name="P37">Cykl zajęć wychowawczych,</text:p>
            <text:p text:style-name="P37">uczestnictwo w przedstawieniach szkolnych, apelach, akademiach, <text:soft-page-break/>zajęcia warsztatowe, indywidualne z psychologiem i pedagogiem, angażowanie się uczniów w szkolne imprezy, wykorzystanie różnych form i metod pracy m.in : miniwykłady, dramy, e- lekcje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37">Dyrekcja szkoły, wychowawcy, nauczyciele <text:soft-page-break/>przedmiotów, pedagog, psycholog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Udział uczniów w zorganizowanych debatach szkolnych.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Wychowawcy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8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spieranie uczniów i praca nad ich poczuciem własnej wartości w czasie godzin wychowawczych podczas zdalnego nauczania</text:p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37">Dyrekcja szkoły, wychowawcy, nauczyciele przedmiotów, pedagog, psycholog</text:p>
          </table:table-cell>
          <table:table-cell table:style-name="Tabela1.F2" office:value-type="string">
            <text:p text:style-name="P97">W czasie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sychoedukacja poprzez artykuły kierowane do uczniów oraz rodziców/opiekunów</text:p>
            <text:p text:style-name="P37"/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W czasie zdalnego nauczania </text:p>
          </table:table-cell>
        </table:table-row>
        <table:table-row table:style-name="Tabela1.1">
          <table:table-cell table:style-name="Tabela1.A2" table:number-rows-spanned="11" office:value-type="string">
            <text:p text:style-name="P35">VI. Budowanie świadomości </text:p>
            <text:p text:style-name="P35">i przynależności narodowej. Kultywowanie tradycji ceremoniału szkoły</text:p>
            <text:p text:style-name="P35"/>
          </table:table-cell>
          <table:table-cell table:style-name="Tabela1.A2" table:number-rows-spanned="11" office:value-type="string">
            <text:list xml:id="list132613084919008" text:continue-list="list1258270384" text:style-name="WW8Num8">
              <text:list-item>
                <text:p text:style-name="P40">Kształtowanie świadomości obywatelskiej</text:p>
              </text:list-item>
              <text:list-item>
                <text:p text:style-name="P40">Kształtowanie patriotyzmu lokalnego</text:p>
              </text:list-item>
              <text:list-item>
                <text:p text:style-name="P40">Rozwijanie postaw prospołecznych</text:p>
              </text:list-item>
              <text:list-item>
                <text:p text:style-name="P40">Pielęgnowanie postaw patriotycznych.</text:p>
              </text:list-item>
              <text:list-item>
                <text:p text:style-name="P40">Zachęcanie do aktywnego udziału w życiu rodzinnym, społeczności szkolnej, lokalnej</text:p>
              </text:list-item>
              <text:list-item>
                <text:p text:style-name="P40">Dbanie o używanie poprawnej polszczyzny</text:p>
              </text:list-item>
              <text:list-item>
                <text:p text:style-name="P40"><text:soft-page-break/>Wykazanie szacunku do symboli narodowych i lokalnych</text:p>
              </text:list-item>
              <text:list-item>
                <text:p text:style-name="P40">Pielęgnowanie tradycji narodowych</text:p>
              </text:list-item>
              <text:list-item>
                <text:p text:style-name="P40">Uczenie wykazywania właściwej postawy podczas obchodów państwowych i szkolnych</text:p>
              </text:list-item>
              <text:list-item>
                <text:p text:style-name="P40">Poszerzanie wiedzy o historii regionu</text:p>
              </text:list-item>
              <text:list-item>
                <text:p text:style-name="P40">Współorganizowanie przez uczniów samorządności w szkole</text:p>
              </text:list-item>
            </text:list>
            <text:p text:style-name="P37"/>
          </table:table-cell>
          <table:table-cell table:style-name="Tabela1.A2" office:value-type="string">
            <text:p text:style-name="P37">Zajęcia wychowawcze (przy pomocy różnych metod pracy) lekcje historii, polskiego, przyrody, geografii, plastyki,<text:line-break/>wos-u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Wychowawcy </text:p>
            <text:p text:style-name="P97">nauczyciele przedmiotu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ybory opiekuna Samorządu Uczniowskiego oraz uczniów do Samorządu Uczniowskiego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ks. Michał Barański</text:p>
          </table:table-cell>
          <table:table-cell table:style-name="Tabela1.F2" office:value-type="string">
            <text:p text:style-name="P97">Wrzesień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ybór Rzecznika Praw Ucznia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Opiekun Samorządu Uczniowskiego</text:p>
          </table:table-cell>
          <table:table-cell table:style-name="Tabela1.F2" office:value-type="string">
            <text:p text:style-name="P97">Październik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i udział w akademiach i imprezach szkolnych i narodowych</text:p>
            <text:p text:style-name="P37">Kultywowanie tradycji ceremoniału <text:soft-page-break/>szkoły: rozpoczęcie roku szkolnego – spotkanie z wychowawcami, pasowanie uczniów klas zerowych i pierwszych, obchody dnia niepodległości, Obchody Dnia Patrona, rajd wiosenny zuchów i harcerzy, Rajd Konstytucji 3-go Maja, zakończenie roku szkolnego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<text:soft-page-break/>przedmiotów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chęcanie uczniów do aktywnego uczestnictwa w konkursach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przedmiotów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bchody Dnia Patrona Szkoły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p. A. Milert</text:p>
            <text:p text:style-name="P37">p. K. Cichocka</text:p>
            <text:p text:style-name="P37">p. K. Wawrzkiewicz</text:p>
            <text:p text:style-name="P37">p. M. Mikla</text:p>
            <text:p text:style-name="P37">p. I. Ciećwiera</text:p>
            <text:p text:style-name="P37">p. D. Gorzko</text:p>
            <text:p text:style-name="P37"/>
          </table:table-cell>
          <table:table-cell table:style-name="Tabela1.F2" office:value-type="string">
            <text:p text:style-name="P97">Luty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Rajd Konstytucji 3 Maja</text:p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46">M. Schubert</text:p>
            <text:p text:style-name="P46">R. Judek</text:p>
            <text:p text:style-name="P46">J. Fryza</text:p>
            <text:p text:style-name="P46"/>
          </table:table-cell>
          <table:table-cell table:style-name="Tabela1.F2" office:value-type="string">
            <text:p text:style-name="P97">Maj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Emisja polskich filmów historycznych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przedmiotów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jęcia muzyczne – zapoznanie uczniów z pieśniami patriotycznymi oraz literaturą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przedmiotów</text:p>
            <text:p text:style-name="P37"><text:soft-page-break/>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ycieczki do muzeów i znanych miejsc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przedmiotów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Angażowanie uczniów w prace samorządowe </text:p>
            <text:p text:style-name="P37">współorganizowanie przez uczniów samorządności w szkole: dyżury uczniów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Dyrektor szkoły, wychowawcy, nauczyciele przedmiotów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table-cell table:style-name="Tabela1.A2" table:number-rows-spanned="4" office:value-type="string">
            <text:p text:style-name="P35">VII. Kultura osobista</text:p>
            <text:p text:style-name="P37"/>
          </table:table-cell>
          <table:table-cell table:style-name="Tabela1.A2" table:number-rows-spanned="4" office:value-type="string">
            <text:list xml:id="list132612840046312" text:continue-list="list2082093381" text:style-name="WW8Num9">
              <text:list-item>
                <text:p text:style-name="P78">Kształtowanie dbałości językowej- walka z wulgaryzmami, zachęcanie do używania zwrotów grzecznościowych, zapoznanie uczniów z zasadami savoir-vivre</text:p>
              </text:list-item>
            </text:list>
            <text:p text:style-name="P63"/>
            <text:list xml:id="list132613272570305" text:continue-numbering="true" text:style-name="WW8Num9">
              <text:list-item>
                <text:p text:style-name="P78">Egzekwowanie odpowiedniego stroju gimnastycznego, galowego, codziennego</text:p>
              </text:list-item>
            </text:list>
            <text:p text:style-name="P37"/>
          </table:table-cell>
          <table:table-cell table:style-name="Tabela1.A2" office:value-type="string">
            <text:p text:style-name="P37">Angażowanie rodziców <text:s/>uczniów, opiekunów w pracę na rzecz szkoły 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,</text:p>
            <text:p text:style-name="P37">nauczyciele przedmiotów, <text:s/>pracownicy szkoły, pedagog szk., 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 zajęć wychowawczych– lekcje dobrego wychowania savoir - vivre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jęcia z pedagogiem, psychologiem szkolnym oraz specjalistami z danej dziedziny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Modelowanie u uczniów właściwych postaw przez nauczycieli i pracowników szkoły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,</text:p>
            <text:p text:style-name="P37">nauczyciele przedmiotów, <text:s/>pracownicy szkoły, pedagog szk., 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table-cell table:style-name="Tabela1.A2" table:number-rows-spanned="20" office:value-type="string">
            <text:p text:style-name="P35">VIII. Promowanie zdrowego stylu życia i postaw proekologicznych</text:p>
            <text:p text:style-name="P35"><text:soft-page-break/></text:p>
          </table:table-cell>
          <table:table-cell table:style-name="Tabela1.A2" table:number-rows-spanned="20" office:value-type="string">
            <text:list xml:id="list132612893564115" text:continue-list="list132613969440701" text:style-name="WW8Num10">
              <text:list-item>
                <text:p text:style-name="P79">Dbanie o dobrą kondycję psychofizyczną uczniów</text:p>
              </text:list-item>
              <text:list-item>
                <text:p text:style-name="P79">Edukacja <text:s/>w zakresie trwałego <text:soft-page-break/>kształtowania prozdrowotnych nawyków wśród dzieci i młodzieży szkolnej- poprzez promocję aktywnego stylu życia połączonego ze zbilansowaną dietą</text:p>
              </text:list-item>
              <text:list-item>
                <text:p text:style-name="P79">Edukacja w zakresie zmian zachodzących w okresie dojrzewania</text:p>
              </text:list-item>
              <text:list-item>
                <text:p text:style-name="P79">Kształtowanie postaw proekologicznych</text:p>
              </text:list-item>
            </text:list>
            <text:p text:style-name="P37"/>
          </table:table-cell>
          <table:table-cell table:style-name="Tabela1.A2" office:value-type="string">
            <text:p text:style-name="P37">Cykl zajęć wychowawczych na temat zdrowego stylu życia, właściwego odżywiania się, zasad higieny osobistej - witaminy w naszej diecie, <text:soft-page-break/>prezentacja różnych potraw. Wdrażanie do systematycznego przestrzegania zasad higieny i dystansu społecznego w związku z epidemią koronawirusa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,</text:p>
            <text:p text:style-name="P97">nauczyciele przedmiotu,</text:p>
            <text:p text:style-name="P97">pedagog szk.,</text:p>
            <text:p text:style-name="P97"><text:soft-page-break/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Zajęcia nt. zdrowego odżywiania oraz zaburzeń odżywiania</text:p>
            <text:p text:style-name="P37">W ramach lekcji wychowania fizycznego- prelekcje na temat zdrowego stylu, życia, zaburzeń odżywiania oraz aktywności fizycznej</text:p>
            <text:p text:style-name="P37"/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Nauczyciele wf</text:p>
          </table:table-cell>
          <table:table-cell table:style-name="Tabela1.F2" office:value-type="string">
            <text:p text:style-name="P97">Zgodnie z harmonogramem lekcji wf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Realizacja programu Trzymaj Formę</text:p>
            <text:p text:style-name="P37"/>
          </table:table-cell>
          <table:table-cell table:style-name="Tabela1.A2" office:value-type="string">
            <text:p text:style-name="P97">V – VIII </text:p>
          </table:table-cell>
          <table:table-cell table:style-name="Tabela1.A2" office:value-type="string">
            <text:p text:style-name="P97">Koordynator – pedag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Działalność Uczniowskiego Klubu Sportowego’’ Orlik’’</text:p>
            <text:p text:style-name="P37">Umożliwienie uczniom dojeżdżającym udziału w zajęciach sportowych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37">nauczyciele wychowania fizycznego 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Egzamin na kartę rowerową </text:p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7">p. Robert Judek</text:p>
          </table:table-cell>
          <table:table-cell table:style-name="Tabela1.F2" office:value-type="string">
            <text:p text:style-name="P97">Maj – czerwiec 2022 r.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Mistrzostwa szkoły w strzelectwie sportowym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p. R. Tankielun</text:p>
            <text:p text:style-name="P97">p. R. Woszczyło</text:p>
            <text:p text:style-name="P97"/>
          </table:table-cell>
          <table:table-cell table:style-name="Tabela1.F2" office:value-type="string">
            <text:p text:style-name="P97">Wrzesień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limpiada sportowa klas I – III </text:p>
          </table:table-cell>
          <table:table-cell table:style-name="Tabela1.A2" office:value-type="string">
            <text:p text:style-name="P97">I – III </text:p>
          </table:table-cell>
          <table:table-cell table:style-name="Tabela1.A2" office:value-type="string">
            <text:p text:style-name="P97">p. G. Tankielun</text:p>
          </table:table-cell>
          <table:table-cell table:style-name="Tabela1.F2" office:value-type="string">
            <text:p text:style-name="P97">wrzesień/październik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Drużynowe mistrzostwa powiatu w tenisie stołowym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p. R. Woszczyło</text:p>
            <text:p text:style-name="P97">p. R. Tankielun</text:p>
            <text:p text:style-name="P97">p. J. Fryza</text:p>
          </table:table-cell>
          <table:table-cell table:style-name="Tabela1.F2" office:value-type="string">
            <text:p text:style-name="P97">Listopad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Mikołajkowy turniej w siatkówkę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p. R. Woszczyło</text:p>
            <text:p text:style-name="P97">p. J. Fryza</text:p>
            <text:p text:style-name="P97"><text:soft-page-break/></text:p>
          </table:table-cell>
          <table:table-cell table:style-name="Tabela1.F2" office:value-type="string">
            <text:p text:style-name="P97">Grudzień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Pszczewska XX</text:p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45">R. Tankielun</text:p>
            <text:p text:style-name="P45"><text:span text:style-name="T20"><text:s/></text:span>R. Woszczyło</text:p>
            <text:p text:style-name="P45"><text:span text:style-name="T20"><text:s/></text:span>J. Fryza</text:p>
            <text:p text:style-name="P45"><text:span text:style-name="T20"><text:s/></text:span>K. Pietkun</text:p>
            <text:p text:style-name="P45"><text:span text:style-name="T20"><text:s/></text:span>E. Semkło</text:p>
          </table:table-cell>
          <table:table-cell table:style-name="Tabela1.F2" office:value-type="string">
            <text:p text:style-name="P97">Maj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Olimpiada LA</text:p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45">p. R. Tankielun</text:p>
            <text:p text:style-name="P45"/>
          </table:table-cell>
          <table:table-cell table:style-name="Tabela1.F2" office:value-type="string">
            <text:p text:style-name="P97">Maj/czerwiec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Uczestnictwo uczniów w zawodach sportowych na szczeblu gminy, powiatu, województwa </text:p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37">nauczyciele wychowania fizycznego </text:p>
            <text:p text:style-name="P37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Turniej Tenisa Stołowego o Puchar Wiosny</text:p>
          </table:table-cell>
          <table:table-cell table:style-name="Tabela1.A2" office:value-type="string">
            <text:p text:style-name="P99">IV – VIII </text:p>
          </table:table-cell>
          <table:table-cell table:style-name="Tabela1.A2" office:value-type="string">
            <text:p text:style-name="P37">p. R. Tankielun</text:p>
            <text:p text:style-name="P37">p. R. Woszczyo</text:p>
          </table:table-cell>
          <table:table-cell table:style-name="Tabela1.F2" office:value-type="string">
            <text:p text:style-name="P97">Kwiecień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5">Obchody Dnia Wiosny</text:p>
          </table:table-cell>
          <table:table-cell table:style-name="Tabela1.A2" office:value-type="string">
            <text:p text:style-name="P99">0 – VIII </text:p>
          </table:table-cell>
          <table:table-cell table:style-name="Tabela1.A2" office:value-type="string">
            <text:p text:style-name="P45">klasy IV-VIII: </text:p>
            <text:p text:style-name="P45">J. Leśna, <text:s/>M. Schubert</text:p>
            <text:p text:style-name="P45"><text:span text:style-name="T20"><text:s/></text:span>klasy 0-III: </text:p>
            <text:p text:style-name="P45">K. Pietkun</text:p>
            <text:p text:style-name="P45"><text:span text:style-name="T20"><text:s/></text:span>A. Kierzek</text:p>
            <text:p text:style-name="P45"><text:span text:style-name="T20"><text:s/></text:span>E. Semkło</text:p>
          </table:table-cell>
          <table:table-cell table:style-name="Tabela1.F2" office:value-type="string">
            <text:p text:style-name="P97">Kwiecień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Marsz z kijkami po hasłem: w zdrowym ciele zdrowy duch</text:p>
            <text:p text:style-name="P37"/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p. J. Fryza</text:p>
          </table:table-cell>
          <table:table-cell table:style-name="Tabela1.F2" office:value-type="string">
            <text:p text:style-name="P97">Maj – czerwiec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zeciwdziałanie nadmiernej liczbie zwolnień z wychowania fizycznego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Wychowawcy,</text:p>
            <text:p text:style-name="P37">nauczyciele wychowania fizycznego 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yeksponowanie w sklepiku szkolnym zdrowych artykułów żywnościowych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p. M. Pańczuk – opiekun sklepiku szkolnego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zeciwdziałanie nadmiernemu <text:soft-page-break/>hałasowi w szkole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37">Wychowawcy,</text:p>
            <text:p text:style-name="P37"><text:soft-page-break/>nauczyciele przedmiotów, <text:s/>pracownicy szkoły, pedagog szk., 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Cykl zajęć wychowawczych <text:s/>promujących działania proekologiczne – BĄDŹ </text:p>
            <text:p text:style-name="P37">EKO </text:p>
            <text:p text:style-name="P37">Np. opracowanie poradnika - </text:p>
            <text:p text:style-name="P32"><text:span text:style-name="T32"><text:s/></text:span><text:span text:style-name="T31">Jak w prosty sposób zmienić swoje życie na eko? </text:span></text:p>
            <text:p text:style-name="P37">Debata-JESTEM EKO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Maj 2022 r.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55">artykuły psychoedukacyjne na temat: higieny pracy, ergonomii pracy, znaczenia aktywności fizycznej w życiu codziennym</text:p>
            <text:p text:style-name="P156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Pedagog szk.</text:p>
            <text:p text:style-name="P97">Psycholog szk. </text:p>
          </table:table-cell>
          <table:table-cell table:style-name="Tabela1.F2" office:value-type="string">
            <text:p text:style-name="P97">W czasie zdalnej nauki</text:p>
          </table:table-cell>
        </table:table-row>
        <table:table-row table:style-name="Tabela1.1">
          <table:table-cell table:style-name="Tabela1.A2" table:number-rows-spanned="6" office:value-type="string">
            <text:p text:style-name="P35">IX. Profilaktyka uzależnień</text:p>
            <text:p text:style-name="P35"/>
            <text:p text:style-name="P35"/>
          </table:table-cell>
          <table:table-cell table:style-name="Tabela1.A2" table:number-rows-spanned="6" office:value-type="string">
            <text:p text:style-name="P32"><text:span text:style-name="T30">Zapobieganie zagrożeniom</text:span><text:span text:style-name="T31"> </text:span></text:p>
            <text:list xml:id="list132612948188445" text:continue-list="list1641887773" text:style-name="WW8Num11">
              <text:list-item>
                <text:p text:style-name="P150">Dostarczenie uczniom informacji o konsekwencjach zażywania środków psychoaktywnych</text:p>
              </text:list-item>
              <text:list-item>
                <text:p text:style-name="P150">Wyposażenie rodziców w wiedzę o rodzajach środków uzależniających, objawach zażywania</text:p>
              </text:list-item>
              <text:list-item>
                <text:p text:style-name="P150">Wyposażenie uczniów w umiejętność odmawiania</text:p>
              </text:list-item>
              <text:list-item>
                <text:p text:style-name="P150">Objęcie pomocą uczniów z grupy ryzyka</text:p>
              </text:list-item>
            </text:list>
            <text:p text:style-name="P37"/>
            <text:p text:style-name="P37"><text:soft-page-break/></text:p>
          </table:table-cell>
          <table:table-cell table:style-name="Tabela1.A2" office:value-type="string">
            <text:p text:style-name="P37">Cykl zajęć wychowawczo-profilaktycznych na temat szkodliwość substancji psychoaktywnych</text:p>
            <text:p text:style-name="P37"/>
          </table:table-cell>
          <table:table-cell table:style-name="Tabela1.A2" office:value-type="string">
            <text:p text:style-name="P97">IV – VIII </text:p>
          </table:table-cell>
          <table:table-cell table:style-name="Tabela1.A2" office:value-type="string">
            <text:p text:style-name="P97">Wychowawcy,</text:p>
            <text:p text:style-name="P97">nauczyciele przedmiotu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Realizacja programu rekomendowanego „Cukierki”</text:p>
            <text:p text:style-name="P97"/>
          </table:table-cell>
          <table:table-cell table:style-name="Tabela1.A2" office:value-type="string">
            <text:p text:style-name="P97">I – III </text:p>
          </table:table-cell>
          <table:table-cell table:style-name="Tabela1.A2" office:value-type="string">
            <text:p text:style-name="P98"/>
          </table:table-cell>
          <table:table-cell table:style-name="Tabela1.F2" office:value-type="string">
            <text:p text:style-name="P97">I semestr roku szkolnego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Realizacja programu rekomendowanego „Unplugged”</text:p>
          </table:table-cell>
          <table:table-cell table:style-name="Tabela1.A2" office:value-type="string">
            <text:p text:style-name="P97">VI – VIII </text:p>
          </table:table-cell>
          <table:table-cell table:style-name="Tabela1.A2" office:value-type="string">
            <text:p text:style-name="P98"/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a uczniów, nauczycieli, rodziców ze specjalistami do spraw uzależnień, prelekcje, warsztaty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zekazanie rodzicom, </text:p>
            <text:p text:style-name="P37">uczniom, nauczycielom materiałów z różnych kampanii społecznych- dot. szkodliwości substancji psychoaktywnych</text:p>
            <text:p text:style-name="P37">Utworzenie i systematyczne aktualizowanie listy poradni, punktów konsultacyjnych, telefonów zaufania</text:p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ofilaktyka poprzez sztukę- spektakle, inscenizacje profilaktyczne, prace plastyczne, krótkie filmy </text:p>
            <text:p text:style-name="P37"/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9"/>
          </table:table-cell>
          <table:table-cell table:style-name="Tabela1.F2" office:value-type="string">
            <text:p text:style-name="P99"/>
          </table:table-cell>
        </table:table-row>
        <table:table-row table:style-name="Tabela1.1">
          <table:table-cell table:style-name="Tabela1.A2" table:number-rows-spanned="5" office:value-type="string">
            <text:p text:style-name="P35">X. Preorientacja zawodowa</text:p>
            <text:p text:style-name="P35">Orientacja zawodowa</text:p>
            <text:p text:style-name="P35">Doradztwo zawodowe</text:p>
            <text:p text:style-name="P35"/>
          </table:table-cell>
          <table:table-cell table:style-name="Tabela1.A2" table:number-rows-spanned="5" office:value-type="string">
            <text:list xml:id="list132613622491155" text:continue-list="list3100823988" text:style-name="WW8Num12">
              <text:list-item>
                <text:p text:style-name="P42">Kształtowanie umiejętności analizowania swoich cech osobowości pod kątem wybranego zawodu</text:p>
              </text:list-item>
              <text:list-item>
                <text:p text:style-name="P42">Dostarczenie uczniom wiedzy na temat różnych zawodów</text:p>
              </text:list-item>
              <text:list-item>
                <text:p text:style-name="P42">Pomoc i doradztwo w wyborze korzystnej drogi zawodowej uczniów</text:p>
              </text:list-item>
              <text:list-item>
                <text:p text:style-name="P42">.Kształtowanie odpowiedzialności za swoją przyszłość</text:p>
              </text:list-item>
            </text:list>
            <text:p text:style-name="P63"/>
            <text:list xml:id="list132612882782797" text:continue-numbering="true" text:style-name="WW8Num12">
              <text:list-item>
                <text:p text:style-name="P42">Uświadomienie sobie swoich umiejętności</text:p>
              </text:list-item>
              <text:list-item>
                <text:p text:style-name="P42">Rozwijanie aktywności uczniów w kierunku <text:soft-page-break/>samooceny i samopoznania</text:p>
              </text:list-item>
            </text:list>
            <text:p text:style-name="P37"/>
          </table:table-cell>
          <table:table-cell table:style-name="Tabela1.A2" office:value-type="string">
            <text:p text:style-name="P37">Cykl zajęć z zakresu <text:s/>preorientacji zawodowej, </text:p>
            <text:p text:style-name="P37">orientacji zawodowej,</text:p>
            <text:p text:style-name="P37">doradztwa zawodowego</text:p>
            <text:p text:style-name="P37"/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Wychowawcy klas,</text:p>
            <text:p text:style-name="P97">doradca zawodowy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Wyjazdy z uczniami klas VIII do Międzychodu i Międzyrzecza w celu zapoznania się z ofertą szkół średnich</text:p>
            <text:p text:style-name="P37">Wyjazdy z uczniami klas VIII do Powiatowego Urzędu Pracy</text:p>
            <text:p text:style-name="P37"/>
            <text:p text:style-name="P37"/>
          </table:table-cell>
          <table:table-cell table:style-name="Tabela1.A2" office:value-type="string">
            <text:p text:style-name="P97">VIII </text:p>
          </table:table-cell>
          <table:table-cell table:style-name="Tabela1.A2" office:value-type="string">
            <text:p text:style-name="P97">Wychowawcy klas,</text:p>
            <text:p text:style-name="P97">pedagog szk.,</text:p>
            <text:p text:style-name="P97"/>
          </table:table-cell>
          <table:table-cell table:style-name="Tabela1.F2" office:value-type="string">
            <text:p text:style-name="P97">Maj – czerwiec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W sytuacji nauki zdalnej – spotkania on-line z przedstawicielami szkół ponadpodstawowych</text:p>
          </table:table-cell>
          <table:table-cell table:style-name="Tabela1.A2" office:value-type="string">
            <text:p text:style-name="P97">VIII </text:p>
          </table:table-cell>
          <table:table-cell table:style-name="Tabela1.A2" office:value-type="string">
            <text:p text:style-name="P97">Wychowawcy klas</text:p>
          </table:table-cell>
          <table:table-cell table:style-name="Tabela1.F2" office:value-type="string">
            <text:p text:style-name="P97">Maj – czerwiec 2022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a przedstawicieli szkół średnich z uczniami klas VIII (zapoznanie uczniów z aktualną ofertą szkół) </text:p>
            <text:p text:style-name="P37"><text:soft-page-break/>Spotkania uczniów klas VIII z absolwentami szkoły w Pszczewie</text:p>
            <text:p text:style-name="P37"/>
          </table:table-cell>
          <table:table-cell table:style-name="Tabela1.A2" office:value-type="string">
            <text:p text:style-name="P97">VIII </text:p>
          </table:table-cell>
          <table:table-cell table:style-name="Tabela1.A2" office:value-type="string">
            <text:p text:style-name="P97">Wychowawcy klas</text:p>
          </table:table-cell>
          <table:table-cell table:style-name="Tabela1.F2" office:value-type="string">
            <text:p text:style-name="P97">Maj – czerwiec 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Udział w Targach Pracy</text:p>
            <text:p text:style-name="P97"/>
          </table:table-cell>
          <table:table-cell table:style-name="Tabela1.A2" office:value-type="string">
            <text:p text:style-name="P97">VIII </text:p>
          </table:table-cell>
          <table:table-cell table:style-name="Tabela1.A2" office:value-type="string">
            <text:p text:style-name="P97">p. E. Semkło</text:p>
          </table:table-cell>
          <table:table-cell table:style-name="Tabela1.F2" office:value-type="string">
            <text:p text:style-name="P97">Czerwiec 2022</text:p>
          </table:table-cell>
        </table:table-row>
        <table:table-row table:style-name="Tabela1.1">
          <table:table-cell table:style-name="Tabela1.A2" table:number-rows-spanned="4" office:value-type="string">
            <text:p text:style-name="P35">XI. Współpraca</text:p>
          </table:table-cell>
          <table:table-cell table:style-name="Tabela1.A2" table:number-rows-spanned="4" office:value-type="string">
            <text:list xml:id="list132614634122256" text:continue-list="list36775686" text:style-name="WW8Num13">
              <text:list-item>
                <text:p text:style-name="P43">Współpraca grona pedagogicznego z rodzicami:</text:p>
                <text:list>
                  <text:list-item>
                    <text:p text:style-name="P151">Wspomaganie wychowawczej funkcji rodziców</text:p>
                  </text:list-item>
                  <text:list-item>
                    <text:p text:style-name="P151">Budowanie zaufania rodziców wobec szkoły</text:p>
                  </text:list-item>
                  <text:list-item>
                    <text:p text:style-name="P151">Pedagogizacja rodziców</text:p>
                  </text:list-item>
                  <text:list-item>
                    <text:p text:style-name="P151">Współpraca z instytucjami opiekuńczo-wychowawczymi</text:p>
                  </text:list-item>
                </text:list>
              </text:list-item>
            </text:list>
            <text:p text:style-name="P153"/>
            <text:list xml:id="list132614263745464" text:continue-numbering="true" text:style-name="WW8Num13">
              <text:list-item>
                <text:p text:style-name="P43">Systematyczne informowanie rodziców o sytuacji szkolnej dziecka (drzwi otwarte, wywiadówki, spotkaniach indywidualne, konsultacje telefoniczne, Librus)</text:p>
              </text:list-item>
            </text:list>
            <text:p text:style-name="P63"/>
            <text:p text:style-name="P154"/>
          </table:table-cell>
          <table:table-cell table:style-name="Tabela1.A2" office:value-type="string">
            <text:p text:style-name="P37">Częste rozmowy z wychowawcami, nauczycielami w celu podejmowania wspólnych działań wychowawczych, opiekuńczych <text:s/>i profilaktycznych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Wychowawcy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Spotkania z rodzicami- zebrania, wywiadówki, drzwi otwarte, rozmowy indywidualne, uczestnictwo rodziców w imprezach szkolnych</text:p>
            <text:p text:style-name="P37">Systematyczne informowanie rodziców o sytuacji szkolnej dziecka (konsultacje telefoniczne, Librus)</text:p>
            <text:p text:style-name="P37">Wszystkie ważne informacje na temat szkoły są umieszczane na stronie internetowej szkoły w gablotach na korytarzu, gazetce wirtualnej</text:p>
            <text:p text:style-name="P37">Zapoznanie rodziców ze zmianami w dokumentacji szkolnej (regulaminy, plany, system oceniania)</text:p>
            <text:p text:style-name="P37"/>
          </table:table-cell>
          <table:table-cell table:style-name="Tabela1.A2" office:value-type="string">
            <text:p text:style-name="P97">0 – VIII </text:p>
          </table:table-cell>
          <table:table-cell table:style-name="Tabela1.A2" office:value-type="string">
            <text:p text:style-name="P97">Dyrektor szk.,</text:p>
            <text:p text:style-name="P97">wychowawcy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7">Wspieranie uczniów oraz rodziców w realizacji obowiązku szkolnego, podstawy programowej w sytuacji zdalnej nauki</text:p>
          </table:table-cell>
          <table:table-cell table:style-name="Tabela1.A2" office:value-type="string">
            <text:p text:style-name="P97">I – VIII </text:p>
          </table:table-cell>
          <table:table-cell table:style-name="Tabela1.A2" office:value-type="string">
            <text:p text:style-name="P97">Dyrektor szk.,</text:p>
            <text:p text:style-name="P97">wychowawcy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W sytuacji zdalnego nauczania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Kontynuowanie współpracy z instytucjami:</text:p>
            <text:list xml:id="list132614655849470" text:continue-list="list132612948188445" text:style-name="WW8Num11">
              <text:list-item>
                <text:p text:style-name="P150">Ośrodek Pomocy <text:s/><text:soft-page-break/>Społecznej</text:p>
              </text:list-item>
              <text:list-item>
                <text:p text:style-name="P150">Poradnia Psychologiczno- Pedagogiczna</text:p>
              </text:list-item>
              <text:list-item>
                <text:p text:style-name="P150">Powiatowe Centrum Pomocy Rodzinie</text:p>
              </text:list-item>
              <text:list-item>
                <text:p text:style-name="P150">Sąd</text:p>
              </text:list-item>
              <text:list-item>
                <text:p text:style-name="P150">Starostwo Powiatowe</text:p>
              </text:list-item>
              <text:list-item>
                <text:p text:style-name="P150">Urząd Gminy</text:p>
              </text:list-item>
              <text:list-item>
                <text:p text:style-name="P150">Powiatowa Stacja Sanitarno-Epidemiologiczna</text:p>
              </text:list-item>
              <text:list-item>
                <text:p text:style-name="P150">Gminny Ośrodek Kultury</text:p>
              </text:list-item>
              <text:list-item>
                <text:p text:style-name="P150">Środowiskowy Dom Samopomocy</text:p>
              </text:list-item>
              <text:list-item>
                <text:p text:style-name="P150">Dom Pomocy Społecznej Szarcz</text:p>
              </text:list-item>
              <text:list-item>
                <text:p text:style-name="P150">Zespół interdyscyplinarny ds. przemocy w rodzinie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97">Dyrektor szk.,</text:p>
            <text:p text:style-name="P97">wychowawcy,</text:p>
            <text:p text:style-name="P97">pedagog szk.,</text:p>
            <text:p text:style-name="P97">psycholog szk.</text:p>
          </table:table-cell>
          <table:table-cell table:style-name="Tabela1.F2" office:value-type="string">
            <text:p text:style-name="P97">Rok szkolny 2021/2022</text:p>
          </table:table-cell>
        </table:table-row>
        <table:table-row table:style-name="Tabela1.1">
          <table:table-cell table:style-name="Tabela1.A2" table:number-rows-spanned="8" office:value-type="string">
            <text:p text:style-name="P35">XII. Praca dydaktyczna ukierunkowana na wszechstronny rozwój ucznia na miarę jego <text:soft-page-break/>możliwości i indywidualnych potrzeb</text:p>
            <text:p text:style-name="P35"/>
          </table:table-cell>
          <table:table-cell table:style-name="Tabela1.A2" table:number-rows-spanned="8" office:value-type="string">
            <text:list xml:id="list132612910553091" text:continue-list="list132613845768787" text:style-name="WW8Num14">
              <text:list-item>
                <text:p text:style-name="P44">Zatwierdzenie szkolnego zestawu programów nauczania i podręczników</text:p>
              </text:list-item>
              <text:list-item>
                <text:p text:style-name="P44">Opracowanie planów wynikowych i standardów wymagań</text:p>
              </text:list-item>
              <text:list-item>
                <text:p text:style-name="P44"><text:soft-page-break/>Modyfikacja WZO i PSO</text:p>
              </text:list-item>
              <text:list-item>
                <text:p text:style-name="P44">Opracowanie Programu wychowawczo-profilaktycznego szkoły na rok szkolny 2021/2022.</text:p>
              </text:list-item>
              <text:list-item>
                <text:p text:style-name="P44">Ocena zachowania ucznia zgodna z Punktowym Systemem Oceniania</text:p>
              </text:list-item>
              <text:list-item>
                <text:p text:style-name="P44">Dostosowanie wymagań do potrzeb <text:s/>i możliwości uczniów</text:p>
              </text:list-item>
              <text:list-item>
                <text:p text:style-name="P44">Opracowanie IPET-ów.</text:p>
              </text:list-item>
              <text:list-item>
                <text:p text:style-name="P44">Uaktualnienie informacji o uczniach</text:p>
              </text:list-item>
              <text:list-item>
                <text:p text:style-name="P44">Czuwanie nad realizacją obowiązku szkolnego uczniów: informowanie grona pedagogicznego o uczniach mających trudną sytuację życiową, konsultacje z rodzicami, rozmowy profilaktyczne, upomnienia, kierowanie wniosków o wszczęcie postępowania administracyjnego – zgodnie ze szkolnymi procedurami</text:p>
              </text:list-item>
              <text:list-item>
                <text:p text:style-name="P44">Szczególna troska o uczniów: dbanie o realizację obowiązku szkolnego, samopoczucie psychofizyczne uczniów w czasie zdalnego nauczania</text:p>
              </text:list-item>
              <text:list-item>
                <text:p text:style-name="P44">Wykorzystywanie komputerów, edukacyjnych programów multimedialnych oraz internetu na lekcjach i <text:soft-page-break/>zajęciach pozalekcyjnych</text:p>
              </text:list-item>
              <text:list-item>
                <text:p text:style-name="P44">Edukacja poprzez uczestnictwo <text:s/>w kulturze:</text:p>
                <text:list>
                  <text:list-item>
                    <text:p text:style-name="P158">wyjazdy do teatru, filharmonii, muzeum,</text:p>
                  </text:list-item>
                  <text:list-item>
                    <text:p text:style-name="P158">wyjścia do kina,</text:p>
                  </text:list-item>
                  <text:list-item>
                    <text:p text:style-name="P158">występy uczniów podczas uroczystości i imprez środowiskowych</text:p>
                  </text:list-item>
                </text:list>
              </text:list-item>
              <text:list-item>
                <text:p text:style-name="P158">Organizacja wycieczek krajoznawczych</text:p>
              </text:list-item>
              <text:list-item>
                <text:p text:style-name="P158">Realizacja lekcji bibliotecznych</text:p>
              </text:list-item>
              <text:list-item>
                <text:p text:style-name="P157"><text:span text:style-name="T38"><text:s/></text:span><text:span text:style-name="T31">Rozbudzanie i rozwijanie zainteresowań czytelniczych uczniów m.in: „Konkurs Pięknego Czytania”, „Cała gmina czyta dzieciom”</text:span></text:p>
              </text:list-item>
              <text:list-item>
                <text:p text:style-name="P157"><text:span text:style-name="T38"><text:s/></text:span><text:span text:style-name="T31">Spotkania z absolwentami szkoły, dzielenie się ich wiedzą, doświadczeniem, pasjami. Organizowanie spotkań podczas godzin wychowawczych, zajęć pozalekcyjnych </text:span></text:p>
              </text:list-item>
            </text:list>
          </table:table-cell>
          <table:table-cell table:style-name="Tabela1.A2" office:value-type="string">
            <text:p text:style-name="P37">Rozpoznanie wśród uczniów potrzeb w zakresie wyposażenia w przybory szkolne</text:p>
            <text:p text:style-name="P37"/>
          </table:table-cell>
          <table:table-cell table:style-name="Tabela1.A2" office:value-type="string">
            <text:p text:style-name="P98">I – VIII </text:p>
          </table:table-cell>
          <table:table-cell table:style-name="Tabela1.A2" office:value-type="string">
            <text:p text:style-name="P98">Pedagog szk.</text:p>
            <text:p text:style-name="P98">Psycholog szk.</text:p>
          </table:table-cell>
          <table:table-cell table:style-name="Tabela1.F2" office:value-type="string">
            <text:p text:style-name="P98">Wrzesień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rzeprowadzenie diagnoz wstępnych obrazujących stan wiedzy <text:soft-page-break/>i umiejętności uczniów z poszczególnych przedmiotów</text:p>
            <text:p text:style-name="P37"/>
          </table:table-cell>
          <table:table-cell table:style-name="Tabela1.A2" office:value-type="string">
            <text:p text:style-name="P98">II – VIII </text:p>
          </table:table-cell>
          <table:table-cell table:style-name="Tabela1.A2" office:value-type="string">
            <text:p text:style-name="P98">Nauczyciele przedmiotu </text:p>
          </table:table-cell>
          <table:table-cell table:style-name="Tabela1.F2" office:value-type="string">
            <text:p text:style-name="P98">Wrzesień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zajęć pozalekcyjnych, kół zainteresowań</text:p>
          </table:table-cell>
          <table:table-cell table:style-name="Tabela1.A2" office:value-type="string">
            <text:p text:style-name="P98">I – VIII </text:p>
          </table:table-cell>
          <table:table-cell table:style-name="Tabela1.A2" office:value-type="string">
            <text:p text:style-name="P98">Dyrektor </text:p>
            <text:p text:style-name="P98">wychowawcy</text:p>
            <text:p text:style-name="P98">nauczyciele przedmiotu</text:p>
            <text:p text:style-name="P98"/>
          </table:table-cell>
          <table:table-cell table:style-name="Tabela1.F2" office:value-type="string">
            <text:p text:style-name="P98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zajęć wspierających proces dydaktyczny(np. zajęć dydaktyczno - wyrównawczych, korekcyjno-kompensacyjnych, rewalidacyjne, logopedyczne)</text:p>
            <text:p text:style-name="P37"/>
          </table:table-cell>
          <table:table-cell table:style-name="Tabela1.A2" office:value-type="string">
            <text:p text:style-name="P98">0 – VIII </text:p>
          </table:table-cell>
          <table:table-cell table:style-name="Tabela1.A2" office:value-type="string">
            <text:p text:style-name="P98">Dyrektor </text:p>
            <text:p text:style-name="P98">wychowawcy</text:p>
            <text:p text:style-name="P98">pedagog szk.</text:p>
            <text:p text:style-name="P98">Psycholog szk.</text:p>
          </table:table-cell>
          <table:table-cell table:style-name="Tabela1.F2" office:value-type="string">
            <text:p text:style-name="P98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Rozpoznanie stylów uczenia się zapoznanie uczniów z technikami i sposobami efektywnego uczenia się</text:p>
            <text:p text:style-name="P37"/>
          </table:table-cell>
          <table:table-cell table:style-name="Tabela1.A2" office:value-type="string">
            <text:p text:style-name="P98">I – VIII </text:p>
          </table:table-cell>
          <table:table-cell table:style-name="Tabela1.A2" office:value-type="string">
            <text:p text:style-name="P98">Wychowawcy klas</text:p>
          </table:table-cell>
          <table:table-cell table:style-name="Tabela1.F2" office:value-type="string">
            <text:p text:style-name="P98">wrzesień/październik 202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Organizacja konkursów wewnątrzszkolnych i międzyszkolnych: przedmiotowych, ortograficznych, konkursu matematycznego „Kangur”, plastycznych, muzycznych, sportowych</text:p>
            <text:p text:style-name="P37"/>
            <text:p text:style-name="P37"/>
          </table:table-cell>
          <table:table-cell table:style-name="Tabela1.A2" office:value-type="string">
            <text:p text:style-name="P98">I – III </text:p>
          </table:table-cell>
          <table:table-cell table:style-name="Tabela1.A2" office:value-type="string">
            <text:p text:style-name="P98">Wychowawcy</text:p>
            <text:p text:style-name="P98">nauczyciele przedmiotu</text:p>
          </table:table-cell>
          <table:table-cell table:style-name="Tabela1.F2" office:value-type="string">
            <text:p text:style-name="P98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Udział uczniów w zajęciach „Wychowanie do życia w rodzinie</text:p>
          </table:table-cell>
          <table:table-cell table:style-name="Tabela1.A2" office:value-type="string">
            <text:p text:style-name="P98">VII – VIII </text:p>
          </table:table-cell>
          <table:table-cell table:style-name="Tabela1.A2" office:value-type="string">
            <text:p text:style-name="P98">Nauczyciel wdż</text:p>
          </table:table-cell>
          <table:table-cell table:style-name="Tabela1.F2" office:value-type="string">
            <text:p text:style-name="P98">Rok szkolny 2021/202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55">Prezentacja osiągnięć i efektów pracy uczniów (wystawy, kiermasz świąteczny),</text:p>
          </table:table-cell>
          <table:table-cell table:style-name="Tabela1.A2" office:value-type="string">
            <text:p text:style-name="P98">I – VIII </text:p>
          </table:table-cell>
          <table:table-cell table:style-name="Tabela1.A2" office:value-type="string">
            <text:p text:style-name="P98">Wychowawcy</text:p>
            <text:p text:style-name="P98">nauczyciele przedmiotów artystycznych</text:p>
          </table:table-cell>
          <table:table-cell table:style-name="Tabela1.F2" office:value-type="string">
            <text:p text:style-name="P98">Rok szkolny 2021/2022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Normalny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name-complex="Arial" style:font-family-complex="Arial" style:font-family-generic-complex="swiss" style:font-pitch-complex="variable" style:language-complex="hi" style:country-complex="IN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name-complex="Arial" style:font-family-complex="Arial" style:font-family-generic-complex="swiss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2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Symbol" style:font-family-complex="Symbol" style:font-family-generic-complex="roman" style:font-pitch-complex="variable" style:font-charset-complex="x-symbol" style:font-size-complex="14pt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2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fo:font-size="13pt" fo:font-weight="bold" style:font-size-asian="13pt" style:font-weight-asian="bold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Symbol" style:font-family-complex="Symbol" style:font-family-generic-complex="roman" style:font-pitch-complex="variable" style:font-charset-complex="x-symbol" style:font-size-complex="14pt" style:font-weight-complex="normal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color="#000000" fo:font-size="14pt" style:font-size-asian="14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weight="bold" style:font-weight-asian="bold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89cm" fo:text-indent="-0.688cm" fo:margin-left="1.1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0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042cm"/>
      <style:text-properties fo:color="#808080" style:font-name="Book Antiqua" fo:font-size="9pt" style:font-size-asian="9pt" style:font-name-complex="Book Antiqua" style:font-size-complex="9pt"/>
    </style:style>
    <style:style style:name="MT1" style:family="text">
      <style:text-properties fo:color="#808080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1">PROGRAM WYCHOWAWCZO-PROFILAKTYCZNY SZKOŁY PODSTAWOWEJ IM. MIKOŁAJA KOPERNIKA NA ROK SZKOLNY 2021/2022</text:p>
        <text:p text:style-name="Header"/>
      </style:header>
      <style:footer>
        <text:p text:style-name="Footer"><draw:frame draw:style-name="Mfr1" draw:name="Ramka1" text:anchor-type="char" svg:y="0.002cm" svg:width="1.138cm" svg:height="0.397cm" draw:z-index="5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Konwertuj_20_2" style:display-name="Konwertuj 2" style:page-layout-name="Mpm2">
      <style:header>
        <text:p text:style-name="MP1">PROGRAM WYCHOWAWCZO-PROFILAKTYCZNY SZKOŁY PODSTAWOWEJ IM. MIKOŁAJA KOPERNIKA NA ROK SZKOLNY 2021/2022</text:p>
        <text:p text:style-name="Header"/>
      </style:header>
      <style:footer>
        <text:p text:style-name="Footer"><draw:frame draw:style-name="Mfr1" draw:name="Ramka2" text:anchor-type="char" svg:y="0.002cm" svg:width="1.138cm" svg:height="0.397cm" draw:z-index="40"><draw:text-box><text:p text:style-name="Footer"><text:span text:style-name="Page_20_Number"><text:span text:style-name="MT1"><text:page-number text:select-page="current">4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WYCHOWAWCZY SZKOŁY</dc:title>
    <dc:subject/>
    <meta:keyword/>
    <meta:initial-creator>:)</meta:initial-creator>
    <meta:creation-date>2021-09-17T09:37:00</meta:creation-date>
    <dc:creator>User</dc:creator>
    <dc:date>2021-09-17T13:44:00</dc:date>
    <meta:print-date>2021-09-14T08:09:00</meta:print-date>
    <meta:editing-cycles>3</meta:editing-cycles>
    <meta:editing-duration>PT16M</meta:editing-duration>
    <meta:document-statistic meta:table-count="1" meta:image-count="0" meta:object-count="0" meta:page-count="42" meta:paragraph-count="1002" meta:word-count="7618" meta:character-count="60358" meta:non-whitespace-character-count="53722"/>
    <meta:generator>LibreOffice/6.1.4.2$Windows_x86 LibreOffice_project/9d0f32d1f0b509096fd65e0d4bec26ddd1938fd3</meta:generator>
  </office:meta>
</office:document-meta>
</file>