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úkromná školská jedáleň HLZ, s.r.o, Sokolíkova 2, 841 01 Bratislava, tel: 0903 617 568</text:p>
      <text:p text:style-name="P2"/>
      <text:p text:style-name="P3"/>
      <text:p text:style-name="P4">PRIHLÁŠKA NA STRAVOVANIE - školský rok 2020/2021</text:p>
      <text:p text:style-name="P5"/>
      <text:p text:style-name="P6"/>
      <text:p text:style-name="P7"/>
      <text:p text:style-name="Standard"><text:span text:style-name="T8">Priezvisko a meno žiaka</text:span><text:s/>…...................................................................... <text:s/>Trieda…......................</text:p>
      <text:p text:style-name="Standard"/>
      <text:p text:style-name="Standard">Meno a priezvisko zák. zástupcu …...............................................................................................</text:p>
      <text:p text:style-name="Standard"/>
      <text:p text:style-name="Standard">Telefónne číslo (aktuálne): …....................................... e-mail: …........................................................</text:p>
      <text:p text:style-name="Standard"/>
      <text:p text:style-name="Standard"><text:span text:style-name="T9">Režijné poplatky</text:span>, t.z. príspevok na čiastočnú úhradu nákladov v škol. zariadeniach /VZN 3/2019/ vo výške 12,- € sa uhrádza mesačne vopred, najneskôr do 5. dňa v mesiaci na účet školskej jedálne.</text:p>
      <text:p text:style-name="Standard">č. účtu ŠJ: SK23 5600 0000 0078 2687 7003</text:p>
      <text:p text:style-name="Standard"/>
      <text:p text:style-name="P10">Spôsob prihlasovania a odhlasovania:</text:p>
      <text:p text:style-name="Standard">určuje Vyhláška MŠ SR č.330/2009 Z.z. zo 14.8.2009, § 3 ods. 5 písm a)</text:p>
      <text:p text:style-name="P11"/>
      <text:p text:style-name="P12">Odhlásiť <text:s/>stravu je možné 24 h vopred <text:s text:c="2"/>do 14:00<text:s/>h,</text:p>
      <text:p text:style-name="P13">a to formou SMS (0903 617 568) alebo <text:s/>mailu (jedalen.sokolikova@upcmail.sk).</text:p>
      <text:p text:style-name="Standard"/>
      <text:p text:style-name="Standard">V prípade neprítomnosti žiaka (ak sa nestihne odhlásiť vopred), je možné v prvý deň odobrať stravu do vlastných čistých nádob, v čase výdaja stravy (11:40 – 14:00)<text:s/>Nasledujúce dni je žiak povinný odhlásiť stravu, ak nebude v škole.</text:p>
      <text:p text:style-name="P14">Tento odobratý obed – kedy žiak nebol v škole a odobral stravu do nádoby, hradí zákonný zástupca v plnej výške podľa stupňa:</text:p>
      <text:p text:style-name="P15"/>
      <text:p text:style-name="Standard">I.st: 1,15 €, II.st: 1,23 €</text:p>
      <text:p text:style-name="P16"/>
      <text:p text:style-name="Standard"><text:span text:style-name="T17">Neodhlásená strava</text:span>:<text:s/><text:span text:style-name="T18">V prípade, že</text:span><text:span text:style-name="T19"><text:s/>žiak, ktorý je prihlásený na stravovanie a nezúčastní sa vyučovacieho procesu a neodhlási si stravu – obed prepadne. Na takýto obed nepripadá štátna dotácia, t.z. neodhlásený obed hradí zákonný zástupca sumou podľa vyššie uvedeného stupňa.</text:span></text:p>
      <text:p text:style-name="Standard"/>
      <text:p text:style-name="Standard">ŠJ zavádza poplatok na takéto neodhlásené (nedotované) obedy vo výške: 13,00 €. Táto suma bude zarátaná do prvého šeku na šk. rok 2020/21. V prípade nevyčerpania bude evidovaná ako preplatok.</text:p>
      <text:p text:style-name="Standard">V prípade vyčerpania bude táto suma znovu započítaná do nasledujúceho šeku.</text:p>
      <text:p text:style-name="Standard"/>
      <text:p text:style-name="Standard"/>
      <text:p text:style-name="Standard"/>
      <text:p text:style-name="P20">Ochrana osobných údajov (GDPR):</text:p>
      <text:p text:style-name="Standard"><text:span text:style-name="T21">Svojím podpisom udeľujem súhlas prevádzkovateľovi informačného systému Súkromnej školskej jedálne HZL, s.r.o., Sokolíkova 2, Bratislava<text:s/></text:span><text:span text:style-name="T22">so spracovaním osobných údajov</text:span><text:span text:style-name="T23"><text:s/>dieťaťa, ktorého som zákonným zástupcom, v informačnom systéme ŠJ4 od firmy SOFT-GL, s.r.o. Košice, pre účel poskytnutia stravovania v rozsahu: meno a priezvisko stravníka, meno a priezvisko zák. zástupcu dieťaťa, telefónne čísla a e-mailové adresy zák. z</text:span><text:span text:style-name="T24">ástupcu. Som si vedomý, že tento súhlas môžem kedykoľvek odvolať.</text:span></text:p>
      <text:p text:style-name="Standard"/>
      <text:p text:style-name="Standard"/>
      <text:p text:style-name="Standard"/>
      <text:p text:style-name="Standard"/>
      <text:p text:style-name="Standard">Dátum: <text:s text:c="41"/>Podpis zákonného zástupcu: ….....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ir Blaho</meta:initial-creator>
    <dc:creator>Tatiana Valachovicova</dc:creator>
    <meta:creation-date>2020-05-18T07:01:00Z</meta:creation-date>
    <dc:date>2020-05-18T07:01:00Z</dc:date>
    <meta:print-date>2020-05-15T12:5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596" meta:row-count="18" meta:non-whitespace-character-count="2213"/>
  </office:meta>
</office:document-meta>
</file>