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92357" officeooo:paragraph-rsid="0019235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92357" officeooo:paragraph-rsid="00192357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92357" officeooo:paragraph-rsid="001b48d1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b48d1" officeooo:paragraph-rsid="001b48d1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b7fd2" officeooo:paragraph-rsid="001b7fd2" style:font-size-asian="17.5pt" style:font-size-complex="20pt"/>
    </style:style>
    <style:style style:name="T1" style:family="text">
      <style:text-properties officeooo:rsid="001a0f82"/>
    </style:style>
    <style:style style:name="T2" style:family="text">
      <style:text-properties officeooo:rsid="001a6157"/>
    </style:style>
    <style:style style:name="T3" style:family="text">
      <style:text-properties officeooo:rsid="001b48d1"/>
    </style:style>
    <style:style style:name="T4" style:family="text">
      <style:text-properties officeooo:rsid="001b7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UJĘ NAD ZACHOWANIEM</text:p>
      <text:p text:style-name="P1"/>
      <text:p text:style-name="P3"><text:s text:c="7"/><text:span text:style-name="T1">I w nieśmiałości nie zawsze potrafimy zapanować nad własnym zachowaniem. Jest nam przykro, smutno, źle, więc bywa, że zachowujemy się, by odreagować to, co w Nas siedzi: milczymy, choć pragniemy się odezwać, popychamy, <text:s/>uderzamy, choć chcielibyśmy się przytulić.</text:span></text:p>
      <text:p text:style-name="P3"/>
      <text:p text:style-name="P2"><text:s text:c="8"/><text:span text:style-name="T2">Ale przecież jesteś wartościowa, wartościowy, radzisz sobie z obowiązkami, w kontaktach z Innymi. Czyli nie musisz niczego odreagowywać, czyli dajemy sobie prawo, by mówić; nie popychamy, nie uderzamy.</text:span></text:p>
      <text:p text:style-name="P2"/>
      <text:p text:style-name="P2"><text:s text:c="7"/><text:span text:style-name="T2">Zastanów się jeszcze, dlaczego czasami milczysz, a tym bardziej dlaczego popychasz uderzasz- przecież nie chcesz być popychany, uderzany: </text:span><text:span text:style-name="T3">dlaczego robisz to Innym. Czy rzeczywiście tego chcesz? Czy jest z tym Tobie dobrze? A może coś się z tym kryje. Zastanów się!</text:span></text:p>
      <text:p text:style-name="P4">Lubisz być doceniana, doceniany, chwalona, chwalony. Nie miło pewnie, że Inni się Ciebie boją, nie mają do Ciebie zaufania. Możesz to zmienić, a zależy to tylko i aż od Ciebie. <text:span text:style-name="T4">Przecież można Tobie zaufać.</text:span></text:p>
      <text:p text:style-name="P4"/>
      <text:p text:style-name="P5">POWODZENI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22:17:29.737000000</meta:creation-date>
    <dc:date>2020-10-29T23:14:51.429000000</dc:date>
    <meta:editing-duration>PT2M49S</meta:editing-duration>
    <meta:editing-cycles>1</meta:editing-cycles>
    <meta:document-statistic meta:table-count="0" meta:image-count="0" meta:object-count="0" meta:page-count="1" meta:paragraph-count="6" meta:word-count="145" meta:character-count="986" meta:non-whitespace-character-count="824"/>
    <meta:generator>LibreOffice/7.0.0.3$Windows_X86_64 LibreOffice_project/8061b3e9204bef6b321a21033174034a5e2ea88e</meta:generator>
  </office:meta>
</office:document-meta>
</file>