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e2439" officeooo:paragraph-rsid="001e2439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e2439" officeooo:paragraph-rsid="001e2439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fcb16" officeooo:paragraph-rsid="001fcb16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officeooo:paragraph-rsid="001fcb16"/>
    </style:style>
    <style:style style:name="P5" style:family="paragraph" style:parent-style-name="Standard">
      <style:paragraph-properties fo:text-align="start" style:justify-single-word="false"/>
      <style:text-properties officeooo:rsid="002168b3" officeooo:paragraph-rsid="002168b3"/>
    </style:style>
    <style:style style:name="T1" style:family="text">
      <style:text-properties officeooo:rsid="001e7156"/>
    </style:style>
    <style:style style:name="T2" style:family="text">
      <style:text-properties officeooo:rsid="001fcb16"/>
    </style:style>
    <style:style style:name="T3" style:family="text">
      <style:text-properties fo:font-size="20pt" style:font-size-asian="17.5pt" style:font-size-complex="20pt"/>
    </style:style>
    <style:style style:name="T4" style:family="text">
      <style:text-properties fo:font-size="20pt" officeooo:rsid="001fcb16" style:font-size-asian="17.5pt" style:font-size-complex="20pt"/>
    </style:style>
    <style:style style:name="T5" style:family="text">
      <style:text-properties fo:font-size="20pt" officeooo:rsid="00211cd2" style:font-size-asian="17.5pt" style:font-size-complex="20pt"/>
    </style:style>
    <style:style style:name="T6" style:family="text">
      <style:text-properties fo:font-size="20pt" officeooo:rsid="00220610" style:font-size-asian="17.5pt" style:font-size-complex="20pt"/>
    </style:style>
    <style:style style:name="T7" style:family="text">
      <style:text-properties fo:font-size="20pt" officeooo:rsid="0023ee42" style:font-size-asian="17.5pt" style:font-size-complex="20pt"/>
    </style:style>
    <style:style style:name="T8" style:family="text">
      <style:text-properties officeooo:rsid="0025da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ŚMIAŁOŚĆ <text:span text:style-name="T8">A</text:span> ŚMIAŁOŚĆ</text:p>
      <text:p text:style-name="P1"/>
      <text:p text:style-name="P2"><text:s text:c="8"/>Jeżeli czujesz się nieśmiała, nieśmiały, zastanów się, jakie są tego przyczyny. Następnie spróbuj zachowywać się odwrotnie do tych przyczyn. Wiem, że łatwo tak napisać, ale spróbuj <text:span text:style-name="T1">choć po jednym zachowaniu na dzień, następnie <text:s/>po dwa i tak dalej.</text:span></text:p>
      <text:p text:style-name="P2"><text:s text:c="7"/><text:span text:style-name="T1">Jeśli ta nieśmiałość Tobie przeszkadza, to spróbuj zmienić. Stopniowo, powolutku- na pewno dasz radę.</text:span></text:p>
      <text:p text:style-name="P2"/>
      <text:p text:style-name="P2"><text:s text:c="7"/><text:span text:style-name="T2">Definicja nieśmiałości- stan psychiczny, w którym obecne są elementy na płaszczyźnie emocjonalnej, motywacyjnej, poznawczej, behawioralnej.</text:span></text:p>
      <text:p text:style-name="P4"><text:span text:style-name="T4">Stan psychiczny, </text:span><text:span text:style-name="T5">czyli jak się czujesz- emocje; na czym Tobie zależy, co jest dla Ciebie ważne- motywacje; jak to określasz, jak o tym mówisz- poznawczość; jak się zachowujesz- behawioryzm.</text:span></text:p>
      <text:p text:style-name="P5"><text:span text:style-name="T5">Z</text:span><text:span text:style-name="T3">astanów się, więc nad swoim stanem psychicznym związanym z nieśmiałością.</text:span></text:p>
      <text:p text:style-name="P5"><text:span text:style-name="T3"/></text:p>
      <text:p text:style-name="P5"><text:span text:style-name="T3"><text:s text:c="7"/>Nieśmiałym można być, gdy występujesz w dużej grupie Ludzi, gdy jesteś w Ich centrum uwagi. Z drugiej strony w kontaktach intymnych- gdy kontaktujesz się z Osobą szczególnie dla siebie ważną, bliską. </text:span><text:span text:style-name="T6">Także, gdy spotykasz się z Osobą, będącą dla Ciebie autorytetem, czyli wzorem, przykładem. Również, gdy prosisz o pomoc, bronisz swoich praw, wyrażasz poglądy, wymagana jest Twoja asertywność, czyli zachowanie zgodne z Tobą, Twoimi poglądami, a jednocześnie nie krzywdzące Innych, okazujące </text:span><text:span text:style-name="T7">akceptacje Inności.</text:span></text:p>
      <text:p text:style-name="P5"><text:span text:style-name="T3"/></text:p>
      <text:p text:style-name="P5"><text:soft-page-break/><text:span text:style-name="T3"/></text:p>
      <text:p text:style-name="P4"><text:span text:style-name="T4"/></text:p>
      <text:p text:style-name="P3"/>
      <text:p text:style-name="P2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21:28:47.703000000</meta:creation-date>
    <dc:date>2020-10-26T22:47:30.920000000</dc:date>
    <meta:editing-duration>PT5M50S</meta:editing-duration>
    <meta:editing-cycles>1</meta:editing-cycles>
    <meta:document-statistic meta:table-count="0" meta:image-count="0" meta:object-count="0" meta:page-count="2" meta:paragraph-count="8" meta:word-count="182" meta:character-count="1317" meta:non-whitespace-character-count="1106"/>
    <meta:generator>LibreOffice/7.0.0.3$Windows_X86_64 LibreOffice_project/8061b3e9204bef6b321a21033174034a5e2ea88e</meta:generator>
  </office:meta>
</office:document-meta>
</file>