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rsid="0007135f" officeooo:paragraph-rsid="0007135f" style:font-size-asian="17.5pt" style:font-size-complex="20pt"/>
    </style:style>
    <style:style style:name="P2" style:family="paragraph" style:parent-style-name="Standard">
      <style:paragraph-properties fo:text-align="start" style:justify-single-word="false"/>
      <style:text-properties fo:font-size="20pt" officeooo:rsid="0007135f" officeooo:paragraph-rsid="0007135f" style:font-size-asian="17.5pt" style:font-size-complex="20pt"/>
    </style:style>
    <style:style style:name="P3" style:family="paragraph" style:parent-style-name="Standard">
      <style:paragraph-properties fo:text-align="start" style:justify-single-word="false"/>
      <style:text-properties fo:font-size="20pt" officeooo:rsid="00088acd" officeooo:paragraph-rsid="00088acd" style:font-size-asian="17.5pt" style:font-size-complex="20pt"/>
    </style:style>
    <style:style style:name="P4" style:family="paragraph" style:parent-style-name="Standard">
      <style:paragraph-properties fo:text-align="start" style:justify-single-word="false"/>
      <style:text-properties fo:font-size="20pt" officeooo:rsid="000bc075" officeooo:paragraph-rsid="000bc075" style:font-size-asian="17.5pt" style:font-size-complex="20pt"/>
    </style:style>
    <style:style style:name="T1" style:family="text">
      <style:text-properties officeooo:rsid="00088acd"/>
    </style:style>
    <style:style style:name="T2" style:family="text">
      <style:text-properties officeooo:rsid="000a161c"/>
    </style:style>
    <style:style style:name="T3" style:family="text">
      <style:text-properties officeooo:rsid="000d9a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MOJA </text:span>WYJĄTKOWOŚĆ</text:p>
      <text:p text:style-name="P1"/>
      <text:p text:style-name="P2"><text:s text:c="7"/><text:span text:style-name="T1">Każdy z Nas lubi czuć się doceniony, pochwalony- po prostu pragniemy osiągać sukcesy: mieć poczucie, że Nasza ciężka praca, niejednokrotnie wyrzeczenia, rezygnacja z czegoś, by mieć czas na inne zadania przynosi efekty. </text:span></text:p>
      <text:p text:style-name="P3">Nie chodzi nawet o ocenę z przedmiotu, choć i ona jest ważna, ale bardziej o poczucie, że jestem lepsza, lepszy niż poprzednio. I brawa dla Wszystkim, którym się to udaje, choć w małym stopniu.</text:p>
      <text:p text:style-name="P3"/>
      <text:p text:style-name="P3"><text:s text:c="7"/>Niestety są Osoby, które <text:span text:style-name="T2">nie potrafią włożyć wysiłku we własny rozwój, nie potrafią być najlepsze, więc też stają się naj, ale najgorsze. Szczególnie najgorsze w zachowaniu na Zajęciach Lekcyjnych, na Przerwach. Można notorycznie, nieustannie zapominać, a może często „zapominać” zeszytu, ćwiczeń, tego co mieliśmy przynieść. Po prostu robienie na odwrót. Czasami pewne takie zagrania zdają się być śmieszne, ale są bardzie żałosne. Odnosi się to nawet do obecnego noszenia maseczek na przykład na korytarzach szkolnych. Spotkałam nawet Osoby, które na korytarzu maseczki nie zakładają, chociaż mają, a zakładają na boisku szkolnym, choć tam nie muszą- no tak: po prostu na odwrót.</text:span></text:p>
      <text:p text:style-name="P4">Czy takie Osoby mogą być z siebie dumne, czy zachowują się odpowiedzialnie, czy dbają o Siebie i Innych? Odpowiedź jest oczywista, że ni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4:04:24.514000000</meta:creation-date>
    <dc:date>2020-10-06T15:16:54.060000000</dc:date>
    <meta:editing-duration>PT10M55S</meta:editing-duration>
    <meta:editing-cycles>2</meta:editing-cycles>
    <meta:generator>LibreOffice/6.2.0.3$Windows_x86 LibreOffice_project/98c6a8a1c6c7b144ce3cc729e34964b47ce25d62</meta:generator>
    <meta:document-statistic meta:table-count="0" meta:image-count="0" meta:object-count="0" meta:page-count="1" meta:paragraph-count="5" meta:word-count="192" meta:character-count="1262" meta:non-whitespace-character-count="1060"/>
  </office:meta>
</office:document-meta>
</file>