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a50ad" officeooo:paragraph-rsid="001a50ad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a50ad" officeooo:paragraph-rsid="001a50ad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rsid="001cbb5d" officeooo:paragraph-rsid="001cbb5d" style:font-size-asian="17.5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1fde06" officeooo:paragraph-rsid="001fde06" style:font-size-asian="17.5pt" style:font-size-complex="20pt"/>
    </style:style>
    <style:style style:name="T1" style:family="text">
      <style:text-properties officeooo:rsid="001b1ae8"/>
    </style:style>
    <style:style style:name="T2" style:family="text">
      <style:text-properties officeooo:rsid="001cbb5d"/>
    </style:style>
    <style:style style:name="T3" style:family="text">
      <style:text-properties officeooo:rsid="001df8b5"/>
    </style:style>
    <style:style style:name="T4" style:family="text">
      <style:text-properties officeooo:rsid="001f1296"/>
    </style:style>
    <style:style style:name="T5" style:family="text">
      <style:text-properties officeooo:rsid="001fde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EATYWNOŚĆ</text:p>
      <text:p text:style-name="P1"/>
      <text:p text:style-name="P2"><text:span text:style-name="T1"><text:s text:c="7"/>Kreatywność jest związana z twórczością, z tworzeniem czegoś nowego, odkrywczego, z innym, odkrywczym spojrzeniem.</text:span></text:p>
      <text:p text:style-name="P2"><text:s text:c="7"/><text:span text:style-name="T1">Przecież Młode Osoby lubią być twórcze, odkrywcze, postępować po nowemu, inaczej. </text:span><text:span text:style-name="T2">Bądźcie, bądźmy więc kreatywni, bo ciągle czuję się Młodą Osobą, choć z większym doświadczeniem.</text:span></text:p>
      <text:p text:style-name="P2"><text:s text:c="6"/><text:span text:style-name="T2">Sposoby na zwiększenie kreatywności, to na przykład myślenie na głos. <text:s/>Samo to może skłonić do nowych rozwiązań.</text:span></text:p>
      <text:p text:style-name="P2"><text:s text:c="6"/><text:span text:style-name="T2">Nim zaczniesz szukać nowych rozwiązań, zacznij zadawać pytania dlaczego, poco jest to, co już jest. </text:span><text:span text:style-name="T3">Wtedy inaczej spojrzymy.</text:span></text:p>
      <text:p text:style-name="P2"><text:s text:c="7"/><text:span text:style-name="T3">Warto mieć rozpraszacz, jeden i to konkretny: może to być piłeczka, którą przy rozmyślaniach ugniatamy. Też paprotka, na którą można patrzeć w podobnej sytuacji.</text:span></text:p>
      <text:p text:style-name="P2"><text:s text:c="7"/><text:span text:style-name="T3">Gdy robisz naturalne czynności, w tym wychodzenie z psem, obowiązki domowe </text:span><text:span text:style-name="T4">też można mówić na głos, czy zadawać te pytania.</text:span></text:p>
      <text:p text:style-name="P2"><text:s text:c="7"/><text:span text:style-name="T4">Rób sobie przerwy na ruch i wysypiaj się.</text:span></text:p>
      <text:p text:style-name="P2"><text:s text:c="7"/><text:span text:style-name="T4">Nastaw się pozytywnie- samo szukanie nowego rozwiązania już jest sukcesem, a nie musisz go odnaleźć od razu. </text:span><text:span text:style-name="T5">Przypominam:</text:span></text:p>
      <text:p text:style-name="P4">JEST DOBRZE, A BĘDZIE JESZCZE LEPIEJ</text:p>
      <text:p text:style-name="P2"><text:s/></text:p>
      <text:p text:style-name="P2"/>
      <text:p text:style-name="P2"><text:s text:c="5"/></text:p>
      <text:p text:style-name="P3"/>
      <text:p text:style-name="P2"/>
      <text:p text:style-name="P2"><text:soft-page-break/>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9:40:16.937000000</meta:creation-date>
    <dc:date>2020-05-21T20:38:19.428000000</dc:date>
    <meta:editing-duration>PT5M30S</meta:editing-duration>
    <meta:editing-cycles>1</meta:editing-cycles>
    <meta:document-statistic meta:table-count="0" meta:image-count="0" meta:object-count="0" meta:page-count="2" meta:paragraph-count="13" meta:word-count="151" meta:character-count="1088" meta:non-whitespace-character-count="879"/>
    <meta:generator>LibreOffice/6.4.3.2$Windows_X86_64 LibreOffice_project/747b5d0ebf89f41c860ec2a39efd7cb15b54f2d8</meta:generator>
  </office:meta>
</office:document-meta>
</file>