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d5a6e" officeooo:paragraph-rsid="000d5a6e" style:font-size-asian="17.5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officeooo:rsid="000d5a6e" officeooo:paragraph-rsid="000d5a6e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d5a6e" officeooo:paragraph-rsid="000d5a6e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e268b" officeooo:paragraph-rsid="000e268b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fcbd6" officeooo:paragraph-rsid="000fcbd6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1ca04" officeooo:paragraph-rsid="0011ca04" style:font-size-asian="17.5pt" style:font-size-complex="20pt"/>
    </style:style>
    <style:style style:name="T1" style:family="text">
      <style:text-properties officeooo:rsid="000e268b"/>
    </style:style>
    <style:style style:name="T2" style:family="text">
      <style:text-properties officeooo:rsid="0011ca04"/>
    </style:style>
    <style:style style:name="T3" style:family="text">
      <style:text-properties officeooo:rsid="00125403"/>
    </style:style>
    <style:style style:name="T4" style:family="text">
      <style:text-properties officeooo:rsid="00125c74"/>
    </style:style>
    <style:style style:name="T5" style:family="text">
      <style:text-properties officeooo:rsid="0012d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PUTER I RUCH</text:p>
      <text:p text:style-name="P1"/>
      <text:p text:style-name="P3"><text:s text:c="7"/>Jedni uwielbiają, <text:span text:style-name="T4">inni muszą,</text:span> korzystać z komputera i to z różnych powodów: dla obowiązków, pracy, na przykład obecne zdalne nauczanie;a też dla przyjemności: gry, łamigłówki, media społecznościowe. Czasami bywa, że nauka i praca- w tym też zdalne nauczanie, <text:span text:style-name="T1">to nauka i praca oraz przyjemność- oby bywało tak jak najczęściej: wiem, że to jest możliwe.</text:span></text:p>
      <text:p text:style-name="P3"><text:s text:c="7"/><text:span text:style-name="T1">Jest jednak bardzo ważna sprawa, o której nie można zapominać- to ruch. </text:span><text:span text:style-name="T2">Trzeba robić sobie systematyczne przerwy: odchodzić od komputera i zastępować to ruchem.</text:span></text:p>
      <text:p text:style-name="P4">Teraz o niego trudniej i to nie zależnie od pogody.</text:p>
      <text:p text:style-name="P5">Tradycyjnie podkreślę już przytaczane słowa Bertolta Brechta: „Kto walczy może przegrać. Kto nie walczy już przegrał.” oraz Jest dobrze, a będzie jes<text:span text:style-name="T2">zcze lepiej. </text:span><text:span text:style-name="T5">i</text:span><text:span text:style-name="T2"> Kto sobie poradzi, jak nie my.</text:span></text:p>
      <text:p text:style-name="P6">Można przecież ruszać się w miejscu zamieszkania, nawet w mieszkaniu w bloku i to bezpiecznie, oszczędzając na przykład filiżanki. Jest wiele propozycji w telewizji, internecie. A przede wszystkim podpowiedzi naszych Nauczycieli Wuefistów są niezrównane: jest ich wiele, są różno<text:span text:style-name="T3">rodne i nawet w wyborze można zdać się na los. Wiem, że są to ćwiczenia przygotowane dla Uczniów, ale jestem pewna, że Panie i Pan Wuefiści nie pogniewają się, gdy skorzystają z nich inni Nauczyciele, czy Rodzice. A wśród wspólnego Rodzinnie spędzanego czasu można też poćwiczyć.</text:span></text:p>
      <text:p text:style-name="P6"><text:s text:c="7"/><text:span text:style-name="T3">Państwo Wuefiści, dziękujemy!</text:span></text:p>
      <text:p text:style-name="P5"/>
      <text:p text:style-name="P2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23:17:47.479000000</meta:creation-date>
    <dc:date>2020-04-29T10:51:13.599000000</dc:date>
    <meta:editing-duration>PT11M40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8" meta:word-count="208" meta:character-count="1382" meta:non-whitespace-character-count="1157"/>
  </office:meta>
</office:document-meta>
</file>