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acc" officeooo:paragraph-rsid="001baacc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acc" officeooo:paragraph-rsid="001baacc" style:font-size-asian="17.5pt" style:font-size-complex="20pt"/>
    </style:style>
    <style:style style:name="T1" style:family="text">
      <style:text-properties officeooo:rsid="001d6e9b"/>
    </style:style>
    <style:style style:name="T2" style:family="text">
      <style:text-properties officeooo:rsid="001efced"/>
    </style:style>
    <style:style style:name="T3" style:family="text">
      <style:text-properties officeooo:rsid="002067e3"/>
    </style:style>
    <style:style style:name="T4" style:family="text">
      <style:text-properties officeooo:rsid="002212fb"/>
    </style:style>
    <style:style style:name="T5" style:family="text">
      <style:text-properties officeooo:rsid="0022f1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SZCZE BĘDZIE PRZEPIĘKNIE</text:p>
      <text:p text:style-name="P1"/>
      <text:p text:style-name="P2"><text:s text:c="7"/>Odmienna, nietypowa sytuacja zdaje się być trudna, nawet przerażająca. Świadomie napisałam „zdaje się”, bo nie będę o tym co na nie- co czasami może wydawać się dziwne, ale zawsze można znaleźć coś pozytywnego. </text:p>
      <text:p text:style-name="P2"><text:s text:c="7"/><text:span text:style-name="T1">Zdalne nauczanie, to właśnie nowa sprawa. Nowa, więc też nowe wyzwanie, a przecież nowe wyzwanie, to może być nowy sukces. A jeżeli nauka </text:span><text:span text:style-name="T2">sprawia Tobie <text:s/>kłopot, ciężko jest Tobie za nią zabrać, tym bardziej potraktuj obecną sytuację jako wyzwanie, z którym sobie poradzisz. Miało być pozytywnie, więc jest pozytywnie, bo dlaczego, </text:span><text:span text:style-name="T3">bo dlaczego nie- każdy z Nas jest zwycięzcą, tylko czasem o tym zapominamy.</text:span></text:p>
      <text:p text:style-name="P2"><text:s text:c="7"/><text:span text:style-name="T3">Mamy zostać w Domu, więc mniej możliwości kontaktu z Koleżeństwem. Przypominam chociażby o mediach społecznościowych, a przede wszystkim zachęcam <text:s/>do lepszego poznania Rodziców, Rodzeństwa. </text:span><text:span text:style-name="T4">O dzieleniu się marzeniami, planami wspominałam <text:s/>wcześniej, a możemy też dzielić się wspomnieniami. Rodzice też mieli tyle lat, ile teraz mają Ich Dzieci. A z Rodzeństwem jesteśmy często zadziwiająco podobni i zadziwiająco różni, a nawet jedno i drugie- może warte jest to odkrycia: zachęcam. </text:span><text:span text:style-name="T5">A może Rodzice aż tak bardzo nie różnią się od Dzieci: zarówno, gdy byli w podobnym wieku, a spojrzenie na teraźniejszość i przyszłość nie wiele się różni, a czasem wcale. </text:span></text:p>
      <text:p text:style-name="P2"><text:s text:c="7"/><text:span text:style-name="T5">Może już jest przepięknie choć w części spraw, a ile ich będzie zależy to od Nas.</text:span></text:p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2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8:46:36.034000000</meta:creation-date>
    <dc:date>2020-05-07T19:56:59.138000000</dc:date>
    <meta:editing-duration>PT8M30S</meta:editing-duration>
    <meta:editing-cycles>1</meta:editing-cycles>
    <meta:document-statistic meta:table-count="0" meta:image-count="0" meta:object-count="0" meta:page-count="3" meta:paragraph-count="5" meta:word-count="214" meta:character-count="1407" meta:non-whitespace-character-count="1165"/>
    <meta:generator>LibreOffice/6.4.3.2$Windows_X86_64 LibreOffice_project/747b5d0ebf89f41c860ec2a39efd7cb15b54f2d8</meta:generator>
  </office:meta>
</office:document-meta>
</file>