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c74a7" officeooo:paragraph-rsid="000c74a7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c74a7" officeooo:paragraph-rsid="000c74a7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2d228" officeooo:paragraph-rsid="0012d228" style:font-size-asian="17.5pt" style:font-size-complex="20pt"/>
    </style:style>
    <style:style style:name="T1" style:family="text">
      <style:text-properties officeooo:rsid="000d68dc"/>
    </style:style>
    <style:style style:name="T2" style:family="text">
      <style:text-properties officeooo:rsid="000df792"/>
    </style:style>
    <style:style style:name="T3" style:family="text">
      <style:text-properties officeooo:rsid="000f4e84"/>
    </style:style>
    <style:style style:name="T4" style:family="text">
      <style:text-properties officeooo:rsid="00111887"/>
    </style:style>
    <style:style style:name="T5" style:family="text">
      <style:text-properties officeooo:rsid="0012d228"/>
    </style:style>
    <style:style style:name="T6" style:family="text">
      <style:text-properties officeooo:rsid="00147d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SZCZE BĘDZIE NORMALNIE</text:p>
      <text:p text:style-name="P1"/>
      <text:p text:style-name="P2"><text:s text:c="7"/><text:span text:style-name="T1">Jest nietypowo. </text:span><text:span text:style-name="T2">Przypomina się zdanie: „Jak nie możesz czegoś polubić, wtedy zaakceptuj to”. Bardzo pasuje do obecnej sytuacji. Warto też podkreślić, że jak każde zamieszanie, w końcu się skończy. </text:span></text:p>
      <text:p text:style-name="P2"><text:s text:c="7"/><text:span text:style-name="T2">Inny sposób nauki, inne kontakty z Rówieśnikami, Rodziną, </text:span><text:span text:style-name="T3">inny sposób ćwiczenia od muzycznych po fizyczne.</text:span></text:p>
      <text:p text:style-name="P2"><text:s text:c="7"/><text:span text:style-name="T3">Tym razem troszeczkę będę się powtarzała, ale świadomie, bo uważam, że to ważne, więc warto spojrzeć z różnych stron.</text:span></text:p>
      <text:p text:style-name="P2"><text:s text:c="7"/><text:span text:style-name="T3">Lepsze, wartościowsze, od innej strony spojrzenie na otaczające nas Oso</text:span><text:span text:style-name="T4">by.</text:span></text:p>
      <text:p text:style-name="P2"><text:s text:c="7"/><text:span text:style-name="T4">Odmienny sposób nauki.</text:span></text:p>
      <text:p text:style-name="P2"><text:s text:c="7"/><text:span text:style-name="T4">Kolejny raz zachęcam do zmierzenia się z wyzwaniami- im bardziej odmienne, zaskakujące, tym bardziej będziemy zadowoleni z samego zmierzenia się ze sprawą, a tym większe </text:span><text:span text:style-name="T5">poczucie wygranej, gdy uda się.</text:span></text:p>
      <text:p text:style-name="P3">Może okazać się, że czasem zatęsknimy za tym brakiem normalności. Wtedy starajmy się zafunkcjonować tak, jak teraz. Rozmawiać z Rodzicami, czy Rodzeństwem możemy niezmiennie od sytuacji z<text:span text:style-name="T6">e</text:span>wnętrznej. <text:span text:style-name="T6">Sposób zdobywania też możemy przenieść.</text:span></text:p>
      <text:p text:style-name="P3"><text:s text:c="7"/><text:span text:style-name="T6">Zawsze warto starać się zwyciężać, a jednocześnie być w dobrych kontaktach z Innymi.</text:span></text:p>
      <text:p text:style-name="P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9:59:17.480000000</meta:creation-date>
    <dc:date>2020-05-07T21:20:19.649000000</dc:date>
    <meta:editing-duration>PT7M39S</meta:editing-duration>
    <meta:editing-cycles>1</meta:editing-cycles>
    <meta:document-statistic meta:table-count="0" meta:image-count="0" meta:object-count="0" meta:page-count="1" meta:paragraph-count="10" meta:word-count="154" meta:character-count="1119" meta:non-whitespace-character-count="917"/>
    <meta:generator>LibreOffice/6.4.3.2$Windows_X86_64 LibreOffice_project/747b5d0ebf89f41c860ec2a39efd7cb15b54f2d8</meta:generator>
  </office:meta>
</office:document-meta>
</file>