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e8d31" officeooo:paragraph-rsid="001e8d31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e8d31" officeooo:paragraph-rsid="001e8d31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faac4" officeooo:paragraph-rsid="001faac4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258656" officeooo:paragraph-rsid="00258656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28b01b" officeooo:paragraph-rsid="0028b01b" style:font-size-asian="17.5pt" style:font-size-complex="20pt"/>
    </style:style>
    <style:style style:name="T1" style:family="text">
      <style:text-properties officeooo:rsid="001faac4"/>
    </style:style>
    <style:style style:name="T2" style:family="text">
      <style:text-properties officeooo:rsid="002151ef"/>
    </style:style>
    <style:style style:name="T3" style:family="text">
      <style:text-properties officeooo:rsid="00222edf"/>
    </style:style>
    <style:style style:name="T4" style:family="text">
      <style:text-properties officeooo:rsid="0023da0b"/>
    </style:style>
    <style:style style:name="T5" style:family="text">
      <style:text-properties officeooo:rsid="00258656"/>
    </style:style>
    <style:style style:name="T6" style:family="text">
      <style:text-properties officeooo:rsid="00273497"/>
    </style:style>
    <style:style style:name="T7" style:family="text">
      <style:text-properties officeooo:rsid="0028b0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JEMY RADĘ SIĘ UCZYĆ</text:p>
      <text:p text:style-name="P1"/>
      <text:p text:style-name="P2"><text:s text:c="7"/>Wspominałam już, że uczymy się jak zawsze. Tak, liczba mnoga, bo w tej sytuacji uczą się Uczniowie, Rodzice, Nauczyciele. I w tak odmiennej sytuacji Wszyscy mamy do tego prawo. Szanujmy się, więc nawzajem.</text:p>
      <text:p text:style-name="P2">Umowa, obietnica dana przez komputer jest aktualna wiążąca- było tak zawsze, a tym bardziej jest obecnie.</text:p>
      <text:p text:style-name="P2"><text:s text:c="7"/>Uczniowie Kochani! Starajcie się korzystać z tego, co dostępne. Plan podany obecnie jest takim samym planem, jak ten podany w Szkole. Nie ma przerwy od lekcji, tylko odbywają się w inny sposób. Wielu z Was radzi sobie z komputerem tak, że sporo bym się mogła od Was nauczyć. <text:span text:style-name="T1">Inni wyznają moją wcześniejszą zasadę: „Urządzenie, które ma więcej niż dwa guziki ma je o trzy za dużo”. W dzisiejszych czasach jednak nie da się funkcjonować bez komputera. Przeprosiłam się z nim już dawno, a w obecnej sytuacji tym bardziej się z tego cieszę. Jestem pewna, że każdy da radę, choć </text:span><text:span text:style-name="T2">każdy w swoim czasie</text:span><text:span text:style-name="T1">. </text:span><text:span text:style-name="T2">Nie <text:s/>z takimi rzeczami już daliśmy sobie radę!</text:span></text:p>
      <text:p text:style-name="P3">Pamiętajcie, że Pani Pedagog, Pani Psycholog czekają, by Was wesprzeć. I bez takiego zamieszanie wspierałam Osoby przez komputer- okazywało się, że skutecznie, więc zachęcam. </text:p>
      <text:p text:style-name="P3"><text:s text:c="7"/><text:span text:style-name="T3">Rodzice, Nauczyciele, Uczniowie! Zapewnijmy sobie nawzajem poczucie bezpieczeństwa. Jeszcze częściej niż wcześniej stawiajmy się po drugiej stronie. Przecież wątpliwości są po to, by je wyjaśniać, rozwiewać.</text:span></text:p>
      <text:p text:style-name="P3"><text:s text:c="7"/><text:span text:style-name="T4">Nauczanie zdalne wymaga od Was Uczniowie dużej samodyscypliny. Dla części z Was nauka, edukacja kojarzy się z wkuwaniem, co obecnie może być utrudnione, bo </text:span><text:soft-page-break/><text:span text:style-name="T4">materiału zdaje się być więcej. Tym bardziej teraz proponuję spojrzenie od innej strony: </text:span><text:span text:style-name="T5">podstawą skutecznej, efektywnej nauki jest pewność siebie, przekonanie, że jestem wstanie nauczyć się czegoś nowego, że będzie <text:s/>to można wykorzystać do dalszej nauki, więc dowiadywania się nowych rzeczy.</text:span></text:p>
      <text:p text:style-name="P4">Dobrze zarządzajcie sobą, co w praktyce oznacza pilnowanie planu szkolnego, odrabianie, uczenie się tego, co wymagane. To wyzwanie dla Was: bez realnego, rzeczywistego spojrzenia Nauczyciela i świadomości, że na <text:s/>kolejnej lekcji przy Wszystkich Innych Uczniach zostaniecie odpytani, Wt i tak będziecie się systematycznie i solidnie uczyć.</text:p>
      <text:p text:style-name="P3"><text:s text:c="7"/><text:span text:style-name="T6">Rodzice Kochani! Wy przecież też znacie plan Waszych Dzieci. Starajcie się, by szczególnie w czasie tej domowej nauki zapewnić ciszę i spokój, by mogli z tego jak najlepiej skorzystać.</text:span></text:p>
      <text:p text:style-name="P3"><text:s text:c="7"/><text:span text:style-name="T7">Świadomie przypomnę słowa Bertolta Brechta: „Kto walczy może przegrać. Kto nie walczy już przegrał”.</text:span></text:p>
      <text:p text:style-name="P3"><text:s text:c="7"/><text:span text:style-name="T7">Komu się uda, jak nie nam!</text:span></text:p>
      <text:p text:style-name="P5"><text:s text:c="7"/>Jest dobrze, a będzie jeszcze lepiej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0:57:17.957000000</meta:creation-date>
    <dc:date>2020-04-28T12:31:38.004000000</dc:date>
    <meta:editing-duration>PT5M28S</meta:editing-duration>
    <meta:editing-cycles>1</meta:editing-cycles>
    <meta:document-statistic meta:table-count="0" meta:image-count="0" meta:object-count="0" meta:page-count="2" meta:paragraph-count="12" meta:word-count="380" meta:character-count="2544" meta:non-whitespace-character-count="2116"/>
    <meta:generator>LibreOffice/6.4.3.2$Windows_X86_64 LibreOffice_project/747b5d0ebf89f41c860ec2a39efd7cb15b54f2d8</meta:generator>
  </office:meta>
</office:document-meta>
</file>