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348cm"/>
    </style:style>
    <style:style style:name="Tabela2.B" style:family="table-column">
      <style:table-column-properties style:column-width="12.66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36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" style:family="paragraph" style:parent-style-name="Text_20_body" style:list-style-name="L3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fo:color="#000000" style:font-name="Times New Roman" fo:font-size="10pt" style:font-size-asian="10pt" style:font-size-complex="10pt"/>
    </style:style>
    <style:style style:name="P8" style:family="paragraph" style:parent-style-name="Table_20_Contents" style:list-style-name="L1"/>
    <style:style style:name="P9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10" style:family="paragraph" style:parent-style-name="Table_20_Contents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ubliczne Przedszkole nr 3 w Świebodzinie</text:p>
      <text:p text:style-name="P5"/>
      <text:p text:style-name="P5"><text:s/>Grupa II <text:s/>,, Żabki' <text:s text:c="11"/>Temat <text:s/>tygodnia: <text:s/>Wielkanoc.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Dzień tygodnia (data)</text:p>
          </table:table-cell>
          <table:table-cell table:style-name="Tabela2.B1" office:value-type="date" office:date-value="2021-03-30">
            <text:p text:style-name="Table_20_Contents">30.03.2021</text:p>
          </table:table-cell>
        </table:table-row>
        <table:table-row>
          <table:table-cell table:style-name="Tabela2.A2" office:value-type="string">
            <text:p text:style-name="Table_20_Contents">Temat dnia</text:p>
          </table:table-cell>
          <table:table-cell table:style-name="Tabela2.B2" office:value-type="string">
            <text:p text:style-name="Table_20_Contents">Liczymy kurczątka.</text:p>
          </table:table-cell>
        </table:table-row>
        <table:table-row>
          <table:table-cell table:style-name="Tabela2.A2" office:value-type="string">
            <text:p text:style-name="Table_20_Contents">Wskazówki dla rodziców</text:p>
          </table:table-cell>
          <table:table-cell table:style-name="Tabela2.B2" office:value-type="string">
            <text:p text:style-name="Table_20_Contents">Zachęcam do wspólnego spędzenia czasu z dzieckiem.</text:p>
          </table:table-cell>
        </table:table-row>
        <table:table-row>
          <table:table-cell table:style-name="Tabela2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2.B2" office:value-type="string">
            <text:p text:style-name="Table_20_Contents">Zachęcam do wspólnej zabawy z rodzicami .</text:p>
          </table:table-cell>
        </table:table-row>
        <table:table-row>
          <table:table-cell table:style-name="Tabela2.A2" office:value-type="string">
            <text:p text:style-name="Table_20_Contents">Propozycje i opis zajęć /</text:p>
            <text:p text:style-name="Table_20_Contents">działań dziecka :</text:p>
            <text:list xml:id="list251910154284476878" text:style-name="L1">
              <text:list-item>
                <text:p text:style-name="P8">ruchowa</text:p>
              </text:list-item>
            </text:list>
            <text:p text:style-name="Table_20_Contents"><text:s text:c="11"/>(gimnastyka)</text:p>
            <text:list xml:id="list28768034" text:continue-numbering="true" text:style-name="L1">
              <text:list-item>
                <text:p text:style-name="P8">plastyczna</text:p>
              </text:list-item>
              <text:list-item>
                <text:p text:style-name="P8">z czytaniem <text:s text:c="20"/>i mówieniem</text:p>
              </text:list-item>
              <text:list-item>
                <text:p text:style-name="P8">(opowiadania)</text:p>
              </text:list-item>
              <text:list-item>
                <text:p text:style-name="P8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2.B5" office:value-type="date" office:date-value="1899-12-30">
            <text:p text:style-name="P1"><text:s text:c="2"/><text:span text:style-name="T1">1. </text:span>Rozwiąż zagadkę a dowiesz się o kim dzisiaj będziemy rozmawiać.</text:p>
            <text:p text:style-name="P2"><text:span text:style-name="T2"><text:s text:c="4"/></text:span><text:span text:style-name="T3">Mam czerwone nóżki, <text:s/>Jestem żółtą kulką.</text:span></text:p>
            <text:p text:style-name="P2"><text:span text:style-name="T3"><text:s text:c="4"/>A kiedy urosnę, <text:s/>To zostanę kurką. <text:s text:c="20"/>(kurczątko)</text:span><text:span text:style-name="T8"> </text:span></text:p>
            <text:p text:style-name="P1"><text:span text:style-name="T1"><text:s text:c="2"/>2. </text:span>Zabawa ruchowa ,,Kura i kurczątko’’.</text:p>
            <text:p text:style-name="P3">Rodzic odgrywa rolę kury, dziecko to kurczątko . Kura chodzi , mówiąc: Ko, ko, ko… a dziecko porusza się wokół niej w dowolnych kierunkach, mówiąc: Pi, pi, pi… Kiedy kura przestanie mówić i przykucnie, kurczątko przybiega <text:s/>do niej i przytulają się do siebie. Przez chwilę są w ciszy.</text:p>
            <text:p text:style-name="P9"><text:span text:style-name="T1">3</text:span><text:span text:style-name="T9">..</text:span><text:span text:style-name="T4">Tradycje Wielkanocne -</text:span><text:span text:style-name="T9"> <text:s/>Obejrzyjcie film edukacyjny dla dzieci</text:span></text:p>
            <text:p text:style-name="P11"><text:span text:style-name="T10"><text:s text:c="3"/></text:span><text:a xlink:type="simple" xlink:href="https://www.youtube.com/watch?v=giRwxyKTXcg&amp;t=326s" text:style-name="Internet_20_link" text:visited-style-name="Visited_20_Internet_20_Link">https://www.youtube.com/watch?v=giRwxyKTXcg&amp;t=326s</text:a></text:p>
            <text:p text:style-name="P10">4.Policz pisanki w koszyku i pokoloruj je lub pomaluj farbą.</text:p>
            <text:p text:style-name="P12"><text:s/>https://www.e-kolorowanki.eu/wielkanoc-kolorowanki/kosz-z-pisankami/</text:p>
            <text:p text:style-name="P10"/>
            <text:p text:style-name="P10"/>
          </table:table-cell>
        </table:table-row>
        <table:table-row>
          <table:table-cell table:style-name="Tabela2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2.B2" office:value-type="string">
            <text:p text:style-name="P6"><text:span text:style-name="T6"><text:s/></text:span><text:span text:style-name="T7"><text:s/></text:span><text:a xlink:type="simple" xlink:href="https://www.youtube.com/watch?v=giRwxyKTXcg&amp;t=326s" text:style-name="Internet_20_link" text:visited-style-name="Visited_20_Internet_20_Link">https://www.youtube.com/watch?v=giRwxyKTXcg&amp;t=326s</text:a></text:p>
            <text:p text:style-name="P7"><text:span text:style-name="T5"><text:s text:c="2"/>https://www.e-kolorowanki.eu/wielkanoc-kolorowanki/kosz-z-pisankami/</text:span></text:p>
          </table:table-cell>
        </table:table-row>
        <table:table-row>
          <table:table-cell table:style-name="Tabela2.A2" office:value-type="string">
            <text:p text:style-name="Table_20_Contents">Zrealizowane założenia podstawy programowej (obszar, podstawowe cele)</text:p>
          </table:table-cell>
          <table:table-cell table:style-name="Tabela2.B2" office:value-type="string">
            <text:list xml:id="list7526542690335069268" text:style-name="L3">
              <text:list-item>
                <text:p text:style-name="P4">Komunikuje się z dziećmi i osobami dorosłymi, wykorzystując komunikaty werbalne i pozawerbalne,</text:p>
                <text:p text:style-name="P4">-używa chwytu pisarskiego podczas rysowania lub malowania,</text:p>
              </text:list-item>
            </text:list>
            <text:p text:style-name="P9">-posługuje się liczebnikami porządkowymi ,</text:p>
            <text:p text:style-name="P9">-odpowiada na pytania i rozwiązuje zagadki,</text:p>
            <text:p text:style-name="P9">-uczestniczy w zabawach naśladowczych.,</text:p>
            <text:p text:style-name="P9">-rozwija sprawności manualne,</text:p>
            <text:p text:style-name="P9">-rozwija myślenie .</text:p>
          </table:table-cell>
        </table:table-row>
      </table:table>
      <text:p text:style-name="Standard"/>
      <text:p text:style-name="Standard">Opracowała : Dorota Wojciechowsk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0T08:53:26.84</meta:creation-date>
    <meta:document-statistic meta:table-count="1" meta:image-count="0" meta:object-count="0" meta:page-count="1" meta:paragraph-count="42" meta:word-count="226" meta:character-count="1830"/>
    <dc:date>2021-03-30T08:54:42.62</dc:date>
    <meta:editing-duration>PT1M16S</meta:editing-duration>
    <meta:editing-cycles>1</meta:editing-cycles>
    <meta:generator>OpenOffice/4.1.2$Win32 OpenOffice.org_project/412m3$Build-9782</meta:generator>
  </office:meta>
</office:document-meta>
</file>