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1" svg:font-family="OpenSymbol"/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36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348cm"/>
    </style:style>
    <style:style style:name="Tabela2.B" style:family="table-column">
      <style:table-column-properties style:column-width="12.66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36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5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4.348cm"/>
    </style:style>
    <style:style style:name="Tabela3.B" style:family="table-column">
      <style:table-column-properties style:column-width="12.66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 style:data-style-name="N36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B5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4.348cm"/>
    </style:style>
    <style:style style:name="Tabela4.B" style:family="table-column">
      <style:table-column-properties style:column-width="12.665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 style:data-style-name="N36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4.348cm"/>
    </style:style>
    <style:style style:name="Tabela5.B" style:family="table-column">
      <style:table-column-properties style:column-width="12.665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 style:data-style-name="N36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4.348cm"/>
    </style:style>
    <style:style style:name="Tabela6.B" style:family="table-column">
      <style:table-column-properties style:column-width="12.665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 style:data-style-name="N36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P4" style:family="paragraph" style:parent-style-name="Standard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variant="normal" fo:text-transform="none" style:font-name="Roboto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style:font-name="Times New Roman" fo:font-size="10pt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style:font-name="Times New Roman" fo:font-size="10pt" style:font-size-asian="10pt" style:font-size-complex="10pt"/>
    </style:style>
    <style:style style:name="P12" style:family="paragraph" style:parent-style-name="Table_20_Contents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P14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635cm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15161b" style:font-name="Times New Roman" fo:font-size="9pt" fo:letter-spacing="normal" fo:font-style="normal" fo:font-weight="normal" style:font-size-asian="9pt" style:font-size-complex="9pt"/>
    </style:style>
    <style:style style:name="P20" style:family="paragraph" style:parent-style-name="Text_20_body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text-properties fo:font-variant="normal" fo:text-transform="none" fo:color="#191b28" style:font-name="Times New Roman" fo:font-size="10pt" fo:letter-spacing="normal" fo:font-style="normal" fo:font-weight="normal"/>
    </style:style>
    <style:style style:name="P22" style:family="paragraph" style:parent-style-name="Text_20_body">
      <style:text-properties fo:font-variant="normal" fo:text-transform="none" fo:color="#191b28" style:font-name="Times New Roman" fo:font-size="9pt" fo:letter-spacing="normal" fo:font-style="normal" fo:font-weight="normal" style:font-size-asian="9pt" style:font-size-complex="9pt"/>
    </style:style>
    <style:style style:name="P23" style:family="paragraph" style:parent-style-name="Text_20_body">
      <style:text-properties fo:font-variant="normal" fo:text-transform="none" fo:color="#000000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text-properties fo:color="#000000"/>
    </style:style>
    <style:style style:name="P25" style:family="paragraph" style:parent-style-name="Text_20_body">
      <style:text-properties style:font-name="Times New Roman" fo:font-size="10pt" style:font-size-asian="10pt" style:font-size-complex="10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weight-complex="bold"/>
    </style:style>
    <style:style style:name="P28" style:family="paragraph" style:parent-style-name="Table_20_Contents" style:list-style-name="L1"/>
    <style:style style:name="P29" style:family="paragraph" style:parent-style-name="Text_20_body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30" style:family="paragraph" style:parent-style-name="Text_20_body" style:list-style-name="L3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31" style:family="paragraph" style:parent-style-name="Text_20_body" style:list-style-name="L4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32" style:family="paragraph" style:parent-style-name="Text_20_body" style:list-style-name="L5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33" style:family="paragraph" style:parent-style-name="Text_20_body" style:list-style-name="L6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34" style:family="paragraph" style:parent-style-name="Text_20_body" style:list-style-name="L7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35" style:family="paragraph" style:parent-style-name="Text_20_body" style:list-style-name="L8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36" style:family="paragraph" style:parent-style-name="Text_20_body" style:list-style-name="L9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37" style:family="paragraph" style:parent-style-name="Text_20_body" style:list-style-name="L10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.529cm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Times New Roman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font-name="Times New Roman" fo:font-size="9pt" fo:letter-spacing="normal" fo:font-style="normal" fo:font-weight="normal" style:font-size-asian="9pt" style:font-size-complex="9pt"/>
    </style:style>
    <style:style style:name="T5" style:family="text">
      <style:text-properties fo:font-variant="normal" fo:text-transform="none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191b28" fo:font-size="10.5pt" fo:letter-spacing="normal" fo:font-style="normal" fo:font-weight="normal"/>
    </style:style>
    <style:style style:name="T10" style:family="text">
      <style:text-properties fo:font-variant="normal" fo:text-transform="none" fo:color="#191b28" fo:letter-spacing="normal" fo:font-style="normal" fo:font-weight="normal"/>
    </style:style>
    <style:style style:name="T11" style:family="text">
      <style:text-properties fo:font-variant="normal" fo:text-transform="none" fo:color="#191b28" fo:letter-spacing="normal" fo:font-style="normal" style:text-underline-style="none" fo:font-weight="normal" style:font-weight-asian="normal" style:font-weight-complex="normal"/>
    </style:style>
    <style:style style:name="T12" style:family="text">
      <style:text-properties fo:font-variant="normal" fo:text-transform="none" fo:color="#191b28" style:font-name="Times New Roman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16" style:family="text">
      <style:text-properties fo:font-variant="normal" fo:text-transform="none" fo:color="#000000" style:font-name="Times New Roman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T17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style:text-underline-style="none" style:font-weight-asian="normal" style:font-weight-complex="normal"/>
    </style:style>
    <style:style style:name="T25" style:family="text">
      <style:text-properties fo:color="#000000" style:text-underline-style="none" fo:font-weight="bold" style:font-weight-asian="bold" style:font-weight-complex="bold"/>
    </style:style>
    <style:style style:name="T26" style:family="text">
      <style:text-properties fo:color="#000000" style:font-name="Times New Roman" fo:font-size="9pt" style:text-underline-style="none" style:font-size-asian="9pt" style:font-weight-asian="normal" style:font-size-complex="9pt" style:font-weight-complex="normal"/>
    </style:style>
    <style:style style:name="T27" style:family="text">
      <style:text-properties fo:color="#000000" style:text-line-through-style="none" style:font-name="Times New Roman" fo:font-size="9pt" style:text-underline-style="none" style:text-blinking="false" fo:background-color="#ffffff" style:font-size-asian="9pt" style:font-weight-asian="normal" style:font-size-complex="9pt" style:font-weight-complex="normal"/>
    </style:style>
    <style:style style:name="T28" style:family="text">
      <style:text-properties style:font-weight-asian="normal" style:font-weight-complex="normal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date" office:date-value="2021-03-29">
            <text:p text:style-name="Table_20_Contents">29.03.2021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Zwyczaje wielkanocne.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Zachęcam do wspólnego spędzenia czasu z dzieckiem, który wniesie wiele niezapomnianych wrażeń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Zachęcam do wspólnej zabawy z mamą lub tatą.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6359542246290393993" text:style-name="L1">
              <text:list-item>
                <text:p text:style-name="P28">ruchowa</text:p>
              </text:list-item>
            </text:list>
            <text:p text:style-name="Table_20_Contents"><text:s text:c="11"/>(gimnastyka)</text:p>
            <text:list xml:id="list29253114" text:continue-numbering="true" text:style-name="L1">
              <text:list-item>
                <text:p text:style-name="P28">plastyczna</text:p>
              </text:list-item>
              <text:list-item>
                <text:p text:style-name="P28">z czytaniem <text:s text:c="20"/>i mówieniem</text:p>
              </text:list-item>
              <text:list-item>
                <text:p text:style-name="P28">(opowiadania)</text:p>
              </text:list-item>
              <text:list-item>
                <text:p text:style-name="P28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P7"><text:span text:style-name="T1">1. </text:span>Wykorzystajcie wiersz ,, Wielkanoc'' do rozmowy .Jak się nazywają zbliżające Święta?, Jakie ciasta wtedy pieczemy?, Co powinnosię znależć na wielkanocnym stole?</text:p>
            <text:p text:style-name="P7"><text:s/>Święta za pasem , do pracy się bierzemy ,mazurki i baby smaczne upieczemy.</text:p>
            <text:p text:style-name="P7"><text:s/>Pisanki , kraszanki razem dziś zrobimy, wszystkie kolorowe-bardzo się cieszymy.</text:p>
            <text:p text:style-name="P7"><text:s/>Upiekliśmy z ciasta baranka, zajączka, z posianej rzeżuchy będzie piękna łączka.</text:p>
            <text:p text:style-name="P7"><text:s/>W glinianym wazonie bazie i żonkile, a na nich z papieru kurczątka przemiłe.</text:p>
            <text:p text:style-name="P7"/>
            <text:p text:style-name="P7"><text:s/>Przypomnijcie sobie nazwy pór roku : jak się skończyła , jak się zaczęła ,a jakie będą w dalszej kolejności. ( zima , wiosna ,lato, jesień)</text:p>
            <text:p text:style-name="P7"/>
            <text:p text:style-name="P7"><text:span text:style-name="T1">2.</text:span>Zabawa ruchowa ,,zajączki do norek!''</text:p>
            <text:p text:style-name="P7"><text:s/>Dziecko-zajączek układa w dowolnych miejscach np. gazetę -norkę. Przy dzwiękach </text:p>
            <text:p text:style-name="P7">muzyki ( lub instrumentu) skacze po łące,omijając norki. Podczas przerwy w muzyce </text:p>
            <text:p text:style-name="P7">(grze) zajączek-dziecko udaje się do swojej norki.</text:p>
            <text:p text:style-name="P7"><text:span text:style-name="T1">3.</text:span> <text:s text:c="2"/>Wiersz o wiośnie- przypomnijcie <text:s/>sobie wierszy, który uczyliśmy się w zeszłym tygodniu.</text:p>
            <text:p text:style-name="P7"><text:s text:c="2"/>Przyszła wiosna, dobra wiosna, a z nią pora <text:s/>wielkanocna.</text:p>
            <text:p text:style-name="P7"><text:s text:c="2"/>Święta, święta Wielkanocne ! Jest wesoło i radośnie !</text:p>
            <text:p text:style-name="P7"><text:s text:c="3"/>Już słoneczko mocniej grzeje, miły wietrzyk wkoło grzeje.</text:p>
            <text:p text:style-name="Table_20_Contents"><text:span text:style-name="T19">4</text:span><text:span text:style-name="T21">. </text:span><text:span text:style-name="T2">Pisanki Wielkanocne - Ciekawe Pomysły na pracę plastyczną </text:span></text:p>
            <text:p text:style-name="P13"><text:s text:c="4"/>https://www.youtube.com/watch?v=0sv6FB0VbMY</text:p>
            <text:p text:style-name="P9"/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P3"><text:s/>https://www.youtube.com/watch?v=0sv6FB0VbMY</text:p>
            <text:p text:style-name="P9"/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P16"><text:span text:style-name="T10">-Obdarza uwagą osoby dorosłe.</text:span> </text:p>
            <text:p text:style-name="P9"><text:span text:style-name="T9">-Odpowiada na pytania</text:span> ,</text:p>
            <text:p text:style-name="P9">-wyraża swoje rozumienie świata , zjawisk i rzeczy za pomocą impresji plastycznych,</text:p>
            <text:p text:style-name="P9">-nazywa pory roku ,</text:p>
            <text:p text:style-name="P9">-reaguje na sygnał.</text:p>
            <text:p text:style-name="P9">-rozwija myślenie , wzbogaca słownictwo,</text:p>
            <text:p text:style-name="P9">rozwija swoją kreatywność i twórczość dzieciecą.</text:p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Dzień tygodnia (data)</text:p>
          </table:table-cell>
          <table:table-cell table:style-name="Tabela2.B1" office:value-type="date" office:date-value="2021-03-30">
            <text:p text:style-name="Table_20_Contents">30.03.2021</text:p>
          </table:table-cell>
        </table:table-row>
        <table:table-row>
          <table:table-cell table:style-name="Tabela2.A2" office:value-type="string">
            <text:p text:style-name="Table_20_Contents">Temat dnia</text:p>
          </table:table-cell>
          <table:table-cell table:style-name="Tabela2.B2" office:value-type="string">
            <text:p text:style-name="Table_20_Contents">Liczymy kurczątka.</text:p>
          </table:table-cell>
        </table:table-row>
        <table:table-row>
          <table:table-cell table:style-name="Tabela2.A2" office:value-type="string">
            <text:p text:style-name="Table_20_Contents">Wskazówki dla rodziców</text:p>
          </table:table-cell>
          <table:table-cell table:style-name="Tabela2.B2" office:value-type="string">
            <text:p text:style-name="Table_20_Contents">Zachęcam do wspólnego spędzenia czasu z dzieckiem.</text:p>
          </table:table-cell>
        </table:table-row>
        <table:table-row>
          <table:table-cell table:style-name="Tabela2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2.B2" office:value-type="string">
            <text:p text:style-name="Table_20_Contents">Zachęcam do wspólnej zabawy z rodzicami .</text:p>
          </table:table-cell>
        </table:table-row>
        <table:table-row>
          <table:table-cell table:style-name="Tabela2.A2" office:value-type="string">
            <text:p text:style-name="Table_20_Contents">Propozycje i opis zajęć /</text:p>
            <text:p text:style-name="Table_20_Contents">działań dziecka :</text:p>
            <text:list xml:id="list29223020" text:continue-numbering="true" text:style-name="L1">
              <text:list-item>
                <text:p text:style-name="P28">ruchowa</text:p>
              </text:list-item>
            </text:list>
            <text:p text:style-name="Table_20_Contents"><text:s text:c="11"/>(gimnastyka)</text:p>
            <text:list xml:id="list29245151" text:continue-numbering="true" text:style-name="L1">
              <text:list-item>
                <text:p text:style-name="P28">plastyczna</text:p>
              </text:list-item>
              <text:list-item>
                <text:p text:style-name="P28">z czytaniem <text:s text:c="20"/>i mówieniem</text:p>
              </text:list-item>
              <text:list-item>
                <text:p text:style-name="P28">(opowiadania)</text:p>
              </text:list-item>
              <text:list-item>
                <text:p text:style-name="P28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2.B5" office:value-type="date" office:date-value="1899-12-30">
            <text:p text:style-name="P23"><text:s text:c="2"/><text:span text:style-name="T1">1. </text:span>Rozwiąż zagadkę a dowiesz się o kim dzisiaj będziemy rozmawiać.</text:p>
            <text:p text:style-name="P24"><text:span text:style-name="T3"><text:s text:c="4"/></text:span><text:span text:style-name="T2">Mam czerwone nóżki, <text:s/>Jestem żółtą kulką.</text:span></text:p>
            <text:p text:style-name="P24"><text:span text:style-name="T2"><text:s text:c="4"/>A kiedy urosnę, <text:s/></text:span><text:span text:style-name="T2">To zostanę kurką. <text:s text:c="20"/>(kurczątko)</text:span><text:span text:style-name="T20"> </text:span></text:p>
            <text:p text:style-name="P23"><text:span text:style-name="T1"><text:s text:c="2"/>2. </text:span>Zabawa ruchowa ,,Kura i kurczątko’’.</text:p>
            <text:p text:style-name="P17">Rodzic odgrywa rolę kury, dziecko to kurczątko . Kura chodzi , mówiąc: Ko, ko, ko… a dziecko porusza się wokół niej w dowolnych kierunkach, mówiąc: Pi, pi, pi… Kiedy kura przestanie mówić i przykucnie, kurczątko przybiega <text:s/>do niej i przytulają się do siebie. Przez chwilę są w ciszy.</text:p>
            <text:p text:style-name="P11"><text:span text:style-name="T1">3</text:span><text:span text:style-name="T22">..</text:span><text:span text:style-name="T8">Tradycje Wielkanocne -</text:span><text:span text:style-name="T22"> <text:s/>Obejrzyjcie film edukacyjny dla dzieci</text:span></text:p>
            <text:p text:style-name="P10"><text:span text:style-name="T23"><text:s text:c="3"/></text:span><text:a xlink:type="simple" xlink:href="https://www.youtube.com/watch?v=giRwxyKTXcg&amp;t=326s" text:style-name="Internet_20_link" text:visited-style-name="Visited_20_Internet_20_Link">https://www.youtube.com/watch?v=giRwxyKTXcg&amp;t=326s</text:a></text:p>
            <text:p text:style-name="P12">4.Policz pisanki w koszyku i pokoloruj je lub pomaluj farbą.</text:p>
            <text:p text:style-name="P14"><text:s/>https://www.e-kolorowanki.eu/wielkanoc-kolorowanki/kosz-z-pisankami/</text:p>
            <text:p text:style-name="P12"/>
            <text:p text:style-name="P12"/>
          </table:table-cell>
        </table:table-row>
        <table:table-row>
          <table:table-cell table:style-name="Tabela2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2.B2" office:value-type="string">
            <text:p text:style-name="P2"><text:span text:style-name="T13"><text:s/></text:span><text:span text:style-name="T14"><text:s/></text:span><text:a xlink:type="simple" xlink:href="https://www.youtube.com/watch?v=giRwxyKTXcg&amp;t=326s" text:style-name="Internet_20_link" text:visited-style-name="Visited_20_Internet_20_Link">https://www.youtube.com/watch?v=giRwxyKTXcg&amp;t=326s</text:a></text:p>
            <text:p text:style-name="P6"><text:span text:style-name="T7"><text:s/></text:span><text:span text:style-name="T7"><text:s/>https://www.e-kolorowanki.eu/wielkanoc-kolorowanki/kosz-z-pisankami/</text:span></text:p>
          </table:table-cell>
        </table:table-row>
        <table:table-row>
          <table:table-cell table:style-name="Tabela2.A2" office:value-type="string">
            <text:p text:style-name="Table_20_Contents">Zrealizowane założenia podstawy programowej (obszar, podstawowe cele)</text:p>
          </table:table-cell>
          <table:table-cell table:style-name="Tabela2.B2" office:value-type="string">
            <text:list xml:id="list7818165201734199842" text:style-name="L2">
              <text:list-item>
                <text:p text:style-name="P38">Komunikuje się z dziećmi i osobami dorosłymi, wykorzystując komunikaty werbalne i pozawerbalne,</text:p>
                <text:p text:style-name="P38">-używa chwytu pisarskiego podczas rysowania lub malowania,</text:p>
              </text:list-item>
            </text:list>
            <text:p text:style-name="P11">-posługuje się liczebnikami porządkowymi ,</text:p>
            <text:p text:style-name="P11">-odpowiada na pytania i rozwiązuje zagadki,</text:p>
            <text:p text:style-name="P11">-uczestniczy w zabawach naśladowczych.,</text:p>
            <text:p text:style-name="P11">-rozwija sprawności manualne,</text:p>
            <text:p text:style-name="P11">-rozwija myślenie .</text:p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Dzień tygodnia (data)</text:p>
          </table:table-cell>
          <table:table-cell table:style-name="Tabela3.B1" office:value-type="date" office:date-value="2021-03-31">
            <text:p text:style-name="Table_20_Contents">31.03.2021</text:p>
          </table:table-cell>
        </table:table-row>
        <table:table-row>
          <table:table-cell table:style-name="Tabela3.A2" office:value-type="string">
            <text:p text:style-name="Table_20_Contents">Temat dnia</text:p>
          </table:table-cell>
          <table:table-cell table:style-name="Tabela3.B2" office:value-type="string">
            <text:p text:style-name="Table_20_Contents">Poranek wielkanocny.</text:p>
          </table:table-cell>
        </table:table-row>
        <table:table-row>
          <table:table-cell table:style-name="Tabela3.A2" office:value-type="string">
            <text:p text:style-name="Table_20_Contents">Wskazówki dla rodziców</text:p>
          </table:table-cell>
          <table:table-cell table:style-name="Tabela3.B2" office:value-type="string">
            <text:p text:style-name="Table_20_Contents">Zachęcam do wspólnej zabawy z dzieckiem.</text:p>
          </table:table-cell>
        </table:table-row>
        <table:table-row>
          <table:table-cell table:style-name="Tabela3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3.B2" office:value-type="string">
            <text:p text:style-name="Table_20_Contents">Życzę miłej zabawy.</text:p>
          </table:table-cell>
        </table:table-row>
        <table:table-row>
          <table:table-cell table:style-name="Tabela3.A2" office:value-type="string">
            <text:p text:style-name="Table_20_Contents">Propozycje i opis zajęć /</text:p>
            <text:p text:style-name="Table_20_Contents">działań dziecka :</text:p>
            <text:list xml:id="list29237384" text:continue-list="list29245151" text:style-name="L1">
              <text:list-item>
                <text:p text:style-name="P28">ruchowa</text:p>
              </text:list-item>
            </text:list>
            <text:p text:style-name="Table_20_Contents"><text:s text:c="11"/>(gimnastyka)</text:p>
            <text:list xml:id="list29243922" text:continue-numbering="true" text:style-name="L1">
              <text:list-item>
                <text:p text:style-name="P28">plastyczna</text:p>
              </text:list-item>
              <text:list-item>
                <text:p text:style-name="P28">z czytaniem <text:s text:c="20"/>i mówieniem</text:p>
              </text:list-item>
              <text:list-item>
                <text:p text:style-name="P28">(opowiadania)</text:p>
              </text:list-item>
              <text:list-item>
                <text:p text:style-name="P28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3.B5" office:value-type="date" office:date-value="1899-12-30">
            <text:p text:style-name="P20"><text:s text:c="2"/>1. Posłuchajcie i zaśpiewajcie razem piosenkę ,,Kłótnia w koszyku wielkanocnym''</text:p>
            <text:p text:style-name="P20"><text:s text:c="4"/>https://www.youtube.com/watch?v=cAKlPIpTJTI</text:p>
            <text:p text:style-name="P9"><text:span text:style-name="T22"><text:s/>2.,,</text:span><text:span text:style-name="T13">Zgadnij co zniknęło?”- to zabawa, do której można wykorzystać obrazki , wycięte z papieru kolorowe jajeczka lub dowolne przedmioty. Rozkładamy kilka obrazków (4,5) lub przedmiotów. <text:s/>Kiedy dziecko zamknie oczy zabieramy jeden obrazek (przedmiot) i pytamy którego brakuje?</text:span> </text:p>
            <text:p text:style-name="P9"><text:s/></text:p>
            <text:p text:style-name="P9">3.Policz jajka, obok narysuj tyle kresek ile jest jajek </text:p>
            <text:p text:style-name="P9"><text:s text:c="3"/><text:a xlink:type="simple" xlink:href="http://sloneczneprzedszkole3.pl/images/dok/przeliczanie.pdf" text:style-name="Internet_20_link" text:visited-style-name="Visited_20_Internet_20_Link">http://sloneczneprzedszkole3.pl/images/dok/przeliczanie.pdf</text:a></text:p>
            <text:p text:style-name="P9"/>
            <text:p text:style-name="P8"><text:span text:style-name="T18">4. Symbole </text:span><text:span text:style-name="T17"><text:s/>wielkanocne - prezentacja</text:span></text:p>
            <text:p text:style-name="P9"><text:s text:c="2"/><text:a xlink:type="simple" xlink:href="https://www.youtube.com/watch?v=gBEDgci-5nU" text:style-name="Internet_20_link" text:visited-style-name="Visited_20_Internet_20_Link"><text:span text:style-name="T11">https://www.youtube.com/watch?v=gBEDgci-5nU</text:span></text:a></text:p>
            <text:p text:style-name="P15"><text:s/>Proszę porozmawiajcie <text:s/>z dzieckiem o tradycji świąt wielkanocnych, co wy</text:p>
            <text:p text:style-name="P15"><text:s text:c="3"/>wkładacie do koszyczka.</text:p>
          </table:table-cell>
        </table:table-row>
        <table:table-row>
          <table:table-cell table:style-name="Tabela3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3.B2" office:value-type="string">
            <text:p text:style-name="P2"><text:span text:style-name="T6"><text:s/></text:span><text:span text:style-name="T7"><text:s/></text:span><text:span text:style-name="T11"><text:s/></text:span><text:a xlink:type="simple" xlink:href="https://www.youtube.com/watch?v=cAKlPIpTJTI" text:style-name="Internet_20_link" text:visited-style-name="Visited_20_Internet_20_Link">https://www.youtube.com/watch?v=cAKlPIpTJTI</text:a></text:p>
            <text:p text:style-name="P2"><text:span text:style-name="T11"><text:s text:c="3"/></text:span><text:a xlink:type="simple" xlink:href="http://sloneczneprzedszkole3.pl/images/dok/przeliczanie.pdf" text:style-name="Internet_20_link" text:visited-style-name="Visited_20_Internet_20_Link">http://sloneczneprzedszkole3.pl/images/dok/przeliczanie.pdf</text:a></text:p>
            <text:p text:style-name="P4"><text:s/>https://www.youtube.com/watch?v=gBEDgci-5nU</text:p>
          </table:table-cell>
        </table:table-row>
        <table:table-row>
          <table:table-cell table:style-name="Tabela3.A2" office:value-type="string">
            <text:p text:style-name="Table_20_Contents">Zrealizowane założenia podstawy programowej (obszar, podstawowe cele)</text:p>
          </table:table-cell>
          <table:table-cell table:style-name="Tabela3.B2" office:value-type="string">
            <text:p text:style-name="P18">-rozwijanie koncentracji i uwagi , ćwiczenia spostrzegawczości , myślenia , ćwiczenia </text:p>
            <text:p text:style-name="P18">w posługiwaniu się liczebnikami porządkowymi .</text:p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Dzień tygodnia (data)</text:p>
          </table:table-cell>
          <table:table-cell table:style-name="Tabela4.B1" office:value-type="date" office:date-value="2021-04-01">
            <text:p text:style-name="Table_20_Contents">1.04.2021</text:p>
          </table:table-cell>
        </table:table-row>
        <table:table-row>
          <table:table-cell table:style-name="Tabela4.A2" office:value-type="string">
            <text:p text:style-name="Table_20_Contents">Temat dnia</text:p>
          </table:table-cell>
          <table:table-cell table:style-name="Tabela4.B2" office:value-type="string">
            <text:p text:style-name="Table_20_Contents">Babeczki wielkanocne </text:p>
          </table:table-cell>
        </table:table-row>
        <table:table-row>
          <table:table-cell table:style-name="Tabela4.A2" office:value-type="string">
            <text:p text:style-name="Table_20_Contents">Wskazówki dla rodziców</text:p>
          </table:table-cell>
          <table:table-cell table:style-name="Tabela4.B2" office:value-type="string">
            <text:p text:style-name="Table_20_Contents">Zachęcam do wspólnej zabawy z dzieckiem.</text:p>
          </table:table-cell>
        </table:table-row>
        <table:table-row>
          <table:table-cell table:style-name="Tabela4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4.B2" office:value-type="string">
            <text:p text:style-name="Table_20_Contents">Życzę miłej zabawy.</text:p>
          </table:table-cell>
        </table:table-row>
        <table:table-row>
          <table:table-cell table:style-name="Tabela4.A2" office:value-type="string">
            <text:p text:style-name="Table_20_Contents">Propozycje i opis zajęć /</text:p>
            <text:p text:style-name="Table_20_Contents">działań dziecka :</text:p>
            <text:list xml:id="list29239736" text:continue-numbering="true" text:style-name="L1">
              <text:list-item>
                <text:p text:style-name="P28">ruchowa</text:p>
              </text:list-item>
            </text:list>
            <text:p text:style-name="Table_20_Contents"><text:s text:c="11"/>(gimnastyka)</text:p>
            <text:list xml:id="list29228800" text:continue-numbering="true" text:style-name="L1">
              <text:list-item>
                <text:p text:style-name="P28">plastyczna</text:p>
              </text:list-item>
              <text:list-item>
                <text:p text:style-name="P28">z czytaniem <text:s text:c="20"/>i mówieniem</text:p>
              </text:list-item>
              <text:list-item>
                <text:p text:style-name="P28">(opowiadania)</text:p>
              </text:list-item>
              <text:list-item>
                <text:p text:style-name="P28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4.B2" office:value-type="string">
            <text:p text:style-name="P20"><text:s/>1.Policz <text:s/>pisanki .</text:p>
            <text:p text:style-name="Text_20_body"><text:span text:style-name="T12"><text:s text:c="3"/></text:span><text:a xlink:type="simple" xlink:href="https://przedszkolankowo.pl/wp-content/uploads/2017/03/KARTY-PRACY-WIELKANOC-3.jpg" text:style-name="Internet_20_link" text:visited-style-name="Visited_20_Internet_20_Link">https://przedszkolankowo.pl/wp-content/uploads/2017/03/KARTY-PRACY-WIELKANOC-3.jpg</text:a></text:p>
            <text:p text:style-name="P20"><text:s text:c="2"/>2. Pokoloruj babeczkę </text:p>
            <text:p text:style-name="Text_20_body"><text:span text:style-name="T12"><text:s text:c="4"/></text:span><text:a xlink:type="simple" xlink:href="http://www.supercoloring.com/pl/kolorowanki/babeczka-0" text:style-name="Internet_20_link" text:visited-style-name="Visited_20_Internet_20_Link">http://www.supercoloring.com/pl/kolorowanki/babeczka-0</text:a></text:p>
            <text:p text:style-name="P20"><text:s text:c="3"/>3. Przepis na babeczkę wielkanocną – może się skusicie i razem zrobicie takie </text:p>
            <text:p text:style-name="P20"><text:s text:c="6"/>na święta .</text:p>
            <text:p text:style-name="Text_20_body"><text:span text:style-name="T12"><text:s text:c="3"/></text:span><text:a xlink:type="simple" xlink:href="https://www.winiary.pl/przepisy/wielkanocne-babeczki-majonezowe-z-kremem-" text:style-name="Internet_20_link" text:visited-style-name="Visited_20_Internet_20_Link">https://www.winiary.pl/przepisy/wielkanocne-babeczki-majonezowe-z-kremem-</text:a><text:span text:style-name="T12"> <text:s/>smietankowym/</text:span></text:p>
            <text:p text:style-name="P20"><text:s text:c="3"/>4. Zabawa ,, Gdzie schowały się babeczki ?</text:p>
            <text:p text:style-name="P20"><text:s text:c="4"/>Należy przygotować <text:s/>5 papierowych babeczek ,pokazujemy je dziecku, a następnie </text:p>
            <text:p text:style-name="P20"><text:s text:c="3"/>prosimy , aby zamknęły oczy , my w tym czasie chowamy w różne miejsca .</text:p>
            <text:p text:style-name="P20"><text:s text:c="4"/>Zadaniem dziecka jest odszukać je , policzyć ile udało się znależć. <text:s/>Zabawę można</text:p>
            <text:p text:style-name="P20"><text:s text:c="3"/>powtórzyć lub zrobić zamianę dziecko chowa -rodzic szuka.</text:p>
          </table:table-cell>
        </table:table-row>
        <table:table-row>
          <table:table-cell table:style-name="Tabela4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4.B2" office:value-type="string">
            <text:p text:style-name="P2"><text:span text:style-name="T6"><text:s/></text:span><text:span text:style-name="T7"><text:s/></text:span><text:span text:style-name="T11"><text:s/></text:span><text:a xlink:type="simple" xlink:href="https://przedszkolankowo.pl/wp-content/uploads/2017/03/KARTY-PRACY-WIELKANOC-3.jpg" text:style-name="Internet_20_link" text:visited-style-name="Visited_20_Internet_20_Link">https://przedszkolankowo.pl/wp-content/uploads/2017/03/KARTY-PRACY-WIELKANOC-3.jpg</text:a></text:p>
            <text:p text:style-name="P25"><text:span text:style-name="T11"><text:s/></text:span><text:a xlink:type="simple" xlink:href="http://www.supercoloring.com/pl/kolorowanki/babeczka-0" text:style-name="Internet_20_link" text:visited-style-name="Visited_20_Internet_20_Link">http://www.supercoloring.com/pl/kolorowanki/babeczka-0</text:a></text:p>
            <text:p text:style-name="P25"><text:span text:style-name="T11"><text:s/></text:span><text:a xlink:type="simple" xlink:href="https://www.winiary.pl/przepisy/wielkanocne-babeczki-majonezowe-z-kremem-" text:style-name="Internet_20_link" text:visited-style-name="Visited_20_Internet_20_Link">https://www.winiary.pl/przepisy/wielkanocne-babeczki-majonezowe-z-kremem-</text:a><text:span text:style-name="T11"> <text:s/>smietankowym/</text:span></text:p>
          </table:table-cell>
        </table:table-row>
        <table:table-row>
          <table:table-cell table:style-name="Tabela4.A2" office:value-type="string">
            <text:p text:style-name="Table_20_Contents">Zrealizowane założenia podstawy programowej (obszar, podstawowe cele)</text:p>
          </table:table-cell>
          <table:table-cell table:style-name="Tabela4.B2" office:value-type="string">
            <text:p text:style-name="P18">- rozwijanie myślenia i umiejętności posługiwania się liczebnikami porządkowymi ,</text:p>
            <text:p text:style-name="P18">- kształtowanie sprawności manualnych ,</text:p>
            <text:p text:style-name="P18">-wdrażanie do estetycznego wykonania pracy ,</text:p>
            <text:p text:style-name="P18">-zachcenie do współuczestniczenia w przygotowania świątecznych ,</text:p>
            <text:p text:style-name="P18">-rozwijanie spostrzegawczości .</text:p>
          </table:table-cell>
        </table:table-row>
      </table:table>
      <text:p text:style-name="Standard"/>
      <text:p text:style-name="Standard">Opracowała : Dorota Wojciechowska </text:p>
      <text:p text:style-name="Standard"/>
      <text:p text:style-name="P1"><text:soft-page-break/>Publiczne Przedszkole nr 3 w Świebodzinie</text:p>
      <text:p text:style-name="P1"/>
      <text:p text:style-name="P1"><text:s/>Grupa II <text:s/>,, Żabki' <text:s text:c="11"/>Temat <text:s/>tygodnia: <text:s/>Wielkanoc.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Dzień tygodnia (data)</text:p>
          </table:table-cell>
          <table:table-cell table:style-name="Tabela5.B1" office:value-type="date" office:date-value="2021-04-02">
            <text:p text:style-name="Table_20_Contents">2.04.2021</text:p>
          </table:table-cell>
        </table:table-row>
        <table:table-row>
          <table:table-cell table:style-name="Tabela5.A2" office:value-type="string">
            <text:p text:style-name="Table_20_Contents">Temat dnia</text:p>
          </table:table-cell>
          <table:table-cell table:style-name="Tabela5.B2" office:value-type="string">
            <text:p text:style-name="Table_20_Contents">Przygoda zajączka.</text:p>
          </table:table-cell>
        </table:table-row>
        <table:table-row>
          <table:table-cell table:style-name="Tabela5.A2" office:value-type="string">
            <text:p text:style-name="Table_20_Contents">Wskazówki dla rodziców</text:p>
          </table:table-cell>
          <table:table-cell table:style-name="Tabela5.B2" office:value-type="string">
            <text:p text:style-name="Table_20_Contents">Zachęcam do wspólnej zabawy z dzieckiem.</text:p>
          </table:table-cell>
        </table:table-row>
        <table:table-row>
          <table:table-cell table:style-name="Tabela5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5.B2" office:value-type="string">
            <text:p text:style-name="Table_20_Contents">Życzę miłej zabawy.</text:p>
          </table:table-cell>
        </table:table-row>
        <table:table-row>
          <table:table-cell table:style-name="Tabela5.A2" office:value-type="string">
            <text:p text:style-name="Table_20_Contents">Propozycje i opis zajęć /</text:p>
            <text:p text:style-name="Table_20_Contents">działań dziecka :</text:p>
            <text:list xml:id="list29247449" text:continue-numbering="true" text:style-name="L1">
              <text:list-item>
                <text:p text:style-name="P28">ruchowa</text:p>
              </text:list-item>
            </text:list>
            <text:p text:style-name="Table_20_Contents"><text:s text:c="11"/>(gimnastyka)</text:p>
            <text:list xml:id="list29242306" text:continue-numbering="true" text:style-name="L1">
              <text:list-item>
                <text:p text:style-name="P28">plastyczna</text:p>
              </text:list-item>
              <text:list-item>
                <text:p text:style-name="P28">z czytaniem <text:s text:c="20"/>i mówieniem</text:p>
              </text:list-item>
              <text:list-item>
                <text:p text:style-name="P28">(opowiadania)</text:p>
              </text:list-item>
              <text:list-item>
                <text:p text:style-name="P28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5.B2" office:value-type="string">
            <text:list xml:id="list4549184123747559283" text:style-name="L3">
              <text:list-item>
                <text:p text:style-name="P30">Zagadka o zajączku.</text:p>
              </text:list-item>
            </text:list>
            <text:p text:style-name="P21"><text:span text:style-name="T26"><text:s text:c="3"/>Długie uszy, mały ogon, bardzo jest nieśmiały i z ogonkiem jak pomponik przez zielone pola goni? <text:s/>Kto to? <text:s text:c="2"/>(</text:span><text:a xlink:type="simple" xlink:href="https://mamotoja.pl/zajaczek-wielkanocny-skad-sie-wzial-co-musisz-wiedziec-o-tej-tradycji,wielkanoc-artykul,28805,r1p1.html" text:style-name="Internet_20_link" text:visited-style-name="Visited_20_Internet_20_Link"><text:span text:style-name="T27">Zajączek </text:span></text:a><text:span text:style-name="T26"> )</text:span></text:p>
            <text:list xml:id="list6867977365624424354" text:style-name="L4">
              <text:list-item>
                <text:p text:style-name="P31">Jak zrobić zajączka z rolki po papierze toaletowym?</text:p>
              </text:list-item>
            </text:list>
            <text:p text:style-name="P21"><text:span text:style-name="T26"><text:s text:c="2"/></text:span><text:a xlink:type="simple" xlink:href="https://mamotoja.pl/zajaczek-z-rolki-po-papierze-instrukcja-krok-po-kroku,wielkanoc-artykul,28645,r1p1.html" text:style-name="Internet_20_link" text:visited-style-name="Visited_20_Internet_20_Link">https://mamotoja.pl/zajaczek-z-rolki-po-papierze-instrukcja-krok-po-kroku,wielkanoc-artykul,28645,r1p1.html</text:a></text:p>
            <text:list xml:id="list3629689961027595848" text:style-name="L5">
              <text:list-item>
                <text:list>
                  <text:list-item>
                    <text:p text:style-name="P32">Co symbolizuje zając wielkanocny? <text:s/>Proszę porozmawiajcie z dziećmi</text:p>
                    <text:p text:style-name="P32">nt. znaczenia zajączka . Wyjaśnijcie im swoimi słowami, a dla Państwa </text:p>
                    <text:p text:style-name="P32">podsyłam link wyjaśniający symbol zajączka.</text:p>
                  </text:list-item>
                </text:list>
              </text:list-item>
            </text:list>
            <text:p text:style-name="P29">https://www.mjakmama24.pl/mama/imprezy/zajac-wielkanocny-co-symbolizuje-kiedy-przychodzi-i-dlaczego-jest-symbolem-wielkanocy-aa-rmuF-aXmn-Ws7d.html</text:p>
            <text:p text:style-name="P19"><text:span text:style-name="T28">Zając ma bardzo pozyty</text:span>wną symbolikę. Przede wszystkim jest zwiastunem nadchodzącej wiosny. Symbolizuje również płodność oraz szczęście.</text:p>
            <text:list xml:id="list7006532384928084630" text:style-name="L6">
              <text:list-item>
                <text:p text:style-name="P33">Ułóż puzzle ,, zajączek'' – wybierz odpowiedni poziom.</text:p>
              </text:list-item>
            </text:list>
            <text:p text:style-name="P29">https://puzzlefactory.pl/pl/puzzle/graj/dla-dzieci/175862-zaj%C4%85czek-wielkanocny</text:p>
            <text:p text:style-name="P29"><text:s text:c="11"/></text:p>
          </table:table-cell>
        </table:table-row>
        <table:table-row>
          <table:table-cell table:style-name="Tabela5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5.B2" office:value-type="string">
            <text:p text:style-name="P2"><text:span text:style-name="T4"><text:s text:c="7"/></text:span><text:span text:style-name="T5"><text:s/></text:span><text:span text:style-name="T16"><text:s/></text:span><text:a xlink:type="simple" xlink:href="https://mamotoja.pl/zajaczek-z-rolki-po-papierze-instrukcja-krok-po-kroku,wielkanoc-artykul,28645,r1p1.html" text:style-name="Internet_20_link" text:visited-style-name="Visited_20_Internet_20_Link">https://mamotoja.pl/zajaczek-z-rolki-po-papierze-instrukcja-krok-po-kroku,wielkanoc-artykul,28645,r1p1.html</text:a></text:p>
            <text:p text:style-name="P2"><text:span text:style-name="T16"><text:s text:c="8"/></text:span><text:a xlink:type="simple" xlink:href="https://www.mjakmama24.pl/mama/imprezy/zajac-wielkanocny-co-symbolizuje-kiedy-przychodzi-i-dlaczego-jest-symbolem-wielkanocy-aa-rmuF-aXmn-Ws7d.html" text:style-name="Internet_20_link" text:visited-style-name="Visited_20_Internet_20_Link">https://www.mjakmama24.pl/mama/imprezy/zajac-wielkanocny-co-symbolizuje-kiedy-przychodzi-i-dlaczego-jest-symbolem-wielkanocy-aa-rmuF-aXmn-Ws7d.html</text:a></text:p>
            <text:p text:style-name="P29">https://puzzlefactory.pl/pl/puzzle/graj/dla-dzieci/175862-zaj%C4%85czek-wielkanocny</text:p>
          </table:table-cell>
        </table:table-row>
        <table:table-row>
          <table:table-cell table:style-name="Tabela5.A2" office:value-type="string">
            <text:p text:style-name="Table_20_Contents">Zrealizowane założenia podstawy programowej (obszar, podstawowe cele)</text:p>
          </table:table-cell>
          <table:table-cell table:style-name="Tabela5.B2" office:value-type="string">
            <text:p text:style-name="P18">-rozwijanie myślenia, mowy , rozumienie znaczenia podtrzymywania tradycji i przekazywania z pokolenia na pokolenie, kształtowanie spostrzegawczości ,</text:p>
            <text:p text:style-name="P18">sprawności manualnych oraz umiejętności wspólnego spędzania czasu z rodziną.</text:p>
          </table:table-cell>
        </table:table-row>
      </table:table>
      <text:p text:style-name="Standard"/>
      <text:p text:style-name="Standard"><text:s text:c="45"/>Opracowała : Dorota Wojciechowsk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Publiczne Przedszkole nr 3 w Świebodzinie</text:p>
      <text:p text:style-name="P1"><text:s/>Grupa II <text:s/>,, Motylki' <text:s text:c="11"/>Temat <text:s/>tygodnia: <text:s/>Wielkanoc.</text:p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Dzień tygodnia (data)</text:p>
          </table:table-cell>
          <table:table-cell table:style-name="Tabela6.B1" office:value-type="date" office:date-value="2021-04-02">
            <text:p text:style-name="Table_20_Contents">2.04.2021</text:p>
          </table:table-cell>
        </table:table-row>
        <table:table-row>
          <table:table-cell table:style-name="Tabela6.A2" office:value-type="string">
            <text:p text:style-name="Table_20_Contents">Temat dnia</text:p>
          </table:table-cell>
          <table:table-cell table:style-name="Tabela6.B2" office:value-type="string">
            <text:p text:style-name="Table_20_Contents">Przygoda zajączka.</text:p>
          </table:table-cell>
        </table:table-row>
        <table:table-row>
          <table:table-cell table:style-name="Tabela6.A2" office:value-type="string">
            <text:p text:style-name="Table_20_Contents">Wskazówki dla rodziców</text:p>
          </table:table-cell>
          <table:table-cell table:style-name="Tabela6.B2" office:value-type="string">
            <text:p text:style-name="Table_20_Contents">Zachęcam do wspólnej zabawy z dzieckiem.</text:p>
          </table:table-cell>
        </table:table-row>
        <table:table-row>
          <table:table-cell table:style-name="Tabela6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6.B2" office:value-type="string">
            <text:p text:style-name="Table_20_Contents">Życzę miłej zabawy.</text:p>
          </table:table-cell>
        </table:table-row>
        <table:table-row>
          <table:table-cell table:style-name="Tabela6.A2" office:value-type="string">
            <text:p text:style-name="Table_20_Contents">Propozycje i opis zajęć /</text:p>
            <text:p text:style-name="Table_20_Contents">działań dziecka :</text:p>
            <text:list xml:id="list29227905" text:continue-list="list29242306" text:style-name="L1">
              <text:list-item>
                <text:p text:style-name="P28">ruchowa</text:p>
              </text:list-item>
            </text:list>
            <text:p text:style-name="Table_20_Contents"><text:s text:c="11"/>(gimnastyka)</text:p>
            <text:list xml:id="list29238743" text:continue-numbering="true" text:style-name="L1">
              <text:list-item>
                <text:p text:style-name="P28">plastyczna</text:p>
              </text:list-item>
              <text:list-item>
                <text:p text:style-name="P28">z czytaniem <text:s text:c="20"/>i mówieniem</text:p>
              </text:list-item>
              <text:list-item>
                <text:p text:style-name="P28">(opowiadania)</text:p>
              </text:list-item>
              <text:list-item>
                <text:p text:style-name="P28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6.B2" office:value-type="string">
            <text:list xml:id="list7934117085246593537" text:style-name="L7">
              <text:list-item>
                <text:p text:style-name="P34">Zagadka o zajączku.</text:p>
              </text:list-item>
            </text:list>
            <text:p text:style-name="P21"><text:span text:style-name="T26"><text:s text:c="3"/>Długie uszy, mały ogon, bardzo jest nieśmiały i z ogonkiem jak pomponik przez zielone pola goni? <text:s/>Kto to? <text:s text:c="2"/>(</text:span><text:a xlink:type="simple" xlink:href="https://mamotoja.pl/zajaczek-wielkanocny-skad-sie-wzial-co-musisz-wiedziec-o-tej-tradycji,wielkanoc-artykul,28805,r1p1.html" text:style-name="Internet_20_link" text:visited-style-name="Visited_20_Internet_20_Link"><text:span text:style-name="T27">Zajączek </text:span></text:a><text:span text:style-name="T26"> )</text:span></text:p>
            <text:list xml:id="list2308171478454837229" text:style-name="L8">
              <text:list-item>
                <text:p text:style-name="P35">Jak zrobić zajączka z rolki po papierze toaletowym?</text:p>
              </text:list-item>
            </text:list>
            <text:p text:style-name="P21"><text:span text:style-name="T26"><text:s text:c="2"/></text:span><text:a xlink:type="simple" xlink:href="https://mamotoja.pl/zajaczek-z-rolki-po-papierze-instrukcja-krok-po-kroku,wielkanoc-artykul,28645,r1p1.html" text:style-name="Internet_20_link" text:visited-style-name="Visited_20_Internet_20_Link">https://mamotoja.pl/zajaczek-z-rolki-po-papierze-instrukcja-krok-po-kroku,wielkanoc-artykul,28645,r1p1.html</text:a></text:p>
            <text:list xml:id="list4629949172582342033" text:style-name="L9">
              <text:list-item>
                <text:list>
                  <text:list-item>
                    <text:p text:style-name="P36">Co symbolizuje zając wielkanocny? <text:s/>Proszę porozmawiajcie z dziećmi</text:p>
                    <text:p text:style-name="P36">nt. znaczenia zajączka . Wyjaśnijcie im swoimi słowami, a dla Państwa </text:p>
                    <text:p text:style-name="P36">podsyłam link wyjaśniający symbol zajączka.</text:p>
                  </text:list-item>
                </text:list>
              </text:list-item>
            </text:list>
            <text:p text:style-name="P29">https://www.mjakmama24.pl/mama/imprezy/zajac-wielkanocny-co-symbolizuje-kiedy-przychodzi-i-dlaczego-jest-symbolem-wielkanocy-aa-rmuF-aXmn-Ws7d.html</text:p>
            <text:p text:style-name="P19"><text:span text:style-name="T28">Zając ma bardzo pozyty</text:span>wną symbolikę. Przede wszystkim jest zwiastunem nadchodzącej wiosny. Symbolizuje również płodność oraz szczęście.</text:p>
            <text:list xml:id="list398432222650773337" text:style-name="L10">
              <text:list-item>
                <text:p text:style-name="P37">Zając z prezentami – spróbuj ułożyć puzzle</text:p>
              </text:list-item>
            </text:list>
            <text:p text:style-name="P29">https://puzzlefactory.pl/pl/puzzle/graj/wielkanoc/356687-kto%C5%9B-biegnie-z-prezentami</text:p>
            <text:p text:style-name="P22"><text:span text:style-name="T24"><text:s text:c="13"/></text:span><text:span text:style-name="T25">A w związku z nadchodzącymi Świętami Wielkanocnymi </text:span></text:p>
            <text:p text:style-name="P29"><text:s text:c="33"/>pragnę <text:s/>Wam złożyć <text:s/>życzenia :</text:p>
            <text:p text:style-name="Text_20_body"><text:span text:style-name="Strong_20_Emphasis"><text:span text:style-name="T15"><text:s text:c="6"/>Zdrowych , radosnych Świąt Wielkanocnych </text:span></text:span></text:p>
            <text:p text:style-name="Text_20_body"><text:span text:style-name="Strong_20_Emphasis"><text:span text:style-name="T15"><text:s text:c="8"/>pełnych nadziei , miłości , pogody ducha</text:span></text:span></text:p>
            <text:p text:style-name="Text_20_body"><text:span text:style-name="Strong_20_Emphasis"><text:span text:style-name="T15"><text:s text:c="4"/>i wzajemnej życzliwości oraz <text:s/>siły i nieustającej <text:s/></text:span></text:span></text:p>
            <text:p text:style-name="Text_20_body"><text:span text:style-name="Strong_20_Emphasis"><text:span text:style-name="T15"><text:s text:c="15"/>wiary w tym tak trudnym czasie.</text:span></text:span></text:p>
            <text:p text:style-name="Text_20_body"><text:span text:style-name="Strong_20_Emphasis"><text:span text:style-name="T15"><text:s text:c="9"/></text:span></text:span><text:span text:style-name="Strong_20_Emphasis"><text:span text:style-name="T16">A <text:s/>dzieciom życzę przede wszystkim tak <text:s text:c="2"/></text:span></text:span></text:p>
            <text:p text:style-name="Text_20_body"><text:span text:style-name="Strong_20_Emphasis"><text:span text:style-name="T16"><text:s text:c="15"/>oczekiwanego ,wesołego Zajączka .</text:span></text:span></text:p>
          </table:table-cell>
        </table:table-row>
        <table:table-row>
          <table:table-cell table:style-name="Tabela6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6.B2" office:value-type="string">
            <text:p text:style-name="P2"><text:span text:style-name="T4"><text:s text:c="7"/></text:span><text:span text:style-name="T5"><text:s/></text:span><text:span text:style-name="T16"><text:s/></text:span><text:a xlink:type="simple" xlink:href="https://mamotoja.pl/zajaczek-z-rolki-po-papierze-instrukcja-krok-po-kroku,wielkanoc-artykul,28645,r1p1.html" text:style-name="Internet_20_link" text:visited-style-name="Visited_20_Internet_20_Link">https://mamotoja.pl/zajaczek-z-rolki-po-papierze-instrukcja-krok-po-kroku,wielkanoc-artykul,28645,r1p1.html</text:a></text:p>
            <text:p text:style-name="P2"><text:span text:style-name="T16"><text:s text:c="8"/></text:span><text:a xlink:type="simple" xlink:href="https://www.mjakmama24.pl/mama/imprezy/zajac-wielkanocny-co-symbolizuje-kiedy-przychodzi-i-dlaczego-jest-symbolem-wielkanocy-aa-rmuF-aXmn-Ws7d.html" text:style-name="Internet_20_link" text:visited-style-name="Visited_20_Internet_20_Link">https://www.mjakmama24.pl/mama/imprezy/zajac-wielkanocny-co-symbolizuje-kiedy-przychodzi-i-dlaczego-jest-symbolem-wielkanocy-aa-rmuF-aXmn-Ws7d.html</text:a></text:p>
            <text:p text:style-name="P29">https://puzzlefactory.pl/pl/puzzle/graj/wielkanoc/356687-kto%C5%9B-biegnie-z-prezentami</text:p>
          </table:table-cell>
        </table:table-row>
        <table:table-row>
          <table:table-cell table:style-name="Tabela6.A2" office:value-type="string">
            <text:p text:style-name="Table_20_Contents">Zrealizowane założenia podstawy programowej (obszar, podstawowe cele)</text:p>
          </table:table-cell>
          <table:table-cell table:style-name="Tabela6.B2" office:value-type="string">
            <text:p text:style-name="P18">-rozwijanie myślenia, mowy , rozumienie znaczenia podtrzymywania tradycji i przekazywania z pokolenia na pokolenie, kształtowanie spostrzegawczości ,</text:p>
            <text:p text:style-name="P18">sprawności manualnych oraz umiejętności wspólnego spędzania czasu z rodziną.</text:p>
          </table:table-cell>
        </table:table-row>
      </table:table>
      <text:p text:style-name="Standard">Opracowała : Dorota Wojciechowska 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1" svg:font-family="OpenSymbol"/>
    <style:font-face style:name="Roboto" svg:font-family="Roboto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8T11:59:42.60</meta:creation-date>
    <dc:date>2021-04-01T22:46:16.44</dc:date>
    <meta:editing-duration>PT4H25M57S</meta:editing-duration>
    <meta:editing-cycles>45</meta:editing-cycles>
    <meta:generator>OpenOffice/4.1.2$Win32 OpenOffice.org_project/412m3$Build-9782</meta:generator>
    <meta:document-statistic meta:table-count="6" meta:image-count="0" meta:object-count="0" meta:page-count="7" meta:paragraph-count="262" meta:word-count="1336" meta:character-count="12086"/>
  </office:meta>
</office:document-meta>
</file>