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4.339cm"/>
    </style:style>
    <style:style style:name="Tabela14.B" style:family="table-column">
      <style:table-column-properties style:column-width="12.674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 style:data-style-name="N36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 style:list-style-name="L1"/>
    <style:style style:name="P3" style:family="paragraph" style:parent-style-name="Standard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bold"/>
    </style:style>
    <style:style style:name="T6" style:family="text">
      <style:text-properties fo:font-variant="normal" fo:text-transform="none" fo:color="#030303" style:font-name="Roboto" fo:font-size="10.5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style:font-name="Times New Roman" fo:font-size="11pt" style:font-size-asian="11pt" style:font-size-complex="11pt" style:font-weight-complex="bold"/>
    </style:style>
    <style:style style:name="T9" style:family="text">
      <style:text-properties fo:color="#030303" style:font-name="Roboto" fo:font-size="10.5pt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8"/></text:span><text:span text:style-name="T2">Pub</text:span><text:span text:style-name="T5">liczne Przedszkole nr 3 w Świebodzinie</text:span></text:p>
      <text:p text:style-name="P5"><text:span text:style-name="T5"><text:s text:c="56"/></text:span><text:span text:style-name="T7"><text:s/></text:span><text:span text:style-name="T8">Grupa <text:s/>II <text:s/>,, żabki '' <text:s text:c="10"/>Temat tygodnia: Wiosna na wsi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Dzień tygodnia (data)</text:p>
          </table:table-cell>
          <table:table-cell table:style-name="Tabela14.B1" office:value-type="date" office:date-value="2021-04-13">
            <text:p text:style-name="Table_20_Contents">13.04.2021</text:p>
          </table:table-cell>
        </table:table-row>
        <table:table-row>
          <table:table-cell table:style-name="Tabela14.A2" office:value-type="string">
            <text:p text:style-name="Table_20_Contents">Temat dnia</text:p>
          </table:table-cell>
          <table:table-cell table:style-name="Tabela14.B2" office:value-type="string">
            <text:p text:style-name="P6">Wiejska <text:s/>muzyka</text:p>
          </table:table-cell>
        </table:table-row>
        <table:table-row>
          <table:table-cell table:style-name="Tabela14.A2" office:value-type="string">
            <text:p text:style-name="Table_20_Contents">Wskazówki dla rodziców</text:p>
          </table:table-cell>
          <table:table-cell table:style-name="Tabela14.B2" office:value-type="string">
            <text:p text:style-name="P1">Zachęcam do wspólnej zabawy z dzieckiem. Proszę przygotować obrazki lub maskotki zwierząt z gospodarstwa wiejskiego</text:p>
          </table:table-cell>
        </table:table-row>
        <table:table-row>
          <table:table-cell table:style-name="Tabela14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4.B2" office:value-type="string">
            <text:p text:style-name="P1">Bawcie się dobrze z mamą lub tatą.</text:p>
          </table:table-cell>
        </table:table-row>
        <table:table-row>
          <table:table-cell table:style-name="Tabela14.A2" office:value-type="string">
            <text:p text:style-name="Table_20_Contents">Propozycje i opis zajęć /</text:p>
            <text:p text:style-name="Table_20_Contents">działań dziecka :</text:p>
            <text:list xml:id="list7992010272328104521" text:style-name="L1">
              <text:list-item>
                <text:p text:style-name="P2">ruchowa</text:p>
              </text:list-item>
            </text:list>
            <text:p text:style-name="Table_20_Contents"><text:s text:c="11"/>(gimnastyka)</text:p>
            <text:list xml:id="list29416633" text:continue-numbering="true" text:style-name="L1">
              <text:list-item>
                <text:p text:style-name="P2">plastyczna</text:p>
              </text:list-item>
              <text:list-item>
                <text:p text:style-name="P2">z czytaniem <text:s text:c="20"/>i mówieniem</text:p>
              </text:list-item>
              <text:list-item>
                <text:p text:style-name="P2">(opowiadania)</text:p>
              </text:list-item>
              <text:list-item>
                <text:p text:style-name="P2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4.B2" office:value-type="string">
            <text:p text:style-name="Text_20_body"><text:span text:style-name="Strong_20_Emphasis"><text:span text:style-name="T3"><text:s text:c="3"/>1. Posłuchajcie piosenki ,,</text:span></text:span><text:span text:style-name="Strong_20_Emphasis"><text:span text:style-name="T4">Wyszły w pole kurki trzy'',może spróbujecie </text:span></text:span></text:p>
            <text:p text:style-name="Text_20_body"><text:span text:style-name="Strong_20_Emphasis"><text:span text:style-name="T4"><text:s text:c="6"/>razem ją zaśpiewać , policzcie <text:s/>ile było kurek na początku, ile doszło,</text:span></text:span></text:p>
            <text:p text:style-name="Text_20_body"><text:span text:style-name="Strong_20_Emphasis"><text:span text:style-name="T4"><text:s text:c="6"/>ile było ich na końcu.</text:span></text:span></text:p>
            <text:p text:style-name="P7"><text:span text:style-name="Strong_20_Emphasis"><text:span text:style-name="T6"><text:s text:c="6"/>https://www.youtube.com/watch?v=WSBUwpV6qnk</text:span></text:span><text:span text:style-name="Strong_20_Emphasis"><text:span text:style-name="T3"><text:line-break/> <text:s/>2. Zabawa " Co to za zwierzę ? - ruchowo- naśladowcza</text:span></text:span></text:p>
            <text:p text:style-name="P8"><text:s/>Do tej zabawy wykorzystujemy wcześniej przygotowane obrazki zwierząt lub pluszowe maskotki .Dziecko porusza się w rytmie wyklaskiwanym przez rodzica . Gdy rodzic przestaje klaskać , pokazuje obrazek zwierzęcia , o którym była mowa w wierszu " w gospodarstwie." Dziecko mówi nazwę zwierzęcia oraz naśladuje sposób jego poruszania się i głos . Zabawę powtarzamy do ostatniego obrazka .</text:p>
            <text:p text:style-name="P7"><text:span text:style-name="Strong_20_Emphasis"><text:span text:style-name="T3"><text:s text:c="2"/>3. Rozpoznaj czyj to cień? Dopasuj.</text:span></text:span></text:p>
            <text:p text:style-name="P7"><text:span text:style-name="Strong_20_Emphasis"><text:span text:style-name="T3"><text:s text:c="2"/></text:span></text:span><text:a xlink:type="simple" xlink:href="http://www.dla-dzieci.ugu.pl/rozpoznaj-cienie-zwierzeta-domowe/" text:style-name="Internet_20_link" text:visited-style-name="Visited_20_Internet_20_Link"><text:span text:style-name="Strong_20_Emphasis">http://www.dla-dzieci.ugu.pl/rozpoznaj-cienie-zwierzeta-domowe/</text:span></text:a></text:p>
            <text:p text:style-name="P7"><text:span text:style-name="Strong_20_Emphasis"><text:span text:style-name="T3">4. Ćwiczenia dla przedszkolaków -ruletka</text:span></text:span></text:p>
            <text:p text:style-name="P7"><text:span text:style-name="Strong_20_Emphasis"><text:span text:style-name="T3"><text:s text:c="2"/>https://wordwall.net/pl/resource/1931574/%C4%87wiczenia-dla-przedszkolak%C3%B3w</text:span></text:span></text:p>
          </table:table-cell>
        </table:table-row>
        <table:table-row>
          <table:table-cell table:style-name="Tabela14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4.B2" office:value-type="string">
            <text:p text:style-name="P9"><text:span text:style-name="Strong_20_Emphasis"><text:span text:style-name="T9">https://www.youtube.com/watch?v=WSBUwpV6qnk</text:span></text:span><text:span text:style-name="Strong_20_Emphasis"><text:span text:style-name="T10"><text:line-break/>http://www.dla-dzieci.ugu.pl/rozpoznaj-cienie-zwierzeta-domowe/</text:span></text:span></text:p>
            <text:p text:style-name="P9"><text:span text:style-name="Strong_20_Emphasis"><text:span text:style-name="T10">https://wordwall.net/pl/resource/1931574/%C4%87wiczenia-dla-przedszkolak%C3%B3w</text:span></text:span></text:p>
          </table:table-cell>
        </table:table-row>
        <table:table-row>
          <table:table-cell table:style-name="Tabela14.A2" office:value-type="string">
            <text:p text:style-name="Table_20_Contents">Zrealizowane założenia podstawy programowej (obszar, podstawowe cele)</text:p>
          </table:table-cell>
          <table:table-cell table:style-name="Tabela14.B2" office:value-type="string">
            <text:p text:style-name="P10"><text:span text:style-name="Strong_20_Emphasis"><text:s/>- rozwijanie słuchu muzycznego , doskonalenie poprawnego liczenia </text:span><text:span text:style-name="Strong_20_Emphasis"><text:span text:style-name="T11">, utrwalenie kształtu cyfr, doskonalenie koordynacji ruchowo-wzrokowej i percepcji wzrokowej, żwiczenie spostrzegawczośći, kształcenie sprawności fizycznej.</text:span></text:span></text:p>
          </table:table-cell>
        </table:table-row>
      </table:table>
      <text:p text:style-name="P4"/>
      <text:p text:style-name="P3">Opracowała : Dorota Wojciechowska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09:19:26.06</meta:creation-date>
    <meta:document-statistic meta:table-count="1" meta:image-count="0" meta:object-count="0" meta:page-count="1" meta:paragraph-count="36" meta:word-count="229" meta:character-count="2088"/>
    <dc:date>2021-04-13T09:20:18.93</dc:date>
    <meta:editing-duration>PT53S</meta:editing-duration>
    <meta:editing-cycles>1</meta:editing-cycles>
    <meta:generator>OpenOffice/4.1.2$Win32 OpenOffice.org_project/412m3$Build-9782</meta:generator>
  </office:meta>
</office:document-meta>
</file>