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7.013cm" fo:margin-left="0cm" table:align="left"/>
    </style:style>
    <style:style style:name="Tabela17.A" style:family="table-column">
      <style:table-column-properties style:column-width="4.339cm"/>
    </style:style>
    <style:style style:name="Tabela17.B" style:family="table-column">
      <style:table-column-properties style:column-width="12.674cm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B1" style:family="table-cell" style:data-style-name="N36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variant="normal" fo:text-transform="non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Standard" style:list-style-name="L8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Table_20_Contents" style:list-style-name="L1"/>
    <style:style style:name="P9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Text_20_body" style:list-style-name="L7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9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.529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bold"/>
    </style:style>
    <style:style style:name="T4" style:family="text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style:font-name="Times New Roman" fo:font-size="11pt" style:font-size-asian="11pt" style:font-size-complex="11pt" style:font-weight-complex="bold"/>
    </style:style>
    <style:style style:name="T10" style:family="text">
      <style:text-properties fo:color="#55555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14" style:family="text">
      <style:text-properties fo:font-weight="normal" style:font-style-asian="normal" style:font-weight-asian="normal" style:font-style-complex="normal" style:font-weight-complex="normal"/>
    </style:style>
    <style:style style:name="T15" style:family="text">
      <style:text-properties style:font-style-asian="normal" style:font-style-complex="normal"/>
    </style:style>
    <style:style style:name="T1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9"/></text:span><text:span text:style-name="T2">Pub</text:span><text:span text:style-name="T3">liczne Przedszkole nr 3 w Świebodzinie</text:span></text:p>
      <text:p text:style-name="P3"><text:span text:style-name="T3"><text:s text:c="56"/></text:span><text:span text:style-name="T8"><text:s/></text:span><text:span text:style-name="T9">Grupa <text:s/>II <text:s/>,, żabki '' <text:s text:c="10"/>Temat tygodnia: Wiosna na wsi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Dzień tygodnia (data)</text:p>
          </table:table-cell>
          <table:table-cell table:style-name="Tabela17.B1" office:value-type="date" office:date-value="2021-04-16">
            <text:p text:style-name="Table_20_Contents">16.04.2021</text:p>
          </table:table-cell>
        </table:table-row>
        <table:table-row>
          <table:table-cell table:style-name="Tabela17.A2" office:value-type="string">
            <text:p text:style-name="Table_20_Contents">Temat dnia</text:p>
          </table:table-cell>
          <table:table-cell table:style-name="Tabela17.B2" office:value-type="string">
            <text:p text:style-name="P4">Zwierzęta z wiejskiego podwórka – rodzice i ich dzieci.</text:p>
          </table:table-cell>
        </table:table-row>
        <table:table-row>
          <table:table-cell table:style-name="Tabela17.A2" office:value-type="string">
            <text:p text:style-name="Table_20_Contents">Wskazówki dla rodziców</text:p>
          </table:table-cell>
          <table:table-cell table:style-name="Tabela17.B2" office:value-type="string">
            <text:p text:style-name="P7">Zachęcam do wspólnej zabawy z dzieckiem. </text:p>
          </table:table-cell>
        </table:table-row>
        <table:table-row>
          <table:table-cell table:style-name="Tabela17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7.B2" office:value-type="string">
            <text:p text:style-name="P7">Życzę dobrej zabawy.</text:p>
          </table:table-cell>
        </table:table-row>
        <table:table-row>
          <table:table-cell table:style-name="Tabela17.A2" office:value-type="string">
            <text:p text:style-name="Table_20_Contents">Propozycje i opis zajęć /</text:p>
            <text:p text:style-name="Table_20_Contents">działań dziecka :</text:p>
            <text:list xml:id="list8725919686054608153" text:style-name="L1">
              <text:list-item>
                <text:p text:style-name="P8">ruchowa</text:p>
              </text:list-item>
            </text:list>
            <text:p text:style-name="Table_20_Contents"><text:s text:c="11"/>(gimnastyka)</text:p>
            <text:list xml:id="list29410997" text:continue-numbering="true" text:style-name="L1">
              <text:list-item>
                <text:p text:style-name="P8">plastyczna</text:p>
              </text:list-item>
              <text:list-item>
                <text:p text:style-name="P8">z czytaniem <text:s text:c="20"/>i mówieniem</text:p>
              </text:list-item>
              <text:list-item>
                <text:p text:style-name="P8">(opowiadania)</text:p>
              </text:list-item>
              <text:list-item>
                <text:p text:style-name="P8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7.B2" office:value-type="string">
            <text:list xml:id="list611300014121197959" text:style-name="L6">
              <text:list-header>
                <text:p text:style-name="P9"><text:span text:style-name="Strong_20_Emphasis"><text:span text:style-name="T10"><text:s/></text:span></text:span><text:s text:c="2"/><text:span text:style-name="T11">1</text:span>. <text:s/>Zachęcam do <text:s/>ułożenia puzzli i porozmawiania z dzieckiem co przedstawia , proszę zwrócić uwagę <text:s/>na budowanie krótkich wypowiedzi, jak się nazywają zwierzęta i ich dzieci. .</text:p>
                <text:p text:style-name="P9">Wybierzcie sobie odpowiedni poziom, możecie zacząć od najłatwiejszego . Powodzenia !</text:p>
                <text:p text:style-name="P13"><text:span text:style-name="Strong_20_Emphasis"><text:span text:style-name="T4"><text:line-break/> </text:span></text:span><text:a xlink:type="simple" xlink:href="https://puzzlefactory.pl/pl/puzzle/graj/zwierzeta/223633-zwierzęta-na-wsi" text:style-name="Internet_20_link" text:visited-style-name="Visited_20_Internet_20_Link"><text:span text:style-name="Strong_20_Emphasis">https://puzzlefactory.pl/pl/puzzle/graj/zwierzeta/223633-zwierz%C4%99ta-na-wsi</text:span></text:a></text:p>
                <text:p text:style-name="P13"><text:span text:style-name="Strong_20_Emphasis"/></text:p>
              </text:list-header>
            </text:list>
            <text:list xml:id="list5576178294257901539" text:style-name="L7">
              <text:list-header>
                <text:p text:style-name="P14"><text:span text:style-name="Strong_20_Emphasis"><text:span text:style-name="T4"><text:s text:c="4"/></text:span></text:span><text:span text:style-name="Strong_20_Emphasis"><text:span text:style-name="T6">2</text:span></text:span><text:span text:style-name="Strong_20_Emphasis"><text:span text:style-name="T4">. <text:s text:c="2"/>Rysuj palcem po ekranie – szlaczki </text:span></text:span></text:p>
              </text:list-header>
            </text:list>
            <text:p text:style-name="P12"><text:span text:style-name="Strong_20_Emphasis"><text:span text:style-name="T4"><text:s text:c="5"/></text:span></text:span><text:a xlink:type="simple" xlink:href="https://pl.pinterest.com/pin/269090146472073315/" text:style-name="Internet_20_link" text:visited-style-name="Visited_20_Internet_20_Link"><text:span text:style-name="Strong_20_Emphasis">https://pl.pinterest.com/pin/269090146472073315/</text:span></text:a></text:p>
            <text:p text:style-name="P12"><text:span text:style-name="Strong_20_Emphasis"/></text:p>
            <text:p text:style-name="P12"><text:span text:style-name="Strong_20_Emphasis"><text:s/></text:span><text:span text:style-name="Strong_20_Emphasis"><text:span text:style-name="T12"><text:s/></text:span></text:span><text:span text:style-name="Strong_20_Emphasis"><text:span text:style-name="T13"><text:s/>3</text:span></text:span><text:span text:style-name="Strong_20_Emphasis"><text:span text:style-name="T12">. <text:s/></text:span></text:span><text:span text:style-name="Strong_20_Emphasis"><text:span text:style-name="T7">Zwierzęta i ich dzieci - zabawa ruchowa rozwijająca spostrzegawczość .</text:span></text:span></text:p>
            <text:p text:style-name="P10">Na podłodze rozkładamy obrazki zwierząt i ich dzieci , w róznych miejscach . Dziecko chodzi swobodnie  wrytmie dowolnej muzyki . Gdy muzyka cichnnie musi utworzyć parę : matke i dziecko . Zabawę powtarzamy kilkukrotnie .</text:p>
            <text:p text:style-name="P12"><text:span text:style-name="Strong_20_Emphasis"><text:span text:style-name="T12"/></text:span></text:p>
            <text:p text:style-name="P12"><text:span text:style-name="Strong_20_Emphasis"><text:span text:style-name="T4"/></text:span></text:p>
            <text:list xml:id="list2447871043891272196" text:style-name="L8">
              <text:list-header>
                <text:p text:style-name="P6"><text:span text:style-name="Strong_20_Emphasis"><text:span text:style-name="T4"><text:s text:c="3"/></text:span></text:span><text:span text:style-name="Strong_20_Emphasis"><text:span text:style-name="T6">4</text:span></text:span><text:span text:style-name="Strong_20_Emphasis"><text:span text:style-name="T4"> <text:s/>,, U Dziadka Lulka na wsi ''- Piosenka, film edukacyjny i gra dla dzieci – Lulek.tv</text:span></text:span></text:p>
              </text:list-header>
            </text:list>
            <text:p text:style-name="P5"><text:span text:style-name="Strong_20_Emphasis"><text:span text:style-name="T4"/></text:span></text:p>
            <text:p text:style-name="P5"><text:span text:style-name="Strong_20_Emphasis"><text:span text:style-name="T4"><text:s text:c="5"/>Oglądając i słuchając spróbuj policzyć : ile jest kur, krów … pokaż mamie lub tacie na</text:span></text:span></text:p>
            <text:p text:style-name="P5"><text:span text:style-name="Strong_20_Emphasis"><text:span text:style-name="T4"><text:s text:c="5"/>paluszkach , odpowiedz na pytanie -jakich zwierząt jest najmniej , a których najwięcej.</text:span></text:span></text:p>
            <text:p text:style-name="P12"><text:span text:style-name="Strong_20_Emphasis"><text:span text:style-name="T4"><text:s text:c="9"/>https://www.youtube.com/watch?v=U6q-jMyqn8Q</text:span></text:span></text:p>
            <text:list xml:id="list1589951025061888172" text:style-name="L9">
              <text:list-header>
                <text:p text:style-name="P15"><text:span text:style-name="Strong_20_Emphasis"><text:span text:style-name="T5"><text:s text:c="2"/></text:span></text:span></text:p>
              </text:list-header>
            </text:list>
          </table:table-cell>
        </table:table-row>
        <table:table-row>
          <table:table-cell table:style-name="Tabela17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7.B2" office:value-type="string">
            <text:p text:style-name="P11"><text:span text:style-name="Strong_20_Emphasis"><text:span text:style-name="T14"><text:s/></text:span></text:span><text:a xlink:type="simple" xlink:href="https://puzzlefactory.pl/pl/puzzle/graj/zwierzeta/223633-zwierzęta-na-wsi" text:style-name="Internet_20_link" text:visited-style-name="Visited_20_Internet_20_Link"><text:span text:style-name="Strong_20_Emphasis"><text:span text:style-name="T15">https://puzzlefactory.pl/pl/puzzle/graj/zwierzeta/223633-zwierz%C4%99ta-na-wsi</text:span></text:span></text:a></text:p>
            <text:p text:style-name="P5"><text:a xlink:type="simple" xlink:href="https://pl.pinterest.com/pin/269090146472073315/" text:style-name="Internet_20_link" text:visited-style-name="Visited_20_Internet_20_Link"><text:span text:style-name="Strong_20_Emphasis">https://pl.pinterest.com/pin/269090146472073315/</text:span></text:a></text:p>
            <text:p text:style-name="P11"><text:span text:style-name="Strong_20_Emphasis"><text:span text:style-name="T14"><text:s/>https://www.youtube.com/watch?v=U6q-jMyqn8Q</text:span></text:span></text:p>
          </table:table-cell>
        </table:table-row>
        <table:table-row>
          <table:table-cell table:style-name="Tabela17.A2" office:value-type="string">
            <text:p text:style-name="Table_20_Contents">Zrealizowane założenia podstawy programowej (obszar, podstawowe cele)</text:p>
          </table:table-cell>
          <table:table-cell table:style-name="Tabela17.B2" office:value-type="string">
            <text:p text:style-name="P16"><text:span text:style-name="Strong_20_Emphasis"><text:span text:style-name="T16">- kształcenie myślenia , spostrzegawczości , wdrażanie do wypowiadania się <text:s/>krótkimi zdaniami, wzbogacenie słownictwa dzieci ,bliższe poznanie środowiska wiejskiego , umuzykalnienie dzieci, ćwiczenia w liczeniu, rozwijanie poprawnego posługiwania się liczebnikami porządkowymi.</text:span></text:span></text:p>
          </table:table-cell>
        </table:table-row>
      </table:table>
      <text:p text:style-name="P2"/>
      <text:p text:style-name="P1">Opracowała : Dorota Wojciechows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5T09:18:07.12</meta:creation-date>
    <meta:document-statistic meta:table-count="1" meta:image-count="0" meta:object-count="0" meta:page-count="1" meta:paragraph-count="40" meta:word-count="263" meta:character-count="2252"/>
    <dc:date>2021-04-15T09:19:18.03</dc:date>
    <meta:editing-duration>PT1M11S</meta:editing-duration>
    <meta:editing-cycles>1</meta:editing-cycles>
    <meta:generator>OpenOffice/4.1.2$Win32 OpenOffice.org_project/412m3$Build-9782</meta:generator>
  </office:meta>
</office:document-meta>
</file>