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/>
    </style:style>
    <style:style style:name="T4" style:parent-style-name="Predvolenépísmoodseku" style:family="text">
      <style:text-properties style:font-name="Times New Roman" fo:color="#000000" fo:letter-spacing="-0.0006in" fo:font-size="12pt" style:font-size-asian="12pt" style:font-size-complex="12pt"/>
    </style:style>
    <style:style style:name="T5" style:parent-style-name="Predvolenépísmoodseku" style:family="text">
      <style:text-properties style:font-name="Times New Roman" fo:font-style="italic" style:font-style-asian="italic" style:font-style-complex="italic" fo:color="#000000" fo:letter-spacing="-0.0006in" fo:font-size="12pt" style:font-size-asian="12pt" style:font-size-complex="12pt"/>
    </style:style>
    <style:style style:name="T6" style:parent-style-name="Predvolenépísmoodseku" style:family="text">
      <style:text-properties style:font-name="Times New Roman" fo:color="#000000" fo:letter-spacing="-0.0006in" fo:font-size="12pt" style:font-size-asian="12pt" style:font-size-complex="12pt"/>
    </style:style>
    <style:style style:name="T7" style:parent-style-name="Predvolenépísmoodseku" style:family="text">
      <style:text-properties style:font-name="Times New Roman" fo:color="#000000" fo:letter-spacing="-0.0006in" fo:font-size="12pt" style:font-size-asian="12pt" style:font-size-complex="12pt"/>
    </style:style>
    <style:style style:name="T8" style:parent-style-name="Predvolenépísmoodseku" style:family="text">
      <style:text-properties style:font-name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in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>
        <style:tab-stops>
          <style:tab-stop style:type="center" style:position="3.15in"/>
        </style:tab-stops>
      </style:paragraph-properties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center"/>
    </style:style>
    <style:style style:name="T4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center"/>
    </style:style>
    <style:style style:name="T5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 fo:background-color="#FFFFFF"/>
      <style:text-properties style:font-name="Times New Roman" fo:color="#000000" style:text-scale="104%" fo:font-size="12pt" style:font-size-asian="12pt" style:font-size-complex="12pt"/>
    </style:style>
    <style:style style:name="P59" style:parent-style-name="Normálny" style:family="paragraph">
      <style:paragraph-properties fo:margin-bottom="0in" fo:background-color="#FFFFFF"/>
    </style:style>
    <style:style style:name="T60" style:parent-style-name="Predvolenépísmoodseku" style:family="text">
      <style:text-properties style:font-name="Times New Roman" fo:color="#000000" style:text-scale="104%" fo:font-size="12pt" style:font-size-asian="12pt" style:font-size-complex="12pt"/>
    </style:style>
    <style:style style:name="P61" style:parent-style-name="Normálny" style:family="paragraph">
      <style:paragraph-properties fo:margin-bottom="0in" fo:background-color="#FFFFFF"/>
    </style:style>
    <style:style style:name="T62" style:parent-style-name="Predvolenépísmoodseku" style:family="text">
      <style:text-properties style:font-name="Times New Roman" fo:color="#000000" fo:letter-spacing="-0.0006in" style:text-scale="104%" fo:font-size="12pt" style:font-size-asian="12pt" style:font-size-complex="12pt"/>
    </style:style>
    <style:style style:name="T63" style:parent-style-name="Predvolenépísmoodseku" style:family="text">
      <style:text-properties style:font-name="Times New Roman" fo:color="#000000" fo:letter-spacing="0.0069in" style:text-scale="104%" fo:font-size="12pt" style:font-size-asian="12pt" style:font-size-complex="12pt"/>
    </style:style>
    <style:style style:name="T64" style:parent-style-name="Predvolenépísmoodseku" style:family="text">
      <style:text-properties style:font-name="Times New Roman" fo:color="#000000" style:text-scale="104%" fo:font-size="12pt" style:font-size-asian="12pt" style:font-size-complex="12pt"/>
    </style:style>
    <style:style style:name="P65" style:parent-style-name="Normálny" style:family="paragraph">
      <style:paragraph-properties fo:margin-bottom="0in" fo:background-color="#FFFFFF"/>
      <style:text-properties style:font-name="Times New Roman" fo:color="#000000" fo:letter-spacing="-0.0006in" style:text-scale="104%" fo:font-size="12pt" style:font-size-asian="12pt" style:font-size-complex="12pt"/>
    </style:style>
    <style:style style:name="P66" style:parent-style-name="Normálny" style:family="paragraph">
      <style:paragraph-properties fo:text-align="justify" fo:margin-bottom="0in" fo:background-color="#FFFFFF"/>
    </style:style>
    <style:style style:name="T67" style:parent-style-name="Predvolenépísmoodseku" style:family="text">
      <style:text-properties style:font-name="Times New Roman" fo:color="#000000" fo:letter-spacing="-0.0041in" style:text-scale="104%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tyle="italic" style:font-style-asian="italic" style:font-style-complex="italic" fo:color="#000000" fo:letter-spacing="-0.0041in" style:text-scale="104%" fo:font-size="12pt" style:font-size-asian="12pt" style:font-size-complex="12pt"/>
    </style:style>
    <style:style style:name="T69" style:parent-style-name="Predvolenépísmoodseku" style:family="text">
      <style:text-properties style:font-name="Times New Roman" fo:color="#000000" fo:letter-spacing="-0.0041in" style:text-scale="104%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tyle="italic" style:font-style-asian="italic" style:font-style-complex="italic" fo:color="#000000" fo:letter-spacing="-0.0041in" style:text-scale="104%" fo:font-size="12pt" style:font-size-asian="12pt" style:font-size-complex="12pt"/>
    </style:style>
    <style:style style:name="T71" style:parent-style-name="Predvolenépísmoodseku" style:family="text">
      <style:text-properties style:font-name="Times New Roman" fo:color="#000000" fo:letter-spacing="-0.0013in" fo:font-size="12pt" style:font-size-asian="12pt" style:font-size-complex="12pt"/>
    </style:style>
    <style:style style:name="P72" style:parent-style-name="Normálny" style:family="paragraph">
      <style:paragraph-properties fo:margin-bottom="0in" fo:background-color="#FFFFFF"/>
    </style:style>
    <style:style style:name="T73" style:parent-style-name="Predvolenépísmoodseku" style:family="text">
      <style:text-properties style:font-name="Times New Roman" fo:color="#000000" fo:letter-spacing="-0.0006in" fo:font-size="12pt" style:font-size-asian="12pt" style:font-size-complex="12pt"/>
    </style:style>
    <style:style style:name="P74" style:parent-style-name="Normálny" style:family="paragraph">
      <style:paragraph-properties fo:margin-bottom="0in" fo:background-color="#FFFFFF"/>
    </style:style>
    <style:style style:name="T75" style:parent-style-name="Predvolenépísmoodsek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76" style:parent-style-name="Normálny" style:family="paragraph">
      <style:paragraph-properties fo:margin-bottom="0in" fo:background-color="#FFFFFF"/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P77" style:parent-style-name="Normálny" style:family="paragraph">
      <style:paragraph-properties fo:margin-bottom="0in" fo:background-color="#FFFFFF"/>
    </style:style>
    <style:style style:name="T78" style:parent-style-name="Predvolenépísmoodseku" style:family="text">
      <style:text-properties style:font-name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79" style:parent-style-name="Normálny" style:family="paragraph">
      <style:paragraph-properties fo:margin-bottom="0in" fo:background-color="#FFFFFF"/>
    </style:style>
    <style:style style:name="T80" style:parent-style-name="Predvolenépísmoodseku" style:family="text">
      <style:text-properties style:font-name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81" style:parent-style-name="Predvolenépísmoodseku" style:family="text">
      <style:text-properties style:font-name="Times New Roman" fo:color="#000000" fo:letter-spacing="-0.002in" fo:font-size="12pt" style:font-size-asian="12pt" style:font-size-complex="12pt"/>
    </style:style>
    <style:style style:name="P82" style:parent-style-name="Normálny" style:family="paragraph">
      <style:paragraph-properties fo:margin-bottom="0in" fo:background-color="#FFFFFF"/>
    </style:style>
    <style:style style:name="T8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84" style:parent-style-name="Predvolenépísmoodseku" style:family="text">
      <style:text-properties style:font-name="Times New Roman" fo:color="#000000" fo:letter-spacing="-0.0062in" fo:font-size="12pt" style:font-size-asian="12pt" style:font-size-complex="12pt"/>
    </style:style>
    <style:style style:name="P85" style:parent-style-name="Normálny" style:family="paragraph">
      <style:paragraph-properties fo:margin-bottom="0in" fo:background-color="#FFFFFF"/>
    </style:style>
    <style:style style:name="P86" style:parent-style-name="Normálny" style:family="paragraph">
      <style:paragraph-properties fo:margin-bottom="0in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</style:style>
    <style:style style:name="P91" style:parent-style-name="Normálny" style:family="paragraph">
      <style:paragraph-properties fo:margin-bottom="0in"/>
    </style:style>
    <style:style style:name="P92" style:parent-style-name="Normálny" style:family="paragraph">
      <style:paragraph-properties fo:margin-bottom="0in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P95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T96" style:parent-style-name="Predvolenépísmoodseku" style:family="text">
      <style:text-properties style:font-name="Times New Roman" fo:font-size="14pt" style:font-size-asian="14pt" style:font-size-complex="14pt"/>
    </style:style>
    <style:style style:name="T97" style:parent-style-name="Predvolenépísmoodseku" style:family="text">
      <style:text-properties style:font-name="Times New Roman" fo:font-size="14pt" style:font-size-asian="14pt" style:font-size-complex="14pt"/>
    </style:style>
    <style:style style:name="T98" style:parent-style-name="Predvolenépísmoodseku" style:family="text">
      <style:text-properties style:font-name="Times New Roman" fo:font-size="14pt" style:font-size-asian="14pt" style:font-size-complex="14pt"/>
    </style:style>
    <style:style style:name="T99" style:parent-style-name="Predvolenépísmoodseku" style:family="text">
      <style:text-properties style:font-name="Times New Roman" fo:font-size="14pt" style:font-size-asian="14pt" style:font-size-complex="14pt"/>
    </style:style>
    <style:style style:name="T10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101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102" style:parent-style-name="Odsekzoznamu" style:family="paragraph">
      <style:text-properties style:font-name="Times New Roman" fo:font-size="12pt" style:font-size-asian="12pt" style:font-size-complex="12pt"/>
    </style:style>
    <style:style style:name="P103" style:parent-style-name="Normálny" style:family="paragraph">
      <style:paragraph-properties fo:margin-bottom="0in" fo:margin-left="0.25in">
        <style:tab-stops/>
      </style:paragraph-properties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P106" style:parent-style-name="Normálny" style:family="paragraph">
      <style:paragraph-properties fo:margin-bottom="0in" fo:margin-left="0.25in">
        <style:tab-stops/>
      </style:paragraph-properties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P114" style:parent-style-name="Normálny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álny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Normálny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Odsekzoznamu" style:list-style-name="LFO1" style:family="paragraph">
      <style:paragraph-properties fo:margin-bottom="0in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P125" style:parent-style-name="Odsekzoznamu" style:list-style-name="LFO3" style:family="paragraph">
      <style:paragraph-properties fo:margin-bottom="0in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P127" style:parent-style-name="Odsekzoznamu" style:list-style-name="LFO3" style:family="paragraph">
      <style:paragraph-properties fo:margin-bottom="0in"/>
    </style:style>
    <style:style style:name="T128" style:parent-style-name="Predvolenépísmoodseku" style:family="text">
      <style:text-properties style:font-name="Times New Roman" fo:font-size="12pt" style:font-size-asian="12pt" style:font-size-complex="12pt"/>
    </style:style>
    <style:style style:name="P129" style:parent-style-name="Odsekzoznamu" style:list-style-name="LFO3" style:family="paragraph">
      <style:paragraph-properties fo:margin-bottom="0in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P132" style:parent-style-name="Odsekzoznamu" style:list-style-name="LFO3" style:family="paragraph">
      <style:paragraph-properties fo:margin-bottom="0in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P138" style:parent-style-name="Odsekzoznamu" style:list-style-name="LFO3" style:family="paragraph">
      <style:paragraph-properties fo:margin-bottom="0in" fo:background-color="#FFFFFF"/>
      <style:text-properties style:font-name="Times New Roman" fo:color="#000000" style:text-scale="104%" fo:font-size="12pt" style:font-size-asian="12pt" style:font-size-complex="12pt"/>
    </style:style>
    <style:style style:name="P139" style:parent-style-name="Normálny" style:family="paragraph">
      <style:paragraph-properties fo:margin-bottom="0in" fo:background-color="#FFFFFF"/>
      <style:text-properties style:font-name="Times New Roman" fo:color="#000000" style:text-scale="104%" fo:font-size="12pt" style:font-size-asian="12pt" style:font-size-complex="12pt"/>
    </style:style>
    <style:style style:name="P140" style:parent-style-name="Odsekzoznamu" style:list-style-name="LFO1" style:family="paragraph">
      <style:paragraph-properties fo:margin-bottom="0in" fo:background-color="#FFFFFF"/>
      <style:text-properties style:font-name="Times New Roman" fo:color="#000000" style:text-scale="104%" fo:font-size="12pt" style:font-size-asian="12pt" style:font-size-complex="12pt"/>
    </style:style>
    <style:style style:name="P141" style:parent-style-name="Odsekzoznamu" style:family="paragraph">
      <style:paragraph-properties fo:margin-bottom="0in" fo:margin-left="0.7416in">
        <style:tab-stops/>
      </style:paragraph-properties>
    </style:style>
    <style:style style:name="P142" style:parent-style-name="Normálny" style:family="paragraph">
      <style:paragraph-properties fo:margin-bottom="0in"/>
    </style:style>
    <style:style style:name="P143" style:parent-style-name="Normálny" style:family="paragraph">
      <style:paragraph-properties fo:margin-bottom="0in"/>
    </style:style>
    <style:style style:name="P144" style:parent-style-name="Normálny" style:family="paragraph">
      <style:paragraph-properties fo:margin-bottom="0in"/>
    </style:style>
    <style:style style:family="graphic" style:name="a10">
      <style:graphic-properties style:wrap="run-through" style:run-through="foreground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00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00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00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00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00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99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cc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cc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cc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TE 1. Roč. 1.C - Učivo</text:p>
      <text:p text:style-name="P2">Drevo<text:s/>-<text:s/>základné názvoslovie, technické vlastnosti.</text:p>
      <text:p text:style-name="P3"><text:span text:style-name="T4">Drevo je jeden<text:s/></text:span><text:span text:style-name="T5">z<text:s/></text:span><text:span text:style-name="T6">najstarších materiálov používaných v stavebníctve, jedinou surovinou, kto</text:span><text:span text:style-name="T7">­rá stále dorastá</text:span><text:span text:style-name="T8"><text:s/>.<text:s/></text:span><text:span text:style-name="T9"><text:s/>Drevo získavame zo stromov.<text:s/></text:span><text:span text:style-name="T10">Strom sa skladá z koreňov, kmeňa a koruny.</text:span></text:p>
      <text:p text:style-name="P11"><text:span text:style-name="T12">Koreň, koreňová sústava</text:span><text:span text:style-name="T13"><text:s/>– upevňujú dreviny v zemi a prijímajú vodu a živiny z pôdy.</text:span></text:p>
      <text:p text:style-name="P14"><text:span text:style-name="T15">Kmeň –<text:s/></text:span><text:span text:style-name="T16">nesie korunu</text:span><text:span text:style-name="T17"><text:s/></text:span><text:span text:style-name="T18">stromu</text:span><text:span text:style-name="T19"><text:s/>a vedie vodu a živiny do listov a ihličia.</text:span></text:p>
      <text:p text:style-name="P20"><text:span text:style-name="T21">Koruna –</text:span><text:span text:style-name="T22"><text:s/>je vrchná rozkonárená časť stromu. Skladá sa z konárov, konárikov a listov alebo ihličia.</text:span></text:p>
      <text:p text:style-name="P23"><text:span text:style-name="T24">Drevo je organická látka, ktorá sa vytvára v kmeni, vetvách a koreňoch stromov. Vrstva dreva,<text:s/></text:span><text:span text:style-name="T25"><text:s/></text:span><text:span text:style-name="T26">ktorá vzniká v km</text:span><text:span text:style-name="T27">eni každý rok sa volá letokruh. <text:s/>Keď rozrežeme kmeň stromu, vidíme tieto vrstvy</text:span><text:span text:style-name="T28"><text:s/></text:span><text:span text:style-name="T29"><text:s/></text:span></text:p>
      <text:p text:style-name="P30"><text:span text:style-name="T31"><draw:connector draw:type="line" svg:x1="1.99863in" svg:y1="0.20267in" svg:x2="3.07502in" svg:y2="0.12212in" draw:z-index="251683840" draw:id="id0" draw:style-name="a0" draw:name="Rovná spojnica 40" text:anchor-type="paragraph"><svg:title/><svg:desc/></draw:connector></text:span><text:span text:style-name="T32"><draw:custom-shape svg:x="7.30556in" svg:y="7.10972in" svg:width="1.375in" svg:height="1.375in" draw:z-index="251666432" draw:id="id1" draw:style-name="a1" draw:name="Ovál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3"><draw:custom-shape svg:x="7.30556in" svg:y="7.10972in" svg:width="1.375in" svg:height="1.375in" draw:z-index="251665408" draw:id="id2" draw:style-name="a2" draw:name="Ovál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"><draw:custom-shape svg:x="7.30556in" svg:y="7.10972in" svg:width="1.375in" svg:height="1.375in" draw:z-index="251664384" draw:id="id3" draw:style-name="a3" draw:name="Ová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"><draw:custom-shape svg:x="7.30556in" svg:y="7.10972in" svg:width="1.375in" svg:height="1.375in" draw:z-index="251663360" draw:id="id4" draw:style-name="a4" draw:name="Ovál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"><draw:connector draw:type="line" svg:x1="2.375in" svg:y1="0.42361in" svg:x2="2.375in" svg:y2="0.42361in" draw:z-index="251678720" draw:id="id5" draw:style-name="a5" draw:name="Rovná spojnica 35" text:anchor-type="paragraph"><svg:title/><svg:desc/></draw:connector></text:span><text:span text:style-name="T37"><draw:custom-shape svg:x="1.75in" svg:y="0.95278in" svg:width="0.125in" svg:height="0.125in" draw:z-index="251676672" draw:id="id6" draw:style-name="a6" draw:name="Ovál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"><draw:custom-shape svg:x="1.625in" svg:y="0.82778in" svg:width="0.375in" svg:height="0.375in" draw:z-index="251675648" draw:id="id7" draw:style-name="a7" draw:name="Ovál 3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"><draw:custom-shape svg:x="1.5in" svg:y="0.70278in" svg:width="0.625in" svg:height="0.625in" draw:z-index="251674624" draw:id="id8" draw:style-name="a8" draw:name="Ovál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"><draw:custom-shape svg:x="1.375in" svg:y="0.57778in" svg:width="0.875in" svg:height="0.875in" draw:z-index="251673600" draw:id="id9" draw:style-name="a9" draw:name="Ovál 3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1"><draw:custom-shape svg:x="1.25in" svg:y="0.45278in" svg:width="1.125in" svg:height="1.125in" draw:z-index="251672576" draw:id="id10" draw:style-name="a10" draw:name="Ová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"><draw:custom-shape svg:x="1in" svg:y="0.20278in" svg:width="1.625in" svg:height="1.625in" draw:z-index="251668480" draw:id="id11" draw:style-name="a11" draw:name="Ová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3"><draw:custom-shape svg:x="1.125in" svg:y="0.32778in" svg:width="1.375in" svg:height="1.375in" draw:z-index="251671552" draw:id="id12" draw:style-name="a12" draw:name="Ovál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"><draw:connector draw:type="line" svg:x1="1.875in" svg:y1="0.20278in" svg:x2="1.875in" svg:y2="0.20278in" draw:z-index="251670528" draw:id="id13" draw:style-name="a13" draw:name="Rovná spojnica 27" text:anchor-type="paragraph"><svg:title/><svg:desc/></draw:connector></text:span><text:span text:style-name="T45"><draw:connector draw:type="line" svg:x1="1.75in" svg:y1="0.20278in" svg:x2="1.75in" svg:y2="0.20278in" draw:z-index="251669504" draw:id="id14" draw:style-name="a14" draw:name="Rovná spojnica 26" text:anchor-type="paragraph"><svg:title/><svg:desc/></draw:connector></text:span><text:span text:style-name="T46"><text:tab/><text:s text:c="13"/>kôra</text:span></text:p>
      <text:p text:style-name="P47"><text:span text:style-name="T48"><draw:connector draw:type="line" svg:x1="2.24653in" svg:y1="0.31111in" svg:x2="3.04306in" svg:y2="0.46666in" draw:z-index="251680768" draw:id="id15" draw:style-name="a15" draw:name="Rovná spojnica 37" text:anchor-type="paragraph"><svg:title/><svg:desc/></draw:connector></text:span><text:span text:style-name="T49"><draw:connector draw:type="line" svg:x1="2.24653in" svg:y1="0.0625in" svg:x2="3.07431in" svg:y2="0.09028in" draw:z-index="251679744" draw:id="id16" draw:style-name="a16" draw:name="Rovná spojnica 36" text:anchor-type="paragraph"><svg:title/><svg:desc/></draw:connector></text:span><text:span text:style-name="T50"><text:s text:c="12"/>lyko</text:span></text:p>
      <text:p text:style-name="P51"><text:span text:style-name="T52"><draw:connector draw:type="line" svg:x1="1.99861in" svg:y1="0.20625in" svg:x2="3.04375in" svg:y2="0.44792in" draw:z-index="251681792" draw:id="id17" draw:style-name="a17" draw:name="Rovná spojnica 38" text:anchor-type="paragraph"><svg:title/><svg:desc/></draw:connector></text:span><text:span text:style-name="T53"><draw:connector draw:type="line" svg:x1="1.82522in" svg:y1="0.29933in" svg:x2="3.07522in" svg:y2="0.78961in" draw:z-index="251682816" draw:id="id18" draw:style-name="a18" draw:name="Rovná spojnica 39" text:anchor-type="paragraph"><svg:title/><svg:desc/></draw:connector></text:span><text:span text:style-name="T54"><text:s text:c="32"/>mladé drevo - beľ</text:span></text:p>
      <text:p text:style-name="P55"><text:s text:c="13"/>jadro</text:p>
      <text:p text:style-name="P56"><text:s text:c="24"/>stržeň<text:s/>–<text:s/>dreň</text:p>
      <text:p text:style-name="P57"/>
      <text:p text:style-name="P58">Podľa tvaru zelene dreviny rozdeľujeme na listnaté a ihličnaté.</text:p>
      <text:p text:style-name="P59"><text:span text:style-name="T60">Dreviny podľa tvrdosti delia na:</text:span></text:p>
      <text:p text:style-name="P61"><text:span text:style-name="T62">• tvrdé- <text:s text:c="9"/>dub, buk, hruška,<text:s/></text:span><text:span text:style-name="T63">jaseň</text:span><text:span text:style-name="T64"><text:s/></text:span></text:p>
      <text:p text:style-name="P65">• mäkké - <text:s text:c="5"/>smrek, jedľa, lipa, borovica.</text:p>
      <text:p text:style-name="P66"><text:span text:style-name="T67">Technické vlastnosti dreva sa rozdeľujú na<text:s/></text:span><text:span text:style-name="T68">mechanické<text:s/></text:span><text:span text:style-name="T69">a<text:s/></text:span><text:span text:style-name="T70">fyzikálne.</text:span><text:span text:style-name="T71">.</text:span></text:p>
      <text:p text:style-name="P72"><text:span text:style-name="T73">Mechanické vlastnosti zahŕňajú pevnosť, pružnosť a tvrdosť:</text:span></text:p>
      <text:p text:style-name="P74"><text:span text:style-name="T75"><text:s/>- pevnosť v tlaku<text:s/></text:span></text:p>
      <text:p text:style-name="P76"><text:s/>- pevnosť v ťahu<text:s/></text:p>
      <text:p text:style-name="P77"><text:span text:style-name="T78"><text:s/>- pružnosť<text:s/></text:span></text:p>
      <text:p text:style-name="P79"><text:span text:style-name="T80"><text:s/>- tvrdosť</text:span><text:span text:style-name="T81">.<text:s/></text:span></text:p>
      <text:p text:style-name="P82"><text:span text:style-name="T83">Fyzikálne vlastnosti zahŕňajú vlhkosť, hustotu a objemovú hmotnosť, tepelnú, zvukovú a elektrickú vo</text:span><text:span text:style-name="T84">divosť.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MTE 1. Roč. 1.C<text:s/>–<text:s/>Úlohy</text:p>
      <text:p text:style-name="Normálny"><text:span text:style-name="T96"><text:tab/></text:span><text:span text:style-name="T97"><text:tab/></text:span><text:span text:style-name="T98"><text:tab/></text:span><text:span text:style-name="T99"><text:tab/></text:span><text:span text:style-name="T100">Meno a priezvisko: ..............................................</text:span></text:p>
      <text:list text:style-name="LFO1" text:continue-numbering="true">
        <text:list-item>
          <text:p text:style-name="P101">Spárujte alebo spojte čiarami písmena s číslami, ktoré ku sebe patria.</text:p>
        </text:list-item>
      </text:list>
      <text:p text:style-name="P102"/>
      <text:p text:style-name="P103"><text:span text:style-name="T104">1) koreň</text:span><text:tab/><text:tab/><text:tab/><text:tab/>A) je vrchná<text:s/><text:span text:style-name="T105">rozkonárená časť stromu</text:span><text:tab/></text:p>
      <text:p text:style-name="P106"><text:span text:style-name="T107">2) koruna</text:span><text:span text:style-name="T108"><text:tab/></text:span><text:span text:style-name="T109"><text:tab/></text:span><text:span text:style-name="T110"><text:tab/></text:span><text:span text:style-name="T111"><text:tab/>B) nesie korunu</text:span><text:span text:style-name="T112"><text:s/></text:span><text:span text:style-name="T113">stromu a vedie vodu a živiny</text:span></text:p>
      <text:p text:style-name="P114">3) kmeň<text:tab/><text:tab/><text:tab/><text:tab/>C) upevňuje dreviny v zemi a prijímajú vodu a živiny</text:p>
      <text:p text:style-name="P115">4) drevo<text:tab/><text:tab/><text:tab/><text:tab/>D) stromy</text:p>
      <text:p text:style-name="P116"/>
      <text:p text:style-name="P117"/>
      <text:list text:style-name="LFO1" text:continue-numbering="true">
        <text:list-item>
          <text:p text:style-name="P118"><text:span text:style-name="T119">Určte a za <text:s/>dané tvrdenie napíšte či je pravdivé<text:s/></text:span><text:span text:style-name="T120">P,<text:s/></text:span><text:span text:style-name="T121">alebo nepravdivé<text:s/></text:span><text:span text:style-name="T122">N</text:span><text:span text:style-name="T123">.</text:span><text:span text:style-name="T124"><text:tab/></text:span></text:p>
        </text:list-item>
      </text:list>
      <text:list text:style-name="LFO3" text:continue-numbering="true">
        <text:list-item>
          <text:p text:style-name="P125"><text:span text:style-name="T126">Vrstva dreva, <text:s/>ktorá vzniká v kmeni každý rok sa volá letokruh.</text:span></text:p>
        </text:list-item>
        <text:list-item>
          <text:p text:style-name="P127"><text:span text:style-name="T128">Strom sa skladá z koreňov, kmeňa a koruny.</text:span></text:p>
        </text:list-item>
        <text:list-item>
          <text:p text:style-name="P129"><text:span text:style-name="T130">Koruna<text:s/></text:span><text:span text:style-name="T131"><text:s/>je spodná <text:s/>časť stromu prijímajúca živiny zo zeme.</text:span></text:p>
        </text:list-item>
        <text:list-item>
          <text:p text:style-name="P132"><text:span text:style-name="T133">Kmeň<text:s/></text:span><text:span text:style-name="T134"><text:s/></text:span><text:span text:style-name="T135">nesie korunu</text:span><text:span text:style-name="T136"><text:s/></text:span><text:span text:style-name="T137">stromu a vedie vodu a živiny do listov a ihličia.</text:span></text:p>
        </text:list-item>
        <text:list-item>
          <text:p text:style-name="P138">Podľa tvaru zelene dreviny rozdeľujeme na<text:s/>tvrdé a mäkké.</text:p>
        </text:list-item>
      </text:list>
      <text:p text:style-name="P139"/>
      <text:list text:style-name="LFO1" text:continue-numbering="true">
        <text:list-item>
          <text:p text:style-name="P140">Nakreslíte, aké vrstvy vidíme po rozrezaní kmeňa.</text:p>
        </text:list-item>
      </text:list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OUI3</dc:creator>
    <meta:creation-date>2015-10-12T13:45:00Z</meta:creation-date>
    <dc:date>2020-05-26T17:03:00Z</dc:date>
    <meta:template xlink:href="Normal" xlink:type="simple"/>
    <meta:editing-cycles>6</meta:editing-cycles>
    <meta:editing-duration>PT7680S</meta:editing-duration>
    <meta:document-statistic meta:page-count="2" meta:paragraph-count="4" meta:word-count="320" meta:character-count="2142" meta:row-count="15" meta:non-whitespace-character-count="1826"/>
  </office:meta>
</office:document-meta>
</file>