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VIII „Skrzaty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05.06.2020r. (piątek)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„Wspólna zabawy”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oszę ubrać dziecko odpowiednio do pogody, zabierzcie ze sobą,koc, coś do jedzenia, 2 skakanki lub sznurki o różnych długościach, piłkę lub inne akcesoria potrzebne do dobrej zabawy! Oczywiście dobry humor jest konieczny!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Ubierz się odpowiednio do aury, bądź uważny, zwróć uwagę na ożywione dźwięki z otoczenia, baw się dobrze. 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3064637988770596036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39304649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Zrób dziecku niespodziankę i zabierz je na łąkę, powiedz w jakim celu tam jedziecie. Wspólne przygotowanie piłek, skakanek, koców, drugiego śniadania do wyjazdu na łąkę. </text:p>
            <text:p text:style-name="Table_20_Contents"/>
            <text:p text:style-name="Table_20_Contents"><text:s text:c="2"/>-Wspólna zabawa dziećmi, np.: Ciuciubabka, Berek, Kotek i myszka, itp.</text:p>
            <text:p text:style-name="Table_20_Contents">-obserwowanie przyrody. </text:p>
            <text:p text:style-name="Table_20_Contents">-konkurs piosenek. </text:p>
            <text:p text:style-name="Table_20_Contents">-obserwowanie na łące roślin i zwierząt. <text:s/></text:p>
            <text:p text:style-name="Table_20_Contents">Zabawa „Co słyszysz?”-wysłuchiwanie odgłosów z otoczenia</text:p>
            <text:p text:style-name="Table_20_Contents"/>
            <text:p text:style-name="Table_20_Contents">Mierzenie długości za pomocą kroków. </text:p>
            <text:p text:style-name="Table_20_Contents">Rodzic rozkłada skakanki lub sznurki na trawie, dziecko mierzy je krokami,a rodzic głośno liczy kroki. Potem następuje zamiana. <text:s/></text:p>
            <text:p text:style-name="Table_20_Contents"/>
            <text:p text:style-name="Table_20_Contents">Zadaniem dziecka jest udzielenie odpowiedzi na pytanie. </text:p>
            <text:p text:style-name="Table_20_Contents">– Czy skakanki mierzone krokami przez dziecko miały taką samą długość jak mierzone przez rodzica? Dlaczego?</text:p>
            <text:p text:style-name="Table_20_Contents"><text:s/>(W razie problemów rodzic pomaga powiązać wysokość dzieci z długością ich kroków. </text:p>
            <text:p text:style-name="Table_20_Contents">Swobodne rozmowy <text:s/>z dzieckiem na temat wspólnych zabaw.( obserwacje,spostrzeżenia,refleksje)</text:p>
            <text:p text:style-name="Table_20_Contents">dla odpoczynku polecam zagadki o wiośnie oraz wysłuchanie piosenki „Bal na łące”(link poniżej)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<text:a xlink:type="simple" xlink:href="https://www.youtube.com/watch?v=VL-IW-Xy0Jo" text:style-name="Internet_20_link" text:visited-style-name="Visited_20_Internet_20_Link">https://www.youtube.com/watch?v=VL-IW-Xy0Jo</text:a> <text:a xlink:type="simple" xlink:href="http://dzieci.epapa.pl/zagadki/14/" text:style-name="Internet_20_link" text:visited-style-name="Visited_20_Internet_20_Link">http://dzieci.epapa.pl/zagadki/14/</text:a> 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-zapoznanie się ze zmianami w przyrodzie</text:p>
            <text:p text:style-name="Table_20_Contents">- rozwijanie myślenia przyczynowo-skutkowego</text:p>
            <text:p text:style-name="Table_20_Contents">- doskonalenie umiejętności liczenia w zakresie 10</text:p>
            <text:p text:style-name="Table_20_Contents">- rozszerzenie wiadomości na temat charakterystycznych zmian zachodzących w przyrodzie (łąka)</text:p>
            <text:p text:style-name="Table_20_Contents">I 2; V 8, 9; IV 6; III 5, 7; IV 2, 18; III 5; IV 5; IV 16; IV 15; </text:p>
          </table:table-cell>
        </table:table-row>
      </table:table>
      <text:p text:style-name="Standard"/>
      <text:p text:style-name="Standard">Opracowała: Katarzyna Styczy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0-05-31T19:08:46.07</dc:date>
    <meta:editing-cycles>2</meta:editing-cycles>
    <meta:editing-duration>PT1200S</meta:editing-duration>
    <meta:document-statistic meta:table-count="1" meta:image-count="0" meta:object-count="0" meta:page-count="1" meta:paragraph-count="43" meta:word-count="299" meta:character-count="2187"/>
    <meta:template xlink:type="simple" xlink:actuate="onRequest" xlink:title="" xlink:href="../Publiczne-Przedszkole-nr-3-w-Świebodzinie-FORMATKA2-kopia-3%20(1)%20(1).odt/Normal"/>
  </office:meta>
</office:document-meta>
</file>